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TablePreview1.svm"/>
  <manifest:file-entry manifest:media-type="" manifest:full-path="Pictures/TablePreview4.svm"/>
  <manifest:file-entry manifest:media-type="" manifest:full-path="Pictures/TablePreview7.svm"/>
  <manifest:file-entry manifest:media-type="" manifest:full-path="Pictures/TablePreview3.svm"/>
  <manifest:file-entry manifest:media-type="" manifest:full-path="Pictures/TablePreview6.svm"/>
  <manifest:file-entry manifest:media-type="" manifest:full-path="Pictures/TablePreview9.svm"/>
  <manifest:file-entry manifest:media-type="" manifest:full-path="Pictures/TablePreview2.svm"/>
  <manifest:file-entry manifest:media-type="" manifest:full-path="Pictures/TablePreview5.svm"/>
  <manifest:file-entry manifest:media-type="" manifest:full-path="Pictures/TablePreview8.svm"/>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pr1" style:family="presentation" style:parent-style-name="Defaul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pr2" style:family="presentation" style:parent-style-name="Default-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pr3" style:family="presentation" style:parent-style-name="Default_20_1-outline1">
      <style:graphic-properties draw:stroke="none" svg:stroke-width="0cm" draw:fill="none" draw:textarea-vertical-align="top" draw:auto-grow-height="false" draw:fit-to-size="false" fo:min-height="12.573cm" fo:padding-top="0.127cm" fo:padding-bottom="0.127cm" fo:padding-left="0.254cm" fo:padding-right="0.254cm" fo:wrap-option="wrap"/>
    </style:style>
    <style:style style:name="pr4" style:family="presentation" style:parent-style-name="Default_20_1-notes">
      <style:graphic-properties draw:stroke="none" svg:stroke-width="0cm" draw:fill="none" draw:fill-color="#ffffff" draw:textarea-vertical-align="top" draw:auto-grow-height="false" fo:min-height="11.43cm" fo:padding-top="0.254cm" fo:padding-bottom="0.254cm" fo:padding-left="0.254cm" fo:padding-right="0.254cm" fo:wrap-option="wrap"/>
    </style:style>
    <style:style style:name="co1" style:family="table-column">
      <style:table-column-properties style:column-width="2.034cm" style:use-optimal-column-width="false"/>
    </style:style>
    <style:style style:name="co2" style:family="table-column">
      <style:table-column-properties style:column-width="2.822cm" style:use-optimal-column-width="false"/>
    </style:style>
    <style:style style:name="co3" style:family="table-column">
      <style:table-column-properties style:column-width="2.428cm" style:use-optimal-column-width="false"/>
    </style:style>
    <style:style style:name="co4" style:family="table-column">
      <style:table-column-properties style:column-width="2.429cm" style:use-optimal-column-width="false"/>
    </style:style>
    <style:style style:name="co5" style:family="table-column">
      <style:table-column-properties style:column-width="7.3cm" style:use-optimal-column-width="false"/>
    </style:style>
    <style:style style:name="co6" style:family="table-column">
      <style:table-column-properties style:column-width="7.299cm" style:use-optimal-column-width="false"/>
    </style:style>
    <style:style style:name="co7" style:family="table-column">
      <style:table-column-properties style:column-width="11.288cm" style:use-optimal-column-width="false"/>
    </style:style>
    <style:style style:name="co8" style:family="table-column">
      <style:table-column-properties style:column-width="11.289cm" style:use-optimal-column-width="false"/>
    </style:style>
    <style:style style:name="co9" style:family="table-column">
      <style:table-column-properties style:column-width="11.638cm" style:use-optimal-column-width="false"/>
    </style:style>
    <style:style style:name="co10" style:family="table-column">
      <style:table-column-properties style:column-width="7.525cm" style:use-optimal-column-width="false"/>
    </style:style>
    <style:style style:name="co11" style:family="table-column">
      <style:table-column-properties style:column-width="7.527cm" style:use-optimal-column-width="false"/>
    </style:style>
    <style:style style:name="ro1" style:family="table-row">
      <style:table-row-properties style:row-height="1.015cm"/>
    </style:style>
    <style:style style:name="ro2" style:family="table-row">
      <style:table-row-properties style:row-height="2.54cm"/>
    </style:style>
    <style:style style:name="ro3" style:family="table-row">
      <style:table-row-properties style:row-height="1.02cm"/>
    </style:style>
    <style:style style:name="ro4" style:family="table-row">
      <style:table-row-properties style:row-height="1.708cm"/>
    </style:style>
    <style:style style:name="ro5" style:family="table-row">
      <style:table-row-properties style:row-height="2.517cm"/>
    </style:style>
    <style:style style:name="ro6" style:family="table-row">
      <style:table-row-properties style:row-height="2.518cm"/>
    </style:style>
    <style:style style:name="ro7" style:family="table-row">
      <style:table-row-properties style:row-height="1.179cm"/>
    </style:style>
    <style:style style:name="ro8" style:family="table-row">
      <style:table-row-properties style:row-height="12.631cm"/>
    </style:style>
    <style:style style:name="ro9" style:family="table-row">
      <style:table-row-properties style:row-height="1.405cm"/>
    </style:style>
    <style:style style:name="ro10" style:family="table-row">
      <style:table-row-properties style:row-height="1.734cm"/>
    </style:style>
    <style:style style:name="ro11" style:family="table-row">
      <style:table-row-properties style:row-height="1.288cm"/>
    </style:style>
    <style:style style:name="ro12" style:family="table-row">
      <style:table-row-properties style:row-height="0.983cm"/>
    </style:style>
    <style:style style:name="ro13" style:family="table-row">
      <style:table-row-properties style:row-height="1.006cm"/>
    </style:style>
    <style:style style:name="ro14" style:family="table-row">
      <style:table-row-properties style:row-height="1.005cm"/>
    </style:style>
    <style:style style:name="ro15" style:family="table-row">
      <style:table-row-properties style:row-height="1.204cm"/>
    </style:style>
    <style:style style:name="ro16" style:family="table-row">
      <style:table-row-properties style:row-height="1.728cm"/>
    </style:style>
    <style:style style:name="ro17" style:family="table-row">
      <style:table-row-properties style:row-height="1.207cm"/>
    </style:style>
    <style:style style:name="ce1" style:family="table-cell">
      <style:graphic-properties draw:fill="solid" draw:fill-color="#606372"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2" style:family="table-cell">
      <style:graphic-properties style:repeat="repeat"/>
    </style:style>
    <style:style style:name="ce3" style:family="table-cell">
      <style:graphic-properties draw:fill="solid" draw:fill-color="#606372"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4" style:family="table-cell">
      <style:graphic-properties draw:fill="solid" draw:fill-color="#d1d2d4" style:repeat="repeat" draw:textarea-vertical-align="top" fo:padding-top="0.127cm" fo:padding-bottom="0.127cm" fo:padding-left="0.254cm" fo:padding-right="0.254cm"/>
      <style:paragraph-properties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5"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6"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7"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8"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9"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0"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1"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2"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3"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4"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5"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6"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7"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8"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9"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20"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21"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22"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23"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24"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25"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26"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27"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28"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29"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30"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31"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32"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33"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34"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35"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36"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37"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38"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39"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40"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41"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42"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43"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44"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45"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46"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47"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48"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49"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50"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51"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52"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53"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54"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55"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56"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57"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58"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59"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60" style:family="table-cell">
      <style:graphic-properties draw:fill="solid" draw:fill-color="#606372"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61" style:family="table-cell">
      <style:graphic-properties draw:fill="solid" draw:fill-color="#606372"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62" style:family="table-cell">
      <style:graphic-properties draw:fill="solid" draw:fill-color="#606372"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63"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64"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65"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66"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67"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68"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69" style:family="table-cell">
      <style:graphic-properties draw:fill="solid" draw:fill-color="#606372"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70" style:family="table-cell">
      <style:graphic-properties draw:fill="solid" draw:fill-color="#606372"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71"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72"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73" style:family="table-cell">
      <style:graphic-properties draw:fill="solid" draw:fill-color="#606372"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74" style:family="table-cell">
      <style:graphic-properties draw:fill="solid" draw:fill-color="#606372"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75"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76"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77" style:family="table-cell">
      <style:graphic-properties draw:fill="solid" draw:fill-color="#606372" style:repeat="repeat" draw:textarea-vertical-align="top" fo:padding-top="0.127cm" fo:padding-bottom="0.127cm" fo:padding-left="0.254cm" fo:padding-right="0.254cm"/>
      <style:paragraph-properties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78" style:family="table-cell">
      <style:graphic-properties draw:fill="solid" draw:fill-color="#606372"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79" style:family="table-cell">
      <style:graphic-properties draw:fill="solid" draw:fill-color="#606372"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80"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81"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82"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83"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84"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85"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86"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87"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88"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89" style:family="table-cell">
      <style:graphic-properties draw:fill="solid" draw:fill-color="#606372"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90" style:family="table-cell">
      <style:graphic-properties draw:fill="solid" draw:fill-color="#606372"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91"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92"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93"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94"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95"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96"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97"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98"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99"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00" style:family="table-cell">
      <style:graphic-properties draw:fill="solid" draw:fill-color="#606372"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01" style:family="table-cell">
      <style:graphic-properties draw:fill="solid" draw:fill-color="#606372"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02"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03"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04"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05"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06"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07"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08"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09"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10"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11" style:family="table-cell">
      <style:graphic-properties draw:fill="solid" draw:fill-color="#606372"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12" style:family="table-cell">
      <style:graphic-properties draw:fill="solid" draw:fill-color="#606372"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13"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14"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15"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16"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17"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18"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19"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20"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21"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22" style:family="table-cell">
      <style:graphic-properties draw:fill="solid" draw:fill-color="#606372"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23" style:family="table-cell">
      <style:graphic-properties draw:fill="solid" draw:fill-color="#606372"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text-properties fo:color="#ffffff"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24"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25"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26"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27"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28"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29" style:family="table-cell">
      <style:graphic-properties draw:fill="solid" draw:fill-color="#d1d2d4"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30"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ce131" style:family="table-cell">
      <style:graphic-properties draw:fill="solid" draw:fill-color="#e9eaeb" style:repeat="repeat" draw:textarea-vertical-align="top" fo:padding-top="0.127cm" fo:padding-bottom="0.127cm" fo:padding-left="0.254cm" fo:padding-right="0.254cm"/>
      <style:paragraph-properties fo:margin-left="0cm" fo:margin-right="0cm" fo:margin-top="0cm" fo:margin-bottom="0cm" fo:line-height="100%" fo:text-align="center" fo:text-indent="0cm" style:border-line-width="0.008cm 0cm 0.008cm" fo:border="0.008cm solid #ffffff"/>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P1" style:family="paragraph">
      <style:paragraph-properties fo:margin-left="0cm" fo:margin-right="0cm" fo:margin-top="0cm" fo:margin-bottom="0cm" fo:line-height="105%" fo:text-align="start" fo:text-indent="0cm"/>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line-height="91%" fo:text-align="start" fo:text-indent="0cm"/>
    </style:style>
    <style:style style:name="P4" style:family="paragraph">
      <style:paragraph-properties fo:margin-left="0cm" fo:margin-right="0cm" fo:margin-top="0.328cm" fo:margin-bottom="0cm" fo:line-height="91%" fo:text-align="start" fo:text-indent="0cm"/>
    </style:style>
    <style:style style:name="P5" style:family="paragraph">
      <style:paragraph-properties fo:margin-left="1.27cm" fo:margin-right="0cm" fo:margin-top="0.328cm" fo:margin-bottom="0cm" fo:line-height="91%" fo:text-align="start" fo:text-indent="-0.943cm"/>
    </style:style>
    <style:style style:name="P6" style:family="paragraph">
      <style:paragraph-properties fo:margin-left="0cm" fo:margin-right="0cm" fo:margin-top="0cm" fo:margin-bottom="0cm" fo:line-height="111%" fo:text-align="start" fo:text-indent="0cm"/>
    </style:style>
    <style:style style:name="P7" style:family="paragraph">
      <style:paragraph-properties fo:margin-left="0cm" fo:margin-right="0cm" fo:margin-top="0.328cm" fo:margin-bottom="0cm" fo:line-height="111%" fo:text-align="start" fo:text-indent="0cm"/>
    </style:style>
    <style:style style:name="P8" style:family="paragraph">
      <style:paragraph-properties fo:margin-left="0cm" fo:margin-right="0cm" fo:margin-top="0cm" fo:margin-bottom="0cm" fo:line-height="100%" fo:text-align="center" fo:text-indent="0cm"/>
      <style:text-properties fo:color="#ffffff"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P9" style:family="paragraph">
      <style:paragraph-properties fo:margin-left="0cm" fo:margin-right="0cm" fo:margin-top="0cm" fo:margin-bottom="0cm" fo:line-height="100%" fo:text-align="center" fo:text-indent="0cm"/>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P10" style:family="paragraph">
      <style:paragraph-properties fo:margin-left="0cm" fo:margin-right="0cm" fo:margin-top="0cm" fo:margin-bottom="0cm" fo:line-height="100%" fo:text-align="start" fo:text-indent="0cm"/>
      <style:text-properties fo:color="#000000" style:text-line-through-style="none" fo:font-family="Calibri" fo:letter-spacing="normal" fo:font-style="normal" style:text-underline-style="none" fo:font-weight="normal" style:font-family-asian="Calibri" style:font-style-asian="normal" style:font-weight-asian="normal" style:font-family-complex="Calibri" style:font-style-complex="normal" style:font-weight-complex="normal"/>
    </style:style>
    <style:style style:name="P11" style:family="paragraph">
      <style:paragraph-properties fo:margin-left="0cm" fo:margin-right="0cm" fo:margin-top="0cm" fo:margin-bottom="0cm" fo:line-height="101%" fo:text-align="start" fo:text-indent="0cm"/>
    </style:style>
    <style:style style:name="P12" style:family="paragraph">
      <style:paragraph-properties fo:margin-left="0cm" fo:margin-right="0cm" fo:margin-top="0.328cm" fo:margin-bottom="0cm" fo:line-height="101%" fo:text-align="start" fo:text-indent="0cm"/>
    </style:style>
    <style:style style:name="P13" style:family="paragraph">
      <style:paragraph-properties fo:margin-left="0.889cm" fo:margin-right="0cm" fo:margin-top="0.328cm" fo:margin-bottom="0cm" fo:line-height="101%" fo:text-align="start" fo:text-indent="-0.562cm"/>
    </style:style>
    <style:style style:name="T1"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2" style:family="text">
      <style:text-properties fo:color="#ff0000" style:text-line-through-style="none" fo:font-family="'Century Schoolbook'" fo:font-size="18.5pt" fo:letter-spacing="normal" fo:font-style="normal" style:text-underline-style="none" fo:font-weight="normal" style:font-family-asian="'Century Schoolbook'" style:font-size-asian="18.5pt" style:font-style-asian="normal" style:font-weight-asian="normal" style:font-family-complex="'Century Schoolbook'" style:font-size-complex="18.5pt" style:font-style-complex="normal" style:font-weight-complex="normal"/>
    </style:style>
    <style:style style:name="T3" style:family="text">
      <style:text-properties fo:color="#000000" style:text-line-through-style="none" fo:font-family="'Century Schoolbook'" fo:font-size="18.5pt" fo:letter-spacing="normal" fo:font-style="normal" style:text-underline-style="none" fo:font-weight="normal" style:font-family-asian="'Century Schoolbook'" style:font-size-asian="18.5pt" style:font-style-asian="normal" style:font-weight-asian="normal" style:font-family-complex="'Century Schoolbook'" style:font-size-complex="18.5pt" style:font-style-complex="normal" style:font-weight-complex="normal"/>
    </style:style>
    <style:style style:name="T4" style:family="text">
      <style:text-properties fo:color="#ff0000" style:text-line-through-style="none" fo:font-family="'Century Schoolbook'" fo:font-size="18.5pt" fo:letter-spacing="normal" fo:font-style="normal" style:text-underline-style="none" fo:font-weight="bold" style:font-family-asian="'Century Schoolbook'" style:font-size-asian="18.5pt" style:font-style-asian="normal" style:font-weight-asian="bold" style:font-family-complex="'Century Schoolbook'" style:font-size-complex="18.5pt" style:font-style-complex="normal" style:font-weight-complex="bold"/>
    </style:style>
    <style:style style:name="T5" style:family="text">
      <style:text-properties fo:color="#000000" style:text-line-through-style="none" fo:font-family="'Times New Roman'" fo:font-size="18.5pt" fo:letter-spacing="normal" fo:font-style="normal" style:text-underline-style="none" fo:font-weight="normal" style:font-family-asian="'Times New Roman'" style:font-size-asian="18.5pt" style:font-style-asian="normal" style:font-weight-asian="normal" style:font-family-complex="'Times New Roman'" style:font-size-complex="18.5pt" style:font-style-complex="normal" style:font-weight-complex="normal"/>
    </style:style>
    <style:style style:name="T6" style:family="text">
      <style:text-properties fo:color="#000000" style:text-line-through-style="none" fo:font-family="'Century Schoolbook'" fo:font-size="18.5pt" fo:letter-spacing="normal" fo:font-style="normal" style:text-underline-style="none" fo:font-weight="bold" style:font-family-asian="'Century Schoolbook'" style:font-size-asian="18.5pt" style:font-style-asian="normal" style:font-weight-asian="bold" style:font-family-complex="'Century Schoolbook'" style:font-size-complex="18.5pt" style:font-style-complex="normal" style:font-weight-complex="bold"/>
    </style:style>
    <style:style style:name="T7" style:family="text">
      <style:text-properties fo:color="#ff0000" style:text-line-through-style="none" fo:font-family="Arial" fo:font-size="14pt" fo:letter-spacing="normal" fo:font-style="normal" style:text-underline-style="solid" style:text-underline-width="auto" style:text-underline-color="font-color" fo:font-weight="normal" style:font-family-asian="Arial" style:font-size-asian="14pt" style:font-style-asian="normal" style:font-weight-asian="normal" style:font-family-complex="Arial" style:font-size-complex="14pt" style:font-style-complex="normal" style:font-weight-complex="normal"/>
    </style:style>
    <style:style style:name="T8" style:family="text">
      <style:text-properties fo:color="#ff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9" style:family="text">
      <style:text-properties fo:color="#000000" style:text-line-through-style="none" fo:font-family="'Times New Roman'" fo:font-size="14pt" fo:letter-spacing="normal" fo:font-style="normal" style:text-underline-style="none" fo:font-weight="normal" style:font-family-asian="'Times New Roman'" style:font-size-asian="14pt" style:font-style-asian="normal" style:font-weight-asian="normal" style:font-family-complex="'Times New Roman'" style:font-size-complex="14pt" style:font-style-complex="normal" style:font-weight-complex="normal"/>
    </style:style>
    <style:style style:name="T10" style:family="text">
      <style:text-properties fo:color="#ff0000" style:text-line-through-style="none" fo:font-family="'Times New Roman'" fo:font-size="14pt" fo:letter-spacing="normal" fo:font-style="normal" style:text-underline-style="none" fo:font-weight="normal" style:font-family-asian="'Times New Roman'" style:font-size-asian="14pt" style:font-style-asian="normal" style:font-weight-asian="normal" style:font-family-complex="'Times New Roman'" style:font-size-complex="14pt" style:font-style-complex="normal" style:font-weight-complex="normal"/>
    </style:style>
    <style:style style:name="T11" style:family="text">
      <style:text-properties fo:color="#000000"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12" style:family="text">
      <style:text-properties fo:color="#000000" style:text-line-through-style="none" fo:font-family="'Times New Roman'" fo:font-size="18pt" fo:letter-spacing="normal" fo:font-style="normal" style:text-underline-style="none" fo:font-weight="normal" style:font-family-asian="'Times New Roman'" style:font-size-asian="18pt" style:font-style-asian="normal" style:font-weight-asian="normal" style:font-family-complex="'Times New Roman'" style:font-size-complex="18pt" style:font-style-complex="normal" style:font-weight-complex="normal"/>
    </style:style>
    <style:style style:name="T13" style:family="text">
      <style:text-properties fo:color="#ff0000" style:text-line-through-style="none" fo:font-family="Arial" fo:font-size="14pt" fo:letter-spacing="normal" fo:font-style="italic" style:text-underline-style="none" fo:font-weight="bold" style:font-family-asian="Arial" style:font-size-asian="14pt" style:font-style-asian="italic" style:font-weight-asian="bold" style:font-family-complex="Arial" style:font-size-complex="14pt" style:font-style-complex="italic" style:font-weight-complex="bold"/>
    </style:style>
    <style:style style:name="T14" style:family="text">
      <style:text-properties fo:color="#000000" style:text-line-through-style="none" fo:font-family="Arial" fo:font-size="14pt" fo:letter-spacing="normal" fo:font-style="italic" style:text-underline-style="none" fo:font-weight="bold" style:font-family-asian="Arial" style:font-size-asian="14pt" style:font-style-asian="italic" style:font-weight-asian="bold" style:font-family-complex="Arial" style:font-size-complex="14pt" style:font-style-complex="italic" style:font-weight-complex="bold"/>
    </style:style>
    <style:style style:name="T15" style:family="text">
      <style:text-properties fo:color="#000000" style:text-line-through-style="none" fo:font-family="'Times New Roman'" fo:font-size="14pt" fo:letter-spacing="normal" fo:font-style="italic" style:text-underline-style="none" fo:font-weight="bold" style:font-family-asian="'Times New Roman'" style:font-size-asian="14pt" style:font-style-asian="italic" style:font-weight-asian="bold" style:font-family-complex="'Times New Roman'" style:font-size-complex="14pt" style:font-style-complex="italic" style:font-weight-complex="bold"/>
    </style:style>
    <style:style style:name="T16" style:family="text">
      <style:text-properties fo:color="#ff0000" style:text-line-through-style="none" fo:font-family="'Times New Roman'" fo:font-size="14pt" fo:letter-spacing="normal" fo:font-style="italic" style:text-underline-style="none" fo:font-weight="bold" style:font-family-asian="'Times New Roman'" style:font-size-asian="14pt" style:font-style-asian="italic" style:font-weight-asian="bold" style:font-family-complex="'Times New Roman'" style:font-size-complex="14pt" style:font-style-complex="italic" style:font-weight-complex="bold"/>
    </style:style>
    <style:style style:name="T17" style:family="text">
      <style:text-properties fo:color="#ff0000" style:text-line-through-style="none" fo:font-family="Arial" fo:font-size="18.5pt" fo:letter-spacing="normal" fo:font-style="normal" style:text-underline-style="none" fo:font-weight="normal" style:font-family-asian="Arial" style:font-size-asian="18.5pt" style:font-style-asian="normal" style:font-weight-asian="normal" style:font-family-complex="Arial" style:font-size-complex="18.5pt" style:font-style-complex="normal" style:font-weight-complex="normal"/>
    </style:style>
    <style:style style:name="T18" style:family="text">
      <style:text-properties fo:color="#000000" style:text-line-through-style="none" fo:font-family="Arial" fo:font-size="18.5pt" fo:letter-spacing="normal" fo:font-style="normal" style:text-underline-style="none" fo:font-weight="normal" style:font-family-asian="Arial" style:font-size-asian="18.5pt" style:font-style-asian="normal" style:font-weight-asian="normal" style:font-family-complex="Arial" style:font-size-complex="18.5pt" style:font-style-complex="normal" style:font-weight-complex="normal"/>
    </style:style>
    <style:style style:name="T19" style:family="text">
      <style:text-properties fo:color="#ff0000" style:text-line-through-style="none" fo:font-family="Arial" fo:font-size="18.5pt" fo:letter-spacing="normal" fo:font-style="italic" style:text-underline-style="none" fo:font-weight="bold" style:font-family-asian="Arial" style:font-size-asian="18.5pt" style:font-style-asian="italic" style:font-weight-asian="bold" style:font-family-complex="Arial" style:font-size-complex="18.5pt" style:font-style-complex="italic" style:font-weight-complex="bold"/>
    </style:style>
    <style:style style:name="T20" style:family="text">
      <style:text-properties fo:color="#000000" style:text-line-through-style="none" fo:font-family="Arial" fo:font-size="18.5pt" fo:letter-spacing="normal" fo:font-style="italic" style:text-underline-style="none" fo:font-weight="bold" style:font-family-asian="Arial" style:font-size-asian="18.5pt" style:font-style-asian="italic" style:font-weight-asian="bold" style:font-family-complex="Arial" style:font-size-complex="18.5pt" style:font-style-complex="italic" style:font-weight-complex="bold"/>
    </style:style>
    <style:style style:name="T21" style:family="text">
      <style:text-properties fo:color="#ff0000" style:text-line-through-style="none" fo:font-family="Arial" fo:font-size="14pt" fo:letter-spacing="normal" fo:font-style="normal" style:text-underline-style="none" fo:font-weight="bold" style:font-family-asian="Arial" style:font-size-asian="14pt" style:font-style-asian="normal" style:font-weight-asian="bold" style:font-family-complex="Arial" style:font-size-complex="14pt" style:font-style-complex="normal" style:font-weight-complex="bold"/>
    </style:style>
    <style:style style:name="T22" style:family="text">
      <style:text-properties fo:color="#000000" style:text-line-through-style="none" fo:font-family="Arial" fo:font-size="14pt" fo:letter-spacing="normal" fo:font-style="normal" style:text-underline-style="none" fo:font-weight="bold" style:font-family-asian="Arial" style:font-size-asian="14pt" style:font-style-asian="normal" style:font-weight-asian="bold" style:font-family-complex="Arial" style:font-size-complex="14pt" style:font-style-complex="normal" style:font-weight-complex="bold"/>
    </style:style>
    <style:style style:name="T23" style:family="text">
      <style:text-properties fo:color="#ff0000" style:text-line-through-style="none" fo:font-family="Arial" fo:font-size="18pt" fo:letter-spacing="normal" fo:font-style="normal" style:text-underline-style="none" fo:font-weight="bold" style:font-family-asian="Arial" style:font-size-asian="18pt" style:font-style-asian="normal" style:font-weight-asian="bold" style:font-family-complex="Arial" style:font-size-complex="18pt" style:font-style-complex="normal" style:font-weight-complex="bold"/>
    </style:style>
    <style:style style:name="T24" style:family="text">
      <style:text-properties fo:color="#ff0000" style:text-line-through-style="none" fo:font-family="Arial" fo:font-size="18pt" fo:letter-spacing="normal" fo:font-style="italic" style:text-underline-style="none" fo:font-weight="bold" style:font-family-asian="Arial" style:font-size-asian="18pt" style:font-style-asian="italic" style:font-weight-asian="bold" style:font-family-complex="Arial" style:font-size-complex="18pt" style:font-style-complex="italic" style:font-weight-complex="bold"/>
    </style:style>
    <style:style style:name="T25" style:family="text">
      <style:text-properties fo:color="#000000" style:text-line-through-style="none" fo:font-family="Arial" fo:font-size="14pt" fo:letter-spacing="normal" fo:font-style="italic" style:text-underline-style="none" fo:font-weight="normal" style:font-family-asian="Arial" style:font-size-asian="14pt" style:font-style-asian="italic" style:font-weight-asian="normal" style:font-family-complex="Arial" style:font-size-complex="14pt" style:font-style-complex="italic" style:font-weight-complex="normal"/>
    </style:style>
    <style:style style:name="T26" style:family="text">
      <style:text-properties fo:color="#ff0000" style:text-line-through-style="none" fo:font-family="Arial" fo:font-size="18.5pt" fo:letter-spacing="normal" fo:font-style="normal" style:text-underline-style="none" fo:font-weight="bold" style:font-family-asian="Arial" style:font-size-asian="18.5pt" style:font-style-asian="normal" style:font-weight-asian="bold" style:font-family-complex="Arial" style:font-size-complex="18.5pt" style:font-style-complex="normal" style:font-weight-complex="bold"/>
    </style:style>
    <style:style style:name="T27" style:family="text">
      <style:text-properties fo:color="#000000" style:text-line-through-style="none" fo:font-family="Arial" fo:font-size="18.5pt" fo:letter-spacing="normal" fo:font-style="normal" style:text-underline-style="none" fo:font-weight="bold" style:font-family-asian="Arial" style:font-size-asian="18.5pt" style:font-style-asian="normal" style:font-weight-asian="bold" style:font-family-complex="Arial" style:font-size-complex="18.5pt" style:font-style-complex="normal" style:font-weight-complex="bold"/>
    </style:style>
    <style:style style:name="T28" style:family="text">
      <style:text-properties fo:color="#ff0000" style:text-line-through-style="none" fo:font-family="Arial" fo:font-size="17pt" fo:letter-spacing="normal" fo:font-style="normal" style:text-underline-style="none" fo:font-weight="normal" style:font-family-asian="Arial" style:font-size-asian="17pt" style:font-style-asian="normal" style:font-weight-asian="normal" style:font-family-complex="Arial" style:font-size-complex="17pt" style:font-style-complex="normal" style:font-weight-complex="normal"/>
    </style:style>
    <style:style style:name="T29" style:family="text">
      <style:text-properties fo:color="#000000" style:text-line-through-style="none" fo:font-family="Arial" fo:font-size="17pt" fo:letter-spacing="normal" fo:font-style="normal" style:text-underline-style="none" fo:font-weight="normal" style:font-family-asian="Arial" style:font-size-asian="17pt" style:font-style-asian="normal" style:font-weight-asian="normal" style:font-family-complex="Arial" style:font-size-complex="17pt" style:font-style-complex="normal" style:font-weight-complex="normal"/>
    </style:style>
    <style:style style:name="T30" style:family="text">
      <style:text-properties fo:color="#000000" style:text-line-through-style="none" fo:font-family="Arial" fo:font-size="17pt" fo:letter-spacing="normal" fo:font-style="italic" style:text-underline-style="none" fo:font-weight="bold" style:font-family-asian="Arial" style:font-size-asian="17pt" style:font-style-asian="italic" style:font-weight-asian="bold" style:font-family-complex="Arial" style:font-size-complex="17pt" style:font-style-complex="italic" style:font-weight-complex="bold"/>
    </style:style>
    <style:style style:name="T31" style:family="text">
      <style:text-properties fo:color="#ff0000" style:text-line-through-style="none" fo:font-family="Arial" fo:font-size="17pt" fo:letter-spacing="normal" fo:font-style="italic" style:text-underline-style="none" fo:font-weight="bold" style:font-family-asian="Arial" style:font-size-asian="17pt" style:font-style-asian="italic" style:font-weight-asian="bold" style:font-family-complex="Arial" style:font-size-complex="17pt" style:font-style-complex="italic" style:font-weight-complex="bold"/>
    </style:style>
    <style:style style:name="T32" style:family="text">
      <style:text-properties fo:color="#ff0000" style:text-line-through-style="none" fo:font-family="Arial" fo:font-size="17pt" fo:letter-spacing="normal" fo:font-style="normal" style:text-underline-style="none" fo:font-weight="bold" style:font-family-asian="Arial" style:font-size-asian="17pt" style:font-style-asian="normal" style:font-weight-asian="bold" style:font-family-complex="Arial" style:font-size-complex="17pt" style:font-style-complex="normal" style:font-weight-complex="bold"/>
    </style:style>
    <style:style style:name="T33" style:family="text">
      <style:text-properties fo:color="#000000" style:text-line-through-style="none" fo:font-family="Arial" fo:font-size="17pt" fo:letter-spacing="normal" fo:font-style="normal" style:text-underline-style="none" fo:font-weight="bold" style:font-family-asian="Arial" style:font-size-asian="17pt" style:font-style-asian="normal" style:font-weight-asian="bold" style:font-family-complex="Arial" style:font-size-complex="17pt" style:font-style-complex="normal" style:font-weight-complex="bold"/>
    </style:style>
    <style:style style:name="T34" style:family="text">
      <style:text-properties fo:color="#000000" style:text-line-through-style="none" fo:font-family="Arial" fo:font-size="14pt" fo:letter-spacing="normal" fo:font-style="normal" style:text-underline-style="solid" style:text-underline-width="auto" style:text-underline-color="font-color" fo:font-weight="normal" style:font-family-asian="Arial" style:font-size-asian="14pt" style:font-style-asian="normal" style:font-weight-asian="normal" style:font-family-complex="Arial" style:font-size-complex="14pt" style:font-style-complex="normal" style:font-weight-complex="normal"/>
    </style:style>
    <style:style style:name="T35" style:family="text">
      <style:text-properties fo:color="#000000" style:text-line-through-style="none" fo:font-family="Arial" fo:font-size="18pt" fo:letter-spacing="normal" fo:font-style="italic" style:text-underline-style="none" fo:font-weight="bold" style:font-family-asian="Arial" style:font-size-asian="18pt" style:font-style-asian="italic" style:font-weight-asian="bold" style:font-family-complex="Arial" style:font-size-complex="18pt" style:font-style-complex="italic" style:font-weight-complex="bold"/>
    </style:style>
    <text:list-style style:name="L1">
      <text:list-level-style-number text:level="1" style:num-format="">
        <style:list-level-properties/>
        <style:text-properties fo:color="#fefcf7"/>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ff00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464b5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A">
        <style:list-level-properties text:space-before="0.001cm" text:min-label-width="1.269cm"/>
        <style:text-properties fo:color="#ff00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
        <style:list-level-properties text:space-before="0.001cm" text:min-label-width="1.269cm"/>
        <style:text-properties fo:color="#ff00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00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1cm" text:min-label-width="1.269cm"/>
        <style:text-properties fo:color="#ff00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suffix="." style:num-format="">
        <style:list-level-properties text:space-before="0.001cm" text:min-label-width="1.269cm"/>
        <style:text-properties fo:color="#464b5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0000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888cm"/>
        <style:text-properties fo:font-family="Calibri" style:font-family-generic="swiss" fo:color="#464b5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001cm" text:min-label-width="0.888cm"/>
        <style:text-properties fo:color="#ff00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888cm"/>
        <style:text-properties fo:color="#464b5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name="Google Shape;111;p1" presentation:style-name="pr1" draw:text-style-name="P2" draw:layer="layout" svg:width="10.537cm" svg:height="9.304cm" svg:x="22.002cm" svg:y="2.844cm" presentation:class="title" presentation:user-transformed="true">
          <draw:text-box>
            <text:p text:style-name="P1"><text:span text:style-name="T1"><text:line-break/></text:span><text:span text:style-name="T1"><text:line-break/></text:span><text:span text:style-name="T1">PRONUMELE</text:span></text:p>
          </draw:text-box>
        </draw:frame>
        <presentation:notes draw:style-name="dp2">
          <draw:frame draw:name="Google Shape;108;p1:notes" presentation:style-name="pr2" draw:text-style-name="P2" draw:layer="layout" svg:width="15.239cm" svg:height="11.429cm" svg:x="1.905cm" svg:y="12.065cm" presentation:class="notes" presentation:user-transformed="true">
            <draw:text-box>
              <text:p/>
            </draw:text-box>
          </draw:frame>
          <draw:page-thumbnail draw:name="Google Shape;109;p1:notes" draw:style-name="gr1" draw:layer="layout" svg:width="16.932cm" svg:height="9.524cm" svg:x="1.058cm" svg:y="1.905cm" draw:page-number="1" presentation:class="page"/>
        </presentation:notes>
      </draw:page>
      <draw:page draw:name="page2" draw:style-name="dp1" draw:master-page-name="Default_20_1" presentation:presentation-page-layout-name="AL2T11">
        <draw:frame draw:name="Google Shape;116;p2" presentation:style-name="pr3" draw:text-style-name="P2" draw:layer="layout" svg:width="24.362cm" svg:height="15.718cm" svg:x="8.149cm" svg:y="1.712cm" presentation:class="outline" presentation:user-transformed="true">
          <draw:text-box>
            <text:p text:style-name="P3"><text:span text:style-name="T2">I. DEFINIŢIE</text:span></text:p>
            <text:p text:style-name="P4"><text:span text:style-name="T3">Pronumele este partea de vorbire flexibilă care ține locul unui substantiv.</text:span></text:p>
            <text:p text:style-name="P4"><text:span text:style-name="T2">Exemplu:</text:span><text:span text:style-name="T3"> </text:span><text:span text:style-name="T4">Elevul</text:span><text:span text:style-name="T3"> cite</text:span><text:span text:style-name="T5">ş</text:span><text:span text:style-name="T3">te.</text:span></text:p>
            <text:p text:style-name="P4"><text:span text:style-name="T3"><text:s text:c="18"/></text:span><text:span text:style-name="T4">El</text:span><text:span text:style-name="T6"> </text:span><text:span text:style-name="T3">cite</text:span><text:span text:style-name="T5">ş</text:span><text:span text:style-name="T3">te.</text:span></text:p>
            <text:p text:style-name="P4"><text:span text:style-name="T2">II. TIPURI DE PRONUME</text:span></text:p>
            <text:p text:style-name="P4"><text:span text:style-name="T3">1. Personal</text:span></text:p>
            <text:p text:style-name="P4"><text:span text:style-name="T3">2. Personal de polite</text:span><text:span text:style-name="T5">ţe</text:span></text:p>
            <text:p text:style-name="P4"><text:span text:style-name="T5">3. Personal de întărire</text:span></text:p>
            <text:p text:style-name="P4"><text:span text:style-name="T5">4. Reflexiv</text:span></text:p>
            <text:p text:style-name="P4"><text:span text:style-name="T5">5. Posesiv</text:span></text:p>
            <text:p text:style-name="P4"><text:span text:style-name="T5">6. Demonstrativ</text:span></text:p>
            <text:p text:style-name="P4"><text:span text:style-name="T5">7. Nehotărât</text:span></text:p>
            <text:p text:style-name="P4"><text:span text:style-name="T5">8. Negativ</text:span></text:p>
            <text:p text:style-name="P4"><text:span text:style-name="T5">9. Relativ</text:span></text:p>
            <text:p text:style-name="P4"><text:span text:style-name="T5">10. Interogativ </text:span></text:p>
            <text:p text:style-name="P5"><text:span text:style-name="T3"/></text:p>
            <text:p text:style-name="P5"><text:span text:style-name="T3"/></text:p>
          </draw:text-box>
        </draw:frame>
        <presentation:notes draw:style-name="dp2">
          <draw:frame draw:name="Google Shape;113;p2:notes" presentation:style-name="pr4" draw:text-style-name="P2" draw:layer="layout" svg:width="15.239cm" svg:height="11.429cm" svg:x="1.905cm" svg:y="12.065cm" presentation:class="notes" presentation:user-transformed="true">
            <draw:text-box>
              <text:p/>
            </draw:text-box>
          </draw:frame>
          <draw:page-thumbnail draw:name="Google Shape;114;p2:notes" draw:style-name="gr1" draw:layer="layout" svg:width="16.932cm" svg:height="9.524cm" svg:x="1.058cm" svg:y="1.905cm" draw:page-number="2" presentation:class="page"/>
        </presentation:notes>
      </draw:page>
      <draw:page draw:name="page3" draw:style-name="dp1" draw:master-page-name="Default_20_1" presentation:presentation-page-layout-name="AL2T11">
        <draw:frame draw:name="Google Shape;116;p2" presentation:style-name="pr3" draw:text-style-name="P2" draw:layer="layout" svg:width="24.362cm" svg:height="15.718cm" svg:x="8.149cm" svg:y="1.712cm" presentation:class="outline" presentation:user-transformed="true">
          <draw:text-box>
            <text:p text:style-name="P3"><text:span text:style-name="T2">I. DEFINIŢIE</text:span></text:p>
            <text:p text:style-name="P4"><text:span text:style-name="T3">Pronumele este partea de vorbire flexibilă care ține locul unui substantiv.</text:span></text:p>
            <text:p text:style-name="P4"><text:span text:style-name="T2">Exemplu:</text:span><text:span text:style-name="T3"> </text:span><text:span text:style-name="T4">Elevul</text:span><text:span text:style-name="T3"> cite</text:span><text:span text:style-name="T5">ş</text:span><text:span text:style-name="T3">te.</text:span></text:p>
            <text:p text:style-name="P4"><text:span text:style-name="T3"><text:s text:c="18"/></text:span><text:span text:style-name="T4">El</text:span><text:span text:style-name="T6"> </text:span><text:span text:style-name="T3">cite</text:span><text:span text:style-name="T5">ş</text:span><text:span text:style-name="T3">te.</text:span></text:p>
            <text:p text:style-name="P4"><text:span text:style-name="T2">II. TIPURI DE PRONUME</text:span></text:p>
            <text:p text:style-name="P4"><text:span text:style-name="T3">1. Personal</text:span></text:p>
            <text:p text:style-name="P4"><text:span text:style-name="T3">2. Personal de polite</text:span><text:span text:style-name="T5">ţe</text:span></text:p>
            <text:p text:style-name="P4"><text:span text:style-name="T5">3. Personal de întărire</text:span></text:p>
            <text:p text:style-name="P4"><text:span text:style-name="T5">4. Reflexiv</text:span></text:p>
            <text:p text:style-name="P4"><text:span text:style-name="T5">5. Posesiv</text:span></text:p>
            <text:p text:style-name="P4"><text:span text:style-name="T5">6. Demonstrativ</text:span></text:p>
            <text:p text:style-name="P4"><text:span text:style-name="T5">7. Nehotărât</text:span></text:p>
            <text:p text:style-name="P4"><text:span text:style-name="T5">8. Negativ</text:span></text:p>
            <text:p text:style-name="P4"><text:span text:style-name="T5">9. Relativ</text:span></text:p>
            <text:p text:style-name="P4"><text:span text:style-name="T5">10. Interogativ </text:span></text:p>
            <text:p text:style-name="P5"><text:span text:style-name="T3"/></text:p>
            <text:p text:style-name="P5"><text:span text:style-name="T3"/></text:p>
          </draw:text-box>
        </draw:frame>
        <presentation:notes draw:style-name="dp2">
          <draw:frame draw:name="Google Shape;113;p2:notes" presentation:style-name="pr4" draw:text-style-name="P2" draw:layer="layout" svg:width="15.239cm" svg:height="11.429cm" svg:x="1.905cm" svg:y="12.065cm" presentation:class="notes" presentation:user-transformed="true">
            <draw:text-box>
              <text:p/>
            </draw:text-box>
          </draw:frame>
          <draw:page-thumbnail draw:name="Google Shape;114;p2:notes" draw:style-name="gr1" draw:layer="layout" svg:width="16.932cm" svg:height="9.524cm" svg:x="1.058cm" svg:y="1.905cm" draw:page-number="3" presentation:class="page"/>
        </presentation:notes>
      </draw:page>
      <draw:page draw:name="page4" draw:style-name="dp1" draw:master-page-name="Default_20_1" presentation:presentation-page-layout-name="AL2T11">
        <draw:frame draw:name="Google Shape;121;p3" presentation:style-name="pr3" draw:text-style-name="P2" draw:layer="layout" svg:width="24.362cm" svg:height="15.928cm" svg:x="8.149cm" svg:y="0.987cm" presentation:class="outline" presentation:user-transformed="true">
          <draw:text-box>
            <text:list text:style-name="L4">
              <text:list-item>
                <text:p text:style-name="P6"><text:span text:style-name="T7">PRONUMELE PERSONAL</text:span></text:p>
              </text:list-item>
            </text:list>
            <text:p text:style-name="P7"><text:span text:style-name="T8">I.DEFINIŢIE: </text:span><text:span text:style-name="T1">Pronumele personal este partea de vorbire flexibil</text:span><text:span text:style-name="T9">ă care ţine locul unui substantiv.</text:span></text:p>
            <text:p text:style-name="P7"><text:span text:style-name="T10">II.FORME</text:span></text:p>
          </draw:text-box>
        </draw:frame>
        <draw:frame draw:name="Google Shape;122;p3" draw:style-name="standard" draw:layer="layout" svg:width="21.852cm" svg:height="11.174cm" svg:x="6.368cm" svg:y="6.236cm">
          <table:table>
            <table:table-column table:style-name="co1"/>
            <table:table-column table:style-name="co2"/>
            <table:table-column table:style-name="co3"/>
            <table:table-column table:style-name="co3"/>
            <table:table-column table:style-name="co3"/>
            <table:table-column table:style-name="co3"/>
            <table:table-column table:style-name="co3"/>
            <table:table-column table:style-name="co3"/>
            <table:table-column table:style-name="co4"/>
            <table:table-row table:style-name="ro1" table:default-cell-style-name="ce2">
              <table:table-cell table:style-name="ce1" table:number-columns-spanned="5">
                <text:p text:style-name="P8"><text:span text:style-name="T11">Singular</text:span></text:p>
              </table:table-cell>
              <table:covered-table-cell/>
              <table:covered-table-cell/>
              <table:covered-table-cell/>
              <table:covered-table-cell/>
              <table:table-cell table:style-name="ce3" table:number-columns-spanned="4">
                <text:p text:style-name="P8"><text:span text:style-name="T11">Plural</text:span></text:p>
              </table:table-cell>
              <table:covered-table-cell/>
              <table:covered-table-cell/>
              <table:covered-table-cell/>
            </table:table-row>
            <table:table-row table:style-name="ro1" table:default-cell-style-name="ce2">
              <table:table-cell table:style-name="ce4" table:number-rows-spanned="2"/>
              <table:table-cell table:style-name="ce5" table:number-rows-spanned="2">
                <text:p text:style-name="P9"><text:span text:style-name="T11">I</text:span></text:p>
              </table:table-cell>
              <table:table-cell table:style-name="ce6" table:number-rows-spanned="2">
                <text:p text:style-name="P9"><text:span text:style-name="T11">A II-a</text:span></text:p>
              </table:table-cell>
              <table:table-cell table:style-name="ce7" table:number-columns-spanned="2">
                <text:p text:style-name="P9"><text:span text:style-name="T11">A III-a</text:span></text:p>
              </table:table-cell>
              <table:covered-table-cell/>
              <table:table-cell table:style-name="ce8" table:number-rows-spanned="2">
                <text:p text:style-name="P9"><text:span text:style-name="T11">I</text:span></text:p>
                <text:p text:style-name="P10"><text:span text:style-name="T11"/></text:p>
              </table:table-cell>
              <table:table-cell table:style-name="ce9" table:number-rows-spanned="2">
                <text:p text:style-name="P9"><text:span text:style-name="T11">A II-a</text:span></text:p>
                <text:p text:style-name="P10"><text:span text:style-name="T11"/></text:p>
              </table:table-cell>
              <table:table-cell table:style-name="ce10" table:number-columns-spanned="2">
                <text:p text:style-name="P9"><text:span text:style-name="T11">A III-a</text:span></text:p>
              </table:table-cell>
              <table:covered-table-cell/>
            </table:table-row>
            <table:table-row table:style-name="ro1" table:default-cell-style-name="ce2">
              <table:covered-table-cell/>
              <table:covered-table-cell/>
              <table:covered-table-cell/>
              <table:table-cell table:style-name="ce11">
                <text:p text:style-name="P10"><text:span text:style-name="T11">Masc.</text:span></text:p>
              </table:table-cell>
              <table:table-cell table:style-name="ce12">
                <text:p text:style-name="P10"><text:span text:style-name="T11">Fem.</text:span></text:p>
              </table:table-cell>
              <table:covered-table-cell/>
              <table:covered-table-cell/>
              <table:table-cell table:style-name="ce13">
                <text:p text:style-name="P10"><text:span text:style-name="T11">Masc.</text:span></text:p>
              </table:table-cell>
              <table:table-cell table:style-name="ce14">
                <text:p text:style-name="P10"><text:span text:style-name="T11">Fem.</text:span></text:p>
              </table:table-cell>
            </table:table-row>
            <table:table-row table:style-name="ro1">
              <table:table-cell table:style-name="ce15">
                <text:p text:style-name="P9"><text:span text:style-name="T11">N</text:span></text:p>
              </table:table-cell>
              <table:table-cell table:style-name="ce16">
                <text:p text:style-name="P10"><text:span text:style-name="T11">eu</text:span></text:p>
              </table:table-cell>
              <table:table-cell table:style-name="ce17">
                <text:p text:style-name="P10"><text:span text:style-name="T11">tu</text:span></text:p>
              </table:table-cell>
              <table:table-cell table:style-name="ce18">
                <text:p text:style-name="P10"><text:span text:style-name="T11">el</text:span></text:p>
              </table:table-cell>
              <table:table-cell table:style-name="ce19">
                <text:p text:style-name="P10"><text:span text:style-name="T11">ea</text:span></text:p>
              </table:table-cell>
              <table:table-cell table:style-name="ce20">
                <text:p text:style-name="P10"><text:span text:style-name="T11">noi</text:span></text:p>
              </table:table-cell>
              <table:table-cell table:style-name="ce21">
                <text:p text:style-name="P10"><text:span text:style-name="T11">voi</text:span></text:p>
              </table:table-cell>
              <table:table-cell table:style-name="ce22">
                <text:p text:style-name="P10"><text:span text:style-name="T11">ei</text:span></text:p>
              </table:table-cell>
              <table:table-cell table:style-name="ce23">
                <text:p text:style-name="P10"><text:span text:style-name="T11">ele</text:span></text:p>
              </table:table-cell>
            </table:table-row>
            <table:table-row table:style-name="ro2">
              <table:table-cell table:style-name="ce24">
                <text:p text:style-name="P9"><text:span text:style-name="T11">Ac</text:span></text:p>
              </table:table-cell>
              <table:table-cell table:style-name="ce25">
                <text:p text:style-name="P10"><text:span text:style-name="T11">pe mine</text:span></text:p>
                <text:p text:style-name="P10"><text:span text:style-name="T11">m</text:span><text:span text:style-name="T12">ă</text:span></text:p>
                <text:p text:style-name="P10"><text:span text:style-name="T12">m-</text:span></text:p>
              </table:table-cell>
              <table:table-cell table:style-name="ce26">
                <text:p text:style-name="P10"><text:span text:style-name="T11">Pe tine</text:span></text:p>
                <text:p text:style-name="P10"><text:span text:style-name="T11">te</text:span></text:p>
              </table:table-cell>
              <table:table-cell table:style-name="ce27">
                <text:p text:style-name="P10"><text:span text:style-name="T11">Pe el</text:span></text:p>
                <text:p text:style-name="P10"><text:span text:style-name="T12">Îl</text:span></text:p>
                <text:p text:style-name="P10"><text:span text:style-name="T12">L-</text:span></text:p>
              </table:table-cell>
              <table:table-cell table:style-name="ce28">
                <text:p text:style-name="P10"><text:span text:style-name="T11">Pe ea</text:span></text:p>
                <text:p text:style-name="P10"><text:span text:style-name="T11">O</text:span></text:p>
                <text:p text:style-name="P10"><text:span text:style-name="T11"/></text:p>
              </table:table-cell>
              <table:table-cell table:style-name="ce29">
                <text:p text:style-name="P10"><text:span text:style-name="T11">Pe noi</text:span></text:p>
                <text:p text:style-name="P10"><text:span text:style-name="T11">ne</text:span></text:p>
              </table:table-cell>
              <table:table-cell table:style-name="ce30">
                <text:p text:style-name="P10"><text:span text:style-name="T11">Pe voi</text:span></text:p>
                <text:p text:style-name="P10"><text:span text:style-name="T12">Vă</text:span></text:p>
                <text:p text:style-name="P10"><text:span text:style-name="T12">V-</text:span></text:p>
              </table:table-cell>
              <table:table-cell table:style-name="ce31">
                <text:p text:style-name="P10"><text:span text:style-name="T11">Pe ei</text:span></text:p>
                <text:p text:style-name="P10"><text:span text:style-name="T12">Îi</text:span></text:p>
                <text:p text:style-name="P10"><text:span text:style-name="T12">i</text:span></text:p>
              </table:table-cell>
              <table:table-cell table:style-name="ce32">
                <text:p text:style-name="P10"><text:span text:style-name="T11">Pe ele</text:span></text:p>
                <text:p text:style-name="P10"><text:span text:style-name="T11">le</text:span></text:p>
              </table:table-cell>
            </table:table-row>
            <table:table-row table:style-name="ro2">
              <table:table-cell table:style-name="ce33">
                <text:p text:style-name="P9"><text:span text:style-name="T11">D</text:span></text:p>
              </table:table-cell>
              <table:table-cell table:style-name="ce34">
                <text:p text:style-name="P10"><text:span text:style-name="T11">mie</text:span></text:p>
                <text:p text:style-name="P10"><text:span text:style-name="T12">Îmi</text:span></text:p>
                <text:p text:style-name="P10"><text:span text:style-name="T12">mi</text:span></text:p>
              </table:table-cell>
              <table:table-cell table:style-name="ce35">
                <text:p text:style-name="P10"><text:span text:style-name="T12">Ţie</text:span></text:p>
                <text:p text:style-name="P10"><text:span text:style-name="T12">Îţi</text:span></text:p>
                <text:p text:style-name="P10"><text:span text:style-name="T12">ţi</text:span></text:p>
              </table:table-cell>
              <table:table-cell table:style-name="ce36">
                <text:p text:style-name="P10"><text:span text:style-name="T11">Lui</text:span></text:p>
                <text:p text:style-name="P10"><text:span text:style-name="T12">Îi</text:span></text:p>
                <text:p text:style-name="P10"><text:span text:style-name="T12">i</text:span></text:p>
              </table:table-cell>
              <table:table-cell table:style-name="ce37">
                <text:p text:style-name="P10"><text:span text:style-name="T11">Ei</text:span></text:p>
                <text:p text:style-name="P10"><text:span text:style-name="T12">Îi</text:span></text:p>
                <text:p text:style-name="P10"><text:span text:style-name="T11">i</text:span></text:p>
              </table:table-cell>
              <table:table-cell table:style-name="ce38">
                <text:p text:style-name="P10"><text:span text:style-name="T11">Nou</text:span><text:span text:style-name="T12">ă</text:span></text:p>
                <text:p text:style-name="P10"><text:span text:style-name="T12">Ne</text:span></text:p>
                <text:p text:style-name="P10"><text:span text:style-name="T12">ni</text:span></text:p>
              </table:table-cell>
              <table:table-cell table:style-name="ce39">
                <text:p text:style-name="P10"><text:span text:style-name="T11">Vou</text:span><text:span text:style-name="T12">ă</text:span></text:p>
                <text:p text:style-name="P10"><text:span text:style-name="T12">Vă</text:span></text:p>
                <text:p text:style-name="P10"><text:span text:style-name="T12">Vi-, v-</text:span></text:p>
              </table:table-cell>
              <table:table-cell table:style-name="ce40">
                <text:p text:style-name="P10"><text:span text:style-name="T11">Lor</text:span></text:p>
                <text:p text:style-name="P10"><text:span text:style-name="T11">Le</text:span></text:p>
                <text:p text:style-name="P10"><text:span text:style-name="T11">li</text:span></text:p>
              </table:table-cell>
              <table:table-cell table:style-name="ce41">
                <text:p text:style-name="P10"><text:span text:style-name="T11">Lor</text:span></text:p>
                <text:p text:style-name="P10"><text:span text:style-name="T11">Le</text:span></text:p>
                <text:p text:style-name="P10"><text:span text:style-name="T11">li</text:span></text:p>
              </table:table-cell>
            </table:table-row>
            <table:table-row table:style-name="ro1">
              <table:table-cell table:style-name="ce42">
                <text:p text:style-name="P9"><text:span text:style-name="T11">G</text:span></text:p>
              </table:table-cell>
              <table:table-cell table:style-name="ce43">
                <text:p text:style-name="P10"><text:span text:style-name="T11">-</text:span></text:p>
              </table:table-cell>
              <table:table-cell table:style-name="ce44">
                <text:p text:style-name="P10"><text:span text:style-name="T11">-</text:span></text:p>
              </table:table-cell>
              <table:table-cell table:style-name="ce45">
                <text:p text:style-name="P10"><text:span text:style-name="T11">Lui</text:span></text:p>
              </table:table-cell>
              <table:table-cell table:style-name="ce46">
                <text:p text:style-name="P10"><text:span text:style-name="T11">ei</text:span></text:p>
              </table:table-cell>
              <table:table-cell table:style-name="ce47">
                <text:p text:style-name="P10"><text:span text:style-name="T11">-</text:span></text:p>
              </table:table-cell>
              <table:table-cell table:style-name="ce48">
                <text:p text:style-name="P10"><text:span text:style-name="T11">-</text:span></text:p>
              </table:table-cell>
              <table:table-cell table:style-name="ce49">
                <text:p text:style-name="P10"><text:span text:style-name="T11">lor</text:span></text:p>
              </table:table-cell>
              <table:table-cell table:style-name="ce50">
                <text:p text:style-name="P10"><text:span text:style-name="T11">lor</text:span></text:p>
              </table:table-cell>
            </table:table-row>
            <table:table-row table:style-name="ro3">
              <table:table-cell table:style-name="ce51">
                <text:p text:style-name="P9"><text:span text:style-name="T11">V</text:span></text:p>
              </table:table-cell>
              <table:table-cell table:style-name="ce52">
                <text:p text:style-name="P10"><text:span text:style-name="T11">-</text:span></text:p>
              </table:table-cell>
              <table:table-cell table:style-name="ce53">
                <text:p text:style-name="P10"><text:span text:style-name="T11">Tu!</text:span></text:p>
              </table:table-cell>
              <table:table-cell table:style-name="ce54">
                <text:p text:style-name="P10"><text:span text:style-name="T11">-</text:span></text:p>
              </table:table-cell>
              <table:table-cell table:style-name="ce55">
                <text:p text:style-name="P10"><text:span text:style-name="T11">-</text:span></text:p>
              </table:table-cell>
              <table:table-cell table:style-name="ce56">
                <text:p text:style-name="P10"><text:span text:style-name="T11">-</text:span></text:p>
              </table:table-cell>
              <table:table-cell table:style-name="ce57">
                <text:p text:style-name="P10"><text:span text:style-name="T11">Voi!</text:span></text:p>
              </table:table-cell>
              <table:table-cell table:style-name="ce58">
                <text:p text:style-name="P10"><text:span text:style-name="T11">-</text:span></text:p>
              </table:table-cell>
              <table:table-cell table:style-name="ce59">
                <text:p text:style-name="P10"><text:span text:style-name="T11">-</text:span></text:p>
              </table:table-cell>
            </table:table-row>
          </table:table>
          <draw:image xlink:href="Pictures/TablePreview1.svm" xlink:type="simple" xlink:show="embed" xlink:actuate="onLoad"/>
        </draw:frame>
        <presentation:notes draw:style-name="dp2">
          <draw:frame draw:name="Google Shape;118;p3:notes" presentation:style-name="pr4" draw:text-style-name="P2" draw:layer="layout" svg:width="15.239cm" svg:height="11.429cm" svg:x="1.905cm" svg:y="12.065cm" presentation:class="notes" presentation:user-transformed="true">
            <draw:text-box>
              <text:p/>
            </draw:text-box>
          </draw:frame>
          <draw:page-thumbnail draw:name="Google Shape;119;p3:notes" draw:style-name="gr1" draw:layer="layout" svg:width="16.932cm" svg:height="9.524cm" svg:x="1.058cm" svg:y="1.905cm" draw:page-number="4" presentation:class="page"/>
        </presentation:notes>
      </draw:page>
      <draw:page draw:name="page5" draw:style-name="dp1" draw:master-page-name="Default_20_1" presentation:presentation-page-layout-name="AL2T11">
        <draw:frame draw:name="Google Shape;127;p4" presentation:style-name="pr3" draw:text-style-name="P2" draw:layer="layout" svg:width="24.362cm" svg:height="16.109cm" svg:x="8.149cm" svg:y="0.807cm" presentation:class="outline" presentation:user-transformed="true">
          <draw:text-box>
            <text:p text:style-name="P11"><text:span text:style-name="T8">III. CATEGORII GRAMATICALE</text:span><text:span text:style-name="T1"><text:line-break/></text:span><text:span text:style-name="T1">- persoan</text:span><text:span text:style-name="T9">ă</text:span></text:p>
            <text:p text:style-name="P12"><text:span text:style-name="T9">- gen</text:span></text:p>
            <text:p text:style-name="P12"><text:span text:style-name="T9">- număr</text:span></text:p>
            <text:p text:style-name="P12"><text:span text:style-name="T9">- caz</text:span></text:p>
            <text:p text:style-name="P12"><text:span text:style-name="T8">IV. FUNCŢII SINTACTICE</text:span></text:p>
            <text:p text:style-name="P12"><text:span text:style-name="T8">NOMINATIV</text:span></text:p>
            <text:p text:style-name="P12"><text:span text:style-name="T8">1. Subiect</text:span><text:span text:style-name="T1">: </text:span><text:span text:style-name="T13">Eu</text:span><text:span text:style-name="T14"> </text:span><text:span text:style-name="T15">îmi apăr sărăcia… </text:span><text:span text:style-name="T9">(M. Eminescu)</text:span></text:p>
            <text:p text:style-name="P12"><text:span text:style-name="T10">2. Nume predicativ</text:span><text:span text:style-name="T9">: </text:span><text:span text:style-name="T15">Şeful grupei este </text:span><text:span text:style-name="T16">el</text:span><text:span text:style-name="T9">.</text:span></text:p>
            <text:p text:style-name="P12"><text:span text:style-name="T10">3. Apoziţie</text:span><text:span text:style-name="T9">: Gazda noastră, adică </text:span><text:span text:style-name="T10">el</text:span><text:span text:style-name="T9">, vă va sta la dispoziţie.</text:span></text:p>
            <text:p text:style-name="P12"><text:span text:style-name="T10">ACUZATIV</text:span></text:p>
            <text:list text:style-name="L10">
              <text:list-item>
                <text:p text:style-name="P12"><text:span text:style-name="T8">Complement direct</text:span><text:span text:style-name="T1">: </text:span><text:span text:style-name="T13">Pe tine te </text:span><text:span text:style-name="T14">recomand</text:span><text:span text:style-name="T15">ă profesorul tău. </text:span></text:p>
              </text:list-item>
            </text:list>
            <text:p text:style-name="P12"><text:span text:style-name="T15">OBS: </text:span><text:span text:style-name="T9">Când are funcţie de CD, forma accentuată este dublată obligatoriu de forma neaccentuată, în timp ce forma neaccentuată funcţionează şi singură. </text:span></text:p>
            <text:p text:style-name="P12"><text:span text:style-name="T1"/></text:p>
          </draw:text-box>
        </draw:frame>
        <presentation:notes draw:style-name="dp2">
          <draw:frame draw:name="Google Shape;124;p4:notes" presentation:style-name="pr4" draw:text-style-name="P2" draw:layer="layout" svg:width="15.239cm" svg:height="11.429cm" svg:x="1.905cm" svg:y="12.065cm" presentation:class="notes" presentation:user-transformed="true">
            <draw:text-box>
              <text:p/>
            </draw:text-box>
          </draw:frame>
          <draw:page-thumbnail draw:name="Google Shape;125;p4:notes" draw:style-name="gr1" draw:layer="layout" svg:width="16.932cm" svg:height="9.524cm" svg:x="1.058cm" svg:y="1.905cm" draw:page-number="5" presentation:class="page"/>
        </presentation:notes>
      </draw:page>
      <draw:page draw:name="page6" draw:style-name="dp1" draw:master-page-name="Default_20_1" presentation:presentation-page-layout-name="AL2T11">
        <draw:frame draw:name="Google Shape;132;p5" presentation:style-name="pr3" draw:text-style-name="P2" draw:layer="layout" svg:width="24.362cm" svg:height="16.087cm" svg:x="8.149cm" svg:y="0.828cm" presentation:class="outline" presentation:user-transformed="true">
          <draw:text-box>
            <text:p text:style-name="P6"><text:span text:style-name="T8">2. Complement prepozițional</text:span><text:span text:style-name="T1">: </text:span><text:span text:style-name="T14">Noi vorbeam </text:span><text:span text:style-name="T13">despre voi</text:span><text:span text:style-name="T14">.</text:span></text:p>
            <text:p text:style-name="P7"><text:span text:style-name="T14">OBS: </text:span><text:span text:style-name="T1">Aten</text:span><text:span text:style-name="T9">ţie la CP care seamănă cu CD, dar determină un verb reflexiv sau un verb intranzitiv. Forma accentuate e singură, nu dublată de forma neaccentuată ca la CD.</text:span></text:p>
            <text:p text:style-name="P7"><text:span text:style-name="T15">Eu mă bazez </text:span><text:span text:style-name="T16">pe tine</text:span><text:span text:style-name="T15">.</text:span></text:p>
            <text:p text:style-name="P7"><text:span text:style-name="T15">M-am supărat </text:span><text:span text:style-name="T16">pe el</text:span><text:span text:style-name="T15">.</text:span></text:p>
            <text:p text:style-name="P7"><text:span text:style-name="T15">Azi nu mai contăm </text:span><text:span text:style-name="T16">pe voi</text:span><text:span text:style-name="T15">.</text:span></text:p>
            <text:p text:style-name="P7"><text:span text:style-name="T10">3. Circumstanțial de loc</text:span><text:span text:style-name="T9">: </text:span><text:span text:style-name="T15">M-am oprit </text:span><text:span text:style-name="T16">lângă el</text:span><text:span text:style-name="T9">. </text:span></text:p>
            <text:p text:style-name="P7"><text:span text:style-name="T10">4. Circumstanțial de timp</text:span><text:span text:style-name="T9">: </text:span><text:span text:style-name="T15">El a ajuns </text:span><text:span text:style-name="T16">după mine</text:span><text:span text:style-name="T9">.</text:span></text:p>
            <text:p text:style-name="P7"><text:span text:style-name="T10">5. Circumstanțial de mod</text:span><text:span text:style-name="T9">: </text:span><text:span text:style-name="T15">Se comportă </text:span><text:span text:style-name="T16">ca voi</text:span><text:span text:style-name="T9">.</text:span></text:p>
            <text:p text:style-name="P7"><text:span text:style-name="T10">6.</text:span><text:span text:style-name="T9"> </text:span><text:span text:style-name="T10">Circumstanțial de cauză</text:span><text:span text:style-name="T9">: </text:span><text:span text:style-name="T15">Nu mai încap </text:span><text:span text:style-name="T16">de tine </text:span><text:span text:style-name="T15">în casa asta</text:span><text:span text:style-name="T9">.</text:span></text:p>
            <text:p text:style-name="P7"><text:span text:style-name="T10">7.</text:span><text:span text:style-name="T9"> </text:span><text:span text:style-name="T10">Circumstanțial de scop</text:span><text:span text:style-name="T9">: </text:span><text:span text:style-name="T15">A venit în oraș </text:span><text:span text:style-name="T16">pentru el</text:span><text:span text:style-name="T9">.</text:span></text:p>
            <text:p text:style-name="P7"><text:span text:style-name="T9"/></text:p>
            <text:p text:style-name="P7"><text:span text:style-name="T9"/></text:p>
          </draw:text-box>
        </draw:frame>
        <presentation:notes draw:style-name="dp2">
          <draw:frame draw:name="Google Shape;129;p5:notes" presentation:style-name="pr4" draw:text-style-name="P2" draw:layer="layout" svg:width="15.239cm" svg:height="11.429cm" svg:x="1.905cm" svg:y="12.065cm" presentation:class="notes" presentation:user-transformed="true">
            <draw:text-box>
              <text:p/>
            </draw:text-box>
          </draw:frame>
          <draw:page-thumbnail draw:name="Google Shape;130;p5:notes" draw:style-name="gr1" draw:layer="layout" svg:width="16.932cm" svg:height="9.524cm" svg:x="1.058cm" svg:y="1.905cm" draw:page-number="6" presentation:class="page"/>
        </presentation:notes>
      </draw:page>
      <draw:page draw:name="page7" draw:style-name="dp1" draw:master-page-name="Default_20_1" presentation:presentation-page-layout-name="AL2T11">
        <draw:frame draw:name="Google Shape;137;p6" presentation:style-name="pr3" draw:text-style-name="P2" draw:layer="layout" svg:width="24.362cm" svg:height="15.841cm" svg:x="8.149cm" svg:y="1.074cm" presentation:class="outline" presentation:user-transformed="true">
          <draw:text-box>
            <text:p text:style-name="P6"><text:span text:style-name="T8">9. Atribut pronominal</text:span><text:span text:style-name="T1">: </text:span><text:span text:style-name="T14">Florile </text:span><text:span text:style-name="T13">pentru ea </text:span><text:span text:style-name="T14">au rămas în mașină</text:span><text:span text:style-name="T1">.</text:span></text:p>
            <text:p text:style-name="P7"><text:span text:style-name="T8">10. Nume predicativ</text:span><text:span text:style-name="T1">: </text:span><text:span text:style-name="T14">Scrisoarea aceasta este </text:span><text:span text:style-name="T13">pentru voi</text:span><text:span text:style-name="T1">.</text:span></text:p>
            <text:p text:style-name="P7"><text:span text:style-name="T8">DATIV</text:span></text:p>
            <text:list text:style-name="L10">
              <text:list-item>
                <text:p text:style-name="P7"><text:span text:style-name="T8">Complement indirect</text:span><text:span text:style-name="T1">: </text:span><text:span text:style-name="T13">Lui i</text:span><text:span text:style-name="T14">-am explicat de două ori</text:span><text:span text:style-name="T1">.</text:span></text:p>
              </text:list-item>
            </text:list>
            <text:p text:style-name="P7"><text:span text:style-name="T8">2. Nume predicativ</text:span><text:span text:style-name="T1">: </text:span><text:span text:style-name="T14">Copilul este </text:span><text:span text:style-name="T13">asemenea vouă</text:span><text:span text:style-name="T1">.</text:span></text:p>
            <text:p text:style-name="P7"><text:span text:style-name="T8">3. Circumstanțial de mod</text:span><text:span text:style-name="T1">: </text:span><text:span text:style-name="T14">A procedat </text:span><text:span text:style-name="T13">asemenea mie</text:span><text:span text:style-name="T1">.</text:span></text:p>
            <text:p text:style-name="P7"><text:span text:style-name="T8">4.</text:span><text:span text:style-name="T1"> </text:span><text:span text:style-name="T8">Circumstanțial de loc</text:span><text:span text:style-name="T1">: </text:span><text:span text:style-name="T14">Acesta-i drumul tău. Așterne-te </text:span><text:span text:style-name="T13">lui</text:span><text:span text:style-name="T1">!</text:span></text:p>
            <text:p text:style-name="P7"><text:span text:style-name="T8">5. Atribut pronominal</text:span><text:span text:style-name="T1">: </text:span><text:span text:style-name="T14">O fată </text:span><text:span text:style-name="T13">asemenea ei </text:span><text:span text:style-name="T14">se descurcă mereu</text:span><text:span text:style-name="T1">./ </text:span><text:span text:style-name="T14">Soră </text:span><text:span text:style-name="T13">vouă</text:span><text:span text:style-name="T14">, are drept la moștenire</text:span><text:span text:style-name="T1">./ </text:span><text:span text:style-name="T14">Mâinile-</text:span><text:span text:style-name="T13">ți</text:span><text:span text:style-name="T14"> albe tremurau</text:span><text:span text:style-name="T1">.</text:span></text:p>
            <text:p text:style-name="P7"><text:span text:style-name="T8">6. Dativul etic</text:span><text:span text:style-name="T1">: </text:span><text:span text:style-name="T14">Voinicul </text:span><text:span text:style-name="T13">mi ți</text:span><text:span text:style-name="T14">-l trânti pe zmeu</text:span><text:span text:style-name="T1">./ </text:span><text:span text:style-name="T14">Când </text:span><text:span text:style-name="T13">îmi </text:span><text:span text:style-name="T14">vii acasă</text:span><text:span text:style-name="T1">?</text:span></text:p>
            <text:p text:style-name="P7"><text:span text:style-name="T8">7. Dativul impersonal</text:span><text:span text:style-name="T1">: </text:span><text:span text:style-name="T14">Zi-</text:span><text:span text:style-name="T13">i</text:span><text:span text:style-name="T14"> înainte</text:span><text:span text:style-name="T1">!</text:span></text:p>
            <text:p text:style-name="P7"><text:span text:style-name="T1"/></text:p>
          </draw:text-box>
        </draw:frame>
        <presentation:notes draw:style-name="dp2">
          <draw:frame draw:name="Google Shape;134;p6:notes" presentation:style-name="pr4" draw:text-style-name="P2" draw:layer="layout" svg:width="15.239cm" svg:height="11.429cm" svg:x="1.905cm" svg:y="12.065cm" presentation:class="notes" presentation:user-transformed="true">
            <draw:text-box>
              <text:p/>
            </draw:text-box>
          </draw:frame>
          <draw:page-thumbnail draw:name="Google Shape;135;p6:notes" draw:style-name="gr1" draw:layer="layout" svg:width="16.932cm" svg:height="9.524cm" svg:x="1.058cm" svg:y="1.905cm" draw:page-number="7" presentation:class="page"/>
        </presentation:notes>
      </draw:page>
      <draw:page draw:name="page8" draw:style-name="dp1" draw:master-page-name="Default_20_1" presentation:presentation-page-layout-name="AL2T11">
        <draw:frame draw:name="Google Shape;142;p7" presentation:style-name="pr3" draw:text-style-name="P2" draw:layer="layout" svg:width="24.362cm" svg:height="15.931cm" svg:x="8.149cm" svg:y="0.985cm" presentation:class="outline" presentation:user-transformed="true">
          <draw:text-box>
            <text:p text:style-name="P6"><text:span text:style-name="T8">GENITIV</text:span></text:p>
            <text:p text:style-name="P7"><text:span text:style-name="T8">1. Atribut pronominal</text:span><text:span text:style-name="T1">: </text:span><text:span text:style-name="T14">Cartea </text:span><text:span text:style-name="T13">lui</text:span><text:span text:style-name="T14"> are succes</text:span><text:span text:style-name="T1">. </text:span><text:span text:style-name="T14">Campania </text:span><text:span text:style-name="T13">contra lor </text:span><text:span text:style-name="T14">s-a încheiat</text:span><text:span text:style-name="T1">.</text:span></text:p>
            <text:p text:style-name="P7"><text:span text:style-name="T8">2. Nume predicativ</text:span><text:span text:style-name="T1">: </text:span><text:span text:style-name="T14">Pământul este </text:span><text:span text:style-name="T13">al lui</text:span><text:span text:style-name="T1">.</text:span></text:p>
            <text:p text:style-name="P7"><text:span text:style-name="T8">3. Circumstanțial de loc</text:span><text:span text:style-name="T1">: </text:span><text:span text:style-name="T14">Norul s-a oprit </text:span><text:span text:style-name="T13">deasupra lor</text:span><text:span text:style-name="T1">.</text:span></text:p>
            <text:p text:style-name="P7"><text:span text:style-name="T8">4. Circumstanțial de cauză</text:span><text:span text:style-name="T1">: </text:span><text:span text:style-name="T13">Din cauza ei </text:span><text:span text:style-name="T14">am întârziat</text:span><text:span text:style-name="T1">.</text:span></text:p>
            <text:p text:style-name="P7"><text:span text:style-name="T8">VOCATIV</text:span></text:p>
            <text:p text:style-name="P7"><text:span text:style-name="T8">Fără funcție sintactică</text:span><text:span text:style-name="T1">: </text:span><text:span text:style-name="T14">- Hei, </text:span><text:span text:style-name="T13">voi</text:span><text:span text:style-name="T14">, veniți aici</text:span><text:span text:style-name="T1">!</text:span></text:p>
            <text:p text:style-name="P7"><text:span text:style-name="T8">V. CONVERSIUNEA</text:span></text:p>
            <text:p text:style-name="P7"><text:span text:style-name="T1">Pronumele personal </text:span><text:span text:style-name="T14">eu </text:span><text:span text:style-name="T1"><text:s/>devine substantiv prin articulare: </text:span><text:span text:style-name="T14">Vorbeam cu </text:span><text:span text:style-name="T13">eul</text:span><text:span text:style-name="T14"> meu</text:span><text:span text:style-name="T1">.</text:span></text:p>
          </draw:text-box>
        </draw:frame>
        <presentation:notes draw:style-name="dp2">
          <draw:frame draw:name="Google Shape;139;p7:notes" presentation:style-name="pr4" draw:text-style-name="P2" draw:layer="layout" svg:width="15.239cm" svg:height="11.429cm" svg:x="1.905cm" svg:y="12.065cm" presentation:class="notes" presentation:user-transformed="true">
            <draw:text-box>
              <text:p/>
            </draw:text-box>
          </draw:frame>
          <draw:page-thumbnail draw:name="Google Shape;140;p7:notes" draw:style-name="gr1" draw:layer="layout" svg:width="16.932cm" svg:height="9.524cm" svg:x="1.058cm" svg:y="1.905cm" draw:page-number="8" presentation:class="page"/>
        </presentation:notes>
      </draw:page>
      <draw:page draw:name="page9" draw:style-name="dp1" draw:master-page-name="Default_20_1" presentation:presentation-page-layout-name="AL2T11">
        <draw:frame draw:name="Google Shape;147;p8" presentation:style-name="pr3" draw:text-style-name="P2" draw:layer="layout" svg:width="24.362cm" svg:height="16.099cm" svg:x="8.149cm" svg:y="0.817cm" presentation:class="outline" presentation:user-transformed="true">
          <draw:text-box>
            <text:p text:style-name="P6"><text:span text:style-name="T7">B. PRONUMELE PERSONAL DE POLITEȚE (DE REVERENȚĂ)</text:span></text:p>
            <text:p text:style-name="P7"><text:span text:style-name="T8">I. DEFINIȚIE: </text:span><text:span text:style-name="T1">Pronumele personal de reverență este partea de vorbire flexibilă care ține locul unui substantiv, desemnând o persoană căreia îi datorăm respect.</text:span></text:p>
            <text:p text:style-name="P7"><text:span text:style-name="T8">II. FORME</text:span><text:span text:style-name="T1">: </text:span></text:p>
            <text:p text:style-name="P7"><text:span text:style-name="T1">- La persoana a II-a: </text:span><text:span text:style-name="T13">dumneata</text:span><text:span text:style-name="T1">, </text:span><text:span text:style-name="T13">dumneavostră</text:span></text:p>
            <text:p text:style-name="P7"><text:span text:style-name="T1">- La persoana a III-a: </text:span><text:span text:style-name="T13">dumnealui</text:span><text:span text:style-name="T1">, </text:span><text:span text:style-name="T13">dumneaei</text:span><text:span text:style-name="T1">, </text:span><text:span text:style-name="T13">dumnealor</text:span></text:p>
            <text:p text:style-name="P7"><text:span text:style-name="T8">III. CATEGORII GRAMATICALE</text:span><text:span text:style-name="T1">:</text:span></text:p>
            <text:p text:style-name="P7"><text:span text:style-name="T1">- Persoană (II și III)</text:span></text:p>
            <text:p text:style-name="P7"><text:span text:style-name="T1">- Gen (doar la persoana a III-a)</text:span></text:p>
            <text:p text:style-name="P7"><text:span text:style-name="T1">- Număr</text:span></text:p>
            <text:p text:style-name="P7"><text:span text:style-name="T1">- Caz</text:span></text:p>
            <text:p text:style-name="P7"><text:span text:style-name="T1"/></text:p>
            <text:p text:style-name="P7"><text:span text:style-name="T1"/></text:p>
          </draw:text-box>
        </draw:frame>
        <presentation:notes draw:style-name="dp2">
          <draw:frame draw:name="Google Shape;144;p8:notes" presentation:style-name="pr4" draw:text-style-name="P2" draw:layer="layout" svg:width="15.239cm" svg:height="11.429cm" svg:x="1.905cm" svg:y="12.065cm" presentation:class="notes" presentation:user-transformed="true">
            <draw:text-box>
              <text:p/>
            </draw:text-box>
          </draw:frame>
          <draw:page-thumbnail draw:name="Google Shape;145;p8:notes" draw:style-name="gr1" draw:layer="layout" svg:width="16.932cm" svg:height="9.524cm" svg:x="1.058cm" svg:y="1.905cm" draw:page-number="9" presentation:class="page"/>
        </presentation:notes>
      </draw:page>
      <draw:page draw:name="page10" draw:style-name="dp1" draw:master-page-name="Default_20_1" presentation:presentation-page-layout-name="AL2T11">
        <draw:frame draw:name="Google Shape;152;p9" presentation:style-name="pr3" draw:text-style-name="P2" draw:layer="layout" svg:width="24.362cm" svg:height="15.953cm" svg:x="8.149cm" svg:y="0.962cm" presentation:class="outline" presentation:user-transformed="true">
          <draw:text-box>
            <text:p text:style-name="P11"><text:span text:style-name="T17">IV. FUNCȚII SINTACTICE</text:span></text:p>
            <text:p text:style-name="P12"><text:span text:style-name="T17">NOMINATIV</text:span></text:p>
            <text:p text:style-name="P12"><text:span text:style-name="T17">1. Subiect</text:span><text:span text:style-name="T18">: </text:span><text:span text:style-name="T19">Dumnealui</text:span><text:span text:style-name="T20"> e actor</text:span><text:span text:style-name="T18">.</text:span></text:p>
            <text:p text:style-name="P12"><text:span text:style-name="T17">2. Nume predicativ</text:span><text:span text:style-name="T18">: </text:span><text:span text:style-name="T20">Prietenul meu ești </text:span><text:span text:style-name="T19">dumneata</text:span><text:span text:style-name="T20">, nu altul</text:span><text:span text:style-name="T18">.</text:span></text:p>
            <text:p text:style-name="P12"><text:span text:style-name="T17">ACUZATIV</text:span></text:p>
            <text:p text:style-name="P12"><text:span text:style-name="T17">1. Complement direct</text:span><text:span text:style-name="T18">: </text:span><text:span text:style-name="T19">Pe dumneaei </text:span><text:span text:style-name="T20">am mai văzut-o undeva</text:span><text:span text:style-name="T18">.</text:span></text:p>
            <text:p text:style-name="P12"><text:span text:style-name="T17">2. Complement prepozițional</text:span><text:span text:style-name="T18">: </text:span><text:span text:style-name="T20">Mă gândesc </text:span><text:span text:style-name="T19">la dumnealor</text:span><text:span text:style-name="T18">.</text:span></text:p>
            <text:p text:style-name="P12"><text:span text:style-name="T17">3. Circumstanțial de loc</text:span><text:span text:style-name="T18">: </text:span><text:span text:style-name="T20">Mă duc acasă </text:span><text:span text:style-name="T19">la dumneaei</text:span><text:span text:style-name="T18">.</text:span></text:p>
            <text:p text:style-name="P12"><text:span text:style-name="T17">4. Circumstanțial de timp</text:span><text:span text:style-name="T18">: </text:span><text:span text:style-name="T20">A venit </text:span><text:span text:style-name="T19">după dumnealor </text:span><text:span text:style-name="T20">cu o oră</text:span><text:span text:style-name="T18">.</text:span></text:p>
            <text:p text:style-name="P12"><text:span text:style-name="T17">5. Circumstanțial de mod</text:span><text:span text:style-name="T18">: </text:span><text:span text:style-name="T20">Procedez </text:span><text:span text:style-name="T19">ca dumneata</text:span><text:span text:style-name="T18">.</text:span></text:p>
            <text:p text:style-name="P12"><text:span text:style-name="T17">6. Circumstanțial de cauză</text:span><text:span text:style-name="T18">: </text:span><text:span text:style-name="T20">N-am încăput </text:span><text:span text:style-name="T19">de dumnealor </text:span><text:span text:style-name="T20">aici</text:span><text:span text:style-name="T18">.</text:span></text:p>
            <text:p text:style-name="P12"><text:span text:style-name="T17">7. Nume predicativ</text:span><text:span text:style-name="T18">: </text:span><text:span text:style-name="T20">Copilul e </text:span><text:span text:style-name="T19">ca dumneata</text:span><text:span text:style-name="T18">.</text:span></text:p>
            <text:p text:style-name="P12"><text:span text:style-name="T17">8. Atribut pronominal</text:span><text:span text:style-name="T18">: </text:span><text:span text:style-name="T20">Darul </text:span><text:span text:style-name="T19">pentru dumnealui </text:span><text:span text:style-name="T20">s-a pierdut</text:span><text:span text:style-name="T18">.</text:span></text:p>
            <text:p text:style-name="P13"><text:span text:style-name="T18"/></text:p>
          </draw:text-box>
        </draw:frame>
        <presentation:notes draw:style-name="dp2">
          <draw:frame draw:name="Google Shape;149;p9:notes" presentation:style-name="pr4" draw:text-style-name="P2" draw:layer="layout" svg:width="15.239cm" svg:height="11.429cm" svg:x="1.905cm" svg:y="12.065cm" presentation:class="notes" presentation:user-transformed="true">
            <draw:text-box>
              <text:p/>
            </draw:text-box>
          </draw:frame>
          <draw:page-thumbnail draw:name="Google Shape;150;p9:notes" draw:style-name="gr1" draw:layer="layout" svg:width="16.932cm" svg:height="9.524cm" svg:x="1.058cm" svg:y="1.905cm" draw:page-number="10" presentation:class="page"/>
        </presentation:notes>
      </draw:page>
      <draw:page draw:name="page11" draw:style-name="dp1" draw:master-page-name="Default_20_1" presentation:presentation-page-layout-name="AL2T11">
        <draw:frame draw:name="Google Shape;157;p10" presentation:style-name="pr3" draw:text-style-name="P2" draw:layer="layout" svg:width="24.362cm" svg:height="15.696cm" svg:x="8.149cm" svg:y="1.22cm" presentation:class="outline" presentation:user-transformed="true">
          <draw:text-box>
            <text:p text:style-name="P6"><text:span text:style-name="T8">DATIV</text:span></text:p>
            <text:p text:style-name="P7"><text:span text:style-name="T8">1. Complement indirect</text:span><text:span text:style-name="T1">: </text:span><text:span text:style-name="T13">Dumneaei</text:span><text:span text:style-name="T14"> îi place muzica</text:span><text:span text:style-name="T1">.</text:span></text:p>
            <text:p text:style-name="P7"><text:span text:style-name="T8">2. Circumstanțial de mod</text:span><text:span text:style-name="T1">: </text:span><text:span text:style-name="T14">Procedează </text:span><text:span text:style-name="T13">asemenea dumnealor</text:span><text:span text:style-name="T1">.</text:span></text:p>
            <text:p text:style-name="P7"><text:span text:style-name="T8">3. Atribut pronominal</text:span><text:span text:style-name="T1">: </text:span><text:span text:style-name="T14">O fată </text:span><text:span text:style-name="T13">asemenea dumitale </text:span><text:span text:style-name="T14">se descurcă</text:span><text:span text:style-name="T1">.</text:span></text:p>
            <text:p text:style-name="P7"><text:span text:style-name="T8">4. Nume predicativ</text:span><text:span text:style-name="T1">: </text:span><text:span text:style-name="T14">Copilul e </text:span><text:span text:style-name="T13">asemenea dumnealui</text:span><text:span text:style-name="T1">.</text:span></text:p>
            <text:p text:style-name="P7"><text:span text:style-name="T8">GENITIV</text:span></text:p>
            <text:p text:style-name="P7"><text:span text:style-name="T8">1. Atribut pronominal</text:span><text:span text:style-name="T1">: </text:span><text:span text:style-name="T14">Cartea </text:span><text:span text:style-name="T13">dumnealui</text:span><text:span text:style-name="T14"> a avut succes</text:span><text:span text:style-name="T1">.</text:span></text:p>
            <text:p text:style-name="P7"><text:span text:style-name="T8">2. Nume predicativ</text:span><text:span text:style-name="T1">: </text:span><text:span text:style-name="T14">Proprietățile acestea sunt </text:span><text:span text:style-name="T13">ale dumnealui</text:span><text:span text:style-name="T1">.</text:span></text:p>
            <text:p text:style-name="P7"><text:span text:style-name="T8">3. Complement indirect</text:span><text:span text:style-name="T1">: </text:span><text:span text:style-name="T14">Au acționat </text:span><text:span text:style-name="T13">contra dumitale</text:span><text:span text:style-name="T1">.</text:span></text:p>
            <text:p text:style-name="P7"><text:span text:style-name="T8">4. Circumstanțial de cauză</text:span><text:span text:style-name="T1">: </text:span><text:span text:style-name="T13">Din cauza dumitale </text:span><text:span text:style-name="T14">am pierdut</text:span><text:span text:style-name="T1">.</text:span></text:p>
            <text:p text:style-name="P7"><text:span text:style-name="T8">V. LOCUȚIUNI PRONOMINALE</text:span><text:span text:style-name="T1">: </text:span><text:span text:style-name="T13">Măria Sa</text:span><text:span text:style-name="T1">, </text:span><text:span text:style-name="T13">Înălțimea Voastră</text:span><text:span text:style-name="T1">, </text:span><text:span text:style-name="T13">Excelența Sa</text:span><text:span text:style-name="T1">, </text:span><text:span text:style-name="T13">Sfinția Ta</text:span><text:span text:style-name="T1">, </text:span><text:span text:style-name="T13">Majestatea Sa</text:span></text:p>
          </draw:text-box>
        </draw:frame>
        <presentation:notes draw:style-name="dp2">
          <draw:frame draw:name="Google Shape;154;p10:notes" presentation:style-name="pr4" draw:text-style-name="P2" draw:layer="layout" svg:width="15.239cm" svg:height="11.429cm" svg:x="1.905cm" svg:y="12.065cm" presentation:class="notes" presentation:user-transformed="true">
            <draw:text-box>
              <text:p/>
            </draw:text-box>
          </draw:frame>
          <draw:page-thumbnail draw:name="Google Shape;155;p10:notes" draw:style-name="gr1" draw:layer="layout" svg:width="16.932cm" svg:height="9.524cm" svg:x="1.058cm" svg:y="1.905cm" draw:page-number="11" presentation:class="page"/>
        </presentation:notes>
      </draw:page>
      <draw:page draw:name="page12" draw:style-name="dp1" draw:master-page-name="Default_20_1" presentation:presentation-page-layout-name="AL2T11">
        <draw:frame draw:name="Google Shape;162;p11" presentation:style-name="pr3" draw:text-style-name="P2" draw:layer="layout" svg:width="30.317cm" svg:height="16.11cm" svg:x="2.194cm" svg:y="0.806cm" presentation:class="outline" presentation:user-transformed="true">
          <draw:text-box>
            <text:p text:style-name="P6"><text:span text:style-name="T21">C. PRONUMELE PERSONAL DE ÎNTĂRIRE</text:span></text:p>
            <text:p text:style-name="P7"><text:span text:style-name="T21">I. DEFINIȚIE</text:span><text:span text:style-name="T22">: Pronumele personal de întărire este partea de vorbire flexibilă care ține locul unui substantiv, insistând asupra înțelesului acestuia.</text:span></text:p>
            <text:p text:style-name="P7"><text:span text:style-name="T21">II. FORME</text:span><text:span text:style-name="T22">:</text:span></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text:p>
            <text:p text:style-name="P7"><text:span text:style-name="T14">OBS</text:span><text:span text:style-name="T1">: Diferențierea de gen și număr se face prin vocala mediană din pronumele de întărire, asemănătoare cu aceea a pronumelui personal </text:span><text:span text:style-name="T14">dânsul</text:span><text:span text:style-name="T1">, </text:span><text:span text:style-name="T14">dânsa</text:span><text:span text:style-name="T1">, </text:span><text:span text:style-name="T14">dânșii</text:span><text:span text:style-name="T1">, </text:span><text:span text:style-name="T14">dânsele</text:span><text:span text:style-name="T1">, după care urmează terminația pronominală: </text:span><text:span text:style-name="T14">-mi</text:span><text:span text:style-name="T1">, </text:span><text:span text:style-name="T14">-ți</text:span><text:span text:style-name="T1">, </text:span><text:span text:style-name="T14">-și</text:span><text:span text:style-name="T1">, </text:span><text:span text:style-name="T14">-ne</text:span><text:span text:style-name="T1">, </text:span><text:span text:style-name="T14">-vă</text:span><text:span text:style-name="T1">, </text:span><text:span text:style-name="T14">-și</text:span></text:p>
            <text:p text:style-name="P7"><text:span text:style-name="T1"/></text:p>
          </draw:text-box>
        </draw:frame>
        <draw:frame draw:name="Google Shape;163;p11" draw:style-name="standard" draw:layer="layout" svg:width="21.898cm" svg:height="6.742cm" svg:x="6.322cm" svg:y="5.617cm">
          <table:table>
            <table:table-column table:style-name="co5"/>
            <table:table-column table:style-name="co5"/>
            <table:table-column table:style-name="co6"/>
            <table:table-row table:style-name="ro4">
              <table:table-cell table:style-name="ce60">
                <text:p text:style-name="P8"><text:span text:style-name="T11">Nominativ</text:span></text:p>
              </table:table-cell>
              <table:table-cell table:style-name="ce61">
                <text:p text:style-name="P8"><text:span text:style-name="T11">Masculin</text:span></text:p>
              </table:table-cell>
              <table:table-cell table:style-name="ce62">
                <text:p text:style-name="P8"><text:span text:style-name="T11">Feminin</text:span></text:p>
              </table:table-cell>
            </table:table-row>
            <table:table-row table:style-name="ro5">
              <table:table-cell table:style-name="ce63">
                <text:p text:style-name="P10"><text:span text:style-name="T11">Sg. <text:s text:c="2"/>I</text:span></text:p>
                <text:p text:style-name="P10"><text:span text:style-name="T11"><text:s text:c="8"/></text:span><text:span text:style-name="T11">II</text:span></text:p>
                <text:p text:style-name="P10"><text:span text:style-name="T11"><text:s text:c="8"/></text:span><text:span text:style-name="T11">III</text:span></text:p>
              </table:table-cell>
              <table:table-cell table:style-name="ce64">
                <text:p text:style-name="P9"><text:span text:style-name="T23">Însumi</text:span></text:p>
                <text:p text:style-name="P9"><text:span text:style-name="T23">Însuți</text:span></text:p>
                <text:p text:style-name="P9"><text:span text:style-name="T23">Însuși</text:span></text:p>
              </table:table-cell>
              <table:table-cell table:style-name="ce65">
                <text:p text:style-name="P9"><text:span text:style-name="T23">Însămi</text:span></text:p>
                <text:p text:style-name="P9"><text:span text:style-name="T23">Însăți</text:span></text:p>
                <text:p text:style-name="P9"><text:span text:style-name="T23">Însăși</text:span></text:p>
              </table:table-cell>
            </table:table-row>
            <table:table-row table:style-name="ro6">
              <table:table-cell table:style-name="ce66">
                <text:p text:style-name="P10"><text:span text:style-name="T11">Pl. <text:s text:c="3"/>I</text:span></text:p>
                <text:p text:style-name="P10"><text:span text:style-name="T11"><text:s text:c="8"/></text:span><text:span text:style-name="T11">II</text:span></text:p>
                <text:p text:style-name="P10"><text:span text:style-name="T11"><text:s text:c="8"/></text:span><text:span text:style-name="T11">III</text:span></text:p>
              </table:table-cell>
              <table:table-cell table:style-name="ce67">
                <text:p text:style-name="P9"><text:span text:style-name="T23">Înșine</text:span></text:p>
                <text:p text:style-name="P9"><text:span text:style-name="T23">Înșivă</text:span></text:p>
                <text:p text:style-name="P9"><text:span text:style-name="T23">Înșiși</text:span></text:p>
              </table:table-cell>
              <table:table-cell table:style-name="ce68">
                <text:p text:style-name="P9"><text:span text:style-name="T23">Însene</text:span></text:p>
                <text:p text:style-name="P9"><text:span text:style-name="T23">Însevă</text:span></text:p>
                <text:p text:style-name="P9"><text:span text:style-name="T23">Înseși/ însele</text:span></text:p>
              </table:table-cell>
            </table:table-row>
          </table:table>
          <draw:image xlink:href="Pictures/TablePreview2.svm" xlink:type="simple" xlink:show="embed" xlink:actuate="onLoad"/>
        </draw:frame>
        <presentation:notes draw:style-name="dp2">
          <draw:frame draw:name="Google Shape;159;p11:notes" presentation:style-name="pr4" draw:text-style-name="P2" draw:layer="layout" svg:width="15.239cm" svg:height="11.429cm" svg:x="1.905cm" svg:y="12.065cm" presentation:class="notes" presentation:user-transformed="true">
            <draw:text-box>
              <text:p/>
            </draw:text-box>
          </draw:frame>
          <draw:page-thumbnail draw:name="Google Shape;160;p11:notes" draw:style-name="gr1" draw:layer="layout" svg:width="16.932cm" svg:height="9.524cm" svg:x="1.058cm" svg:y="1.905cm" draw:page-number="12" presentation:class="page"/>
        </presentation:notes>
      </draw:page>
      <draw:page draw:name="page13" draw:style-name="dp1" draw:master-page-name="Default_20_1" presentation:presentation-page-layout-name="AL2T11">
        <draw:frame draw:name="Google Shape;168;p12" presentation:style-name="pr3" draw:text-style-name="P2" draw:layer="layout" svg:width="30.009cm" svg:height="15.886cm" svg:x="2.502cm" svg:y="1.029cm" presentation:class="outline" presentation:user-transformed="true">
          <draw:text-box>
            <text:p text:style-name="P6"><text:span text:style-name="T21">III. FUNCȚIA SINTACTICĂ</text:span></text:p>
            <text:p text:style-name="P7"><text:span text:style-name="T8">Subiect</text:span><text:span text:style-name="T1">: </text:span><text:span text:style-name="T14">Am văzut </text:span><text:span text:style-name="T13">înșine</text:span><text:span text:style-name="T14"> pinteni de rugină putreziți</text:span><text:span text:style-name="T1">.</text:span></text:p>
            <text:p text:style-name="P7"><text:span text:style-name="T1">Se folosește rar ca pronume și doar în cazul nominativ. </text:span></text:p>
            <text:p text:style-name="P7"><text:span text:style-name="T21">ADJECTIVUL PRONOMINAL DE ÎNTĂRIRE</text:span></text:p>
            <text:list text:style-name="L13">
              <text:list-item>
                <text:p text:style-name="P7"><text:span text:style-name="T1">Se acordă în gen, număr și caz cu substantivul/ pronumele determinat.</text:span></text:p>
              </text:list-item>
            </text:list>
            <text:p text:style-name="P7"><text:span text:style-name="T21">FUNCȚIA SINTACTICĂ</text:span></text:p>
            <text:p text:style-name="P7"><text:span text:style-name="T8">Atribut adjectival</text:span><text:span text:style-name="T1">: </text:span><text:span text:style-name="T14">Președintele </text:span><text:span text:style-name="T13">însuși</text:span><text:span text:style-name="T14"> a depus coroana</text:span><text:span text:style-name="T1">.</text:span></text:p>
            <text:p text:style-name="P7"><text:span text:style-name="T1"/></text:p>
          </draw:text-box>
        </draw:frame>
        <presentation:notes draw:style-name="dp2">
          <draw:frame draw:name="Google Shape;165;p12:notes" presentation:style-name="pr4" draw:text-style-name="P2" draw:layer="layout" svg:width="15.239cm" svg:height="11.429cm" svg:x="1.905cm" svg:y="12.065cm" presentation:class="notes" presentation:user-transformed="true">
            <draw:text-box>
              <text:p/>
            </draw:text-box>
          </draw:frame>
          <draw:page-thumbnail draw:name="Google Shape;166;p12:notes" draw:style-name="gr1" draw:layer="layout" svg:width="16.932cm" svg:height="9.524cm" svg:x="1.058cm" svg:y="1.905cm" draw:page-number="13" presentation:class="page"/>
        </presentation:notes>
      </draw:page>
      <draw:page draw:name="page14" draw:style-name="dp1" draw:master-page-name="Default_20_1" presentation:presentation-page-layout-name="AL2T11">
        <draw:frame draw:name="Google Shape;173;p13" presentation:style-name="pr3" draw:text-style-name="P2" draw:layer="layout" svg:width="31.048cm" svg:height="15.561cm" svg:x="1.462cm" svg:y="1.354cm" presentation:class="outline" presentation:user-transformed="true">
          <draw:text-box>
            <text:p text:style-name="P11"><text:span text:style-name="T17">D. PRONUMELE DEMONSTRATIV</text:span></text:p>
            <text:p text:style-name="P12"><text:span text:style-name="T17">I. DEFINIȚIE</text:span><text:span text:style-name="T18">: Pronumele demonstrativ este partea de vorbire flexibilă care ține locul unui substantiv arătând aproprierea ori depărtarea obiectului față de vorbitor sau identitatea obiectului cu sine.</text:span></text:p>
            <text:p text:style-name="P12"><text:span text:style-name="T17">II. FORME:</text:span></text:p>
            <text:p text:style-name="P12"><text:span text:style-name="T17">1. a) Pronume demonstrativ de depărtare:</text:span></text:p>
            <text:p text:style-name="P12"><text:span text:style-name="T17">N-A: </text:span><text:span text:style-name="T19">acela, aceea, aceia, acelea</text:span></text:p>
            <text:p text:style-name="P12"><text:span text:style-name="T17">G-D: </text:span><text:span text:style-name="T19">aceluia, aceleia, acelora, acelora</text:span></text:p>
            <text:p text:style-name="P12"><text:span text:style-name="T17">b)</text:span><text:span text:style-name="T18"> </text:span><text:span text:style-name="T17">Pronume demonstrativ de depărtare de diferențiere:</text:span></text:p>
            <text:p text:style-name="P12"><text:span text:style-name="T17">N-A: </text:span><text:span text:style-name="T19">celălalt, cealaltă, ceilalți, celelalte</text:span></text:p>
            <text:p text:style-name="P12"><text:span text:style-name="T17">G-D: </text:span><text:span text:style-name="T19">celuilalt, celeilalte, celorlalți, celorlalte</text:span></text:p>
            <text:p text:style-name="P12"><text:span text:style-name="T17">2. a) Pronume demonstrativ de apropiere: </text:span></text:p>
            <text:p text:style-name="P12"><text:span text:style-name="T17">N-A: </text:span><text:span text:style-name="T19">acesta, aceasta, aceștia, acestea</text:span></text:p>
            <text:p text:style-name="P12"><text:span text:style-name="T17">G-D: </text:span><text:span text:style-name="T19">acestuia, acesteia, acestora, acestora</text:span></text:p>
          </draw:text-box>
        </draw:frame>
        <presentation:notes draw:style-name="dp2">
          <draw:frame draw:name="Google Shape;170;p13:notes" presentation:style-name="pr4" draw:text-style-name="P2" draw:layer="layout" svg:width="15.239cm" svg:height="11.429cm" svg:x="1.905cm" svg:y="12.065cm" presentation:class="notes" presentation:user-transformed="true">
            <draw:text-box>
              <text:p/>
            </draw:text-box>
          </draw:frame>
          <draw:page-thumbnail draw:name="Google Shape;171;p13:notes" draw:style-name="gr1" draw:layer="layout" svg:width="16.932cm" svg:height="9.524cm" svg:x="1.058cm" svg:y="1.905cm" draw:page-number="14" presentation:class="page"/>
        </presentation:notes>
      </draw:page>
      <draw:page draw:name="page15" draw:style-name="dp1" draw:master-page-name="Default_20_1" presentation:presentation-page-layout-name="AL2T11">
        <draw:frame draw:name="Google Shape;178;p14" presentation:style-name="pr3" draw:text-style-name="P2" draw:layer="layout" svg:width="30.818cm" svg:height="15.92cm" svg:x="1.693cm" svg:y="0.996cm" presentation:class="outline" presentation:user-transformed="true">
          <draw:text-box>
            <text:p text:style-name="P11"><text:span text:style-name="T8">b) Pronume demonstrativ de apropiere de diferențiere (nu mai sunt în uz):</text:span></text:p>
            <text:p text:style-name="P12"><text:span text:style-name="T8">N-A: </text:span><text:span text:style-name="T13">cestălalt, ceastălaltă, ceștilalți, cestelalte</text:span></text:p>
            <text:p text:style-name="P12"><text:span text:style-name="T8">G-D: </text:span><text:span text:style-name="T13">cestuilalt, cesteilalte, cestorlalți, cestorlalte</text:span></text:p>
            <text:p text:style-name="P12"><text:span text:style-name="T8">3. Pronume demonstrativ de identitate:</text:span></text:p>
            <text:p text:style-name="P12"><text:span text:style-name="T8">N-A: </text:span><text:span text:style-name="T13">același, aceeași, aceiași, aceleași</text:span></text:p>
            <text:p text:style-name="P12"><text:span text:style-name="T8">G-D: </text:span><text:span text:style-name="T13">aceluiași, aceleiași, acelorași, acelorași</text:span></text:p>
            <text:p text:style-name="P12"><text:span text:style-name="T8">III. CATEGORII GRAMATICALE</text:span><text:span text:style-name="T1">:</text:span></text:p>
            <text:p text:style-name="P12"><text:span text:style-name="T1">- gen</text:span></text:p>
            <text:p text:style-name="P12"><text:span text:style-name="T1">- număr</text:span></text:p>
            <text:p text:style-name="P12"><text:span text:style-name="T1">- caz</text:span></text:p>
            <text:p text:style-name="P12"><text:span text:style-name="T8">IV. FUNCȚII SINTACTICE</text:span></text:p>
            <text:p text:style-name="P12"><text:span text:style-name="T8">NOMINATIV</text:span></text:p>
            <text:p text:style-name="P12"><text:span text:style-name="T8">1. Subiect</text:span><text:span text:style-name="T1">: </text:span><text:span text:style-name="T13">Acela</text:span><text:span text:style-name="T14"> avea dreptate</text:span><text:span text:style-name="T1">.</text:span></text:p>
            <text:p text:style-name="P12"><text:span text:style-name="T1"/></text:p>
          </draw:text-box>
        </draw:frame>
        <presentation:notes draw:style-name="dp2">
          <draw:frame draw:name="Google Shape;175;p14:notes" presentation:style-name="pr4" draw:text-style-name="P2" draw:layer="layout" svg:width="15.239cm" svg:height="11.429cm" svg:x="1.905cm" svg:y="12.065cm" presentation:class="notes" presentation:user-transformed="true">
            <draw:text-box>
              <text:p/>
            </draw:text-box>
          </draw:frame>
          <draw:page-thumbnail draw:name="Google Shape;176;p14:notes" draw:style-name="gr1" draw:layer="layout" svg:width="16.932cm" svg:height="9.524cm" svg:x="1.058cm" svg:y="1.905cm" draw:page-number="15" presentation:class="page"/>
        </presentation:notes>
      </draw:page>
      <draw:page draw:name="page16" draw:style-name="dp1" draw:master-page-name="Default_20_1" presentation:presentation-page-layout-name="AL2T11">
        <draw:frame draw:name="Google Shape;183;p15" presentation:style-name="pr3" draw:text-style-name="P2" draw:layer="layout" svg:width="30.086cm" svg:height="15.897cm" svg:x="2.425cm" svg:y="1.018cm" presentation:class="outline" presentation:user-transformed="true">
          <draw:text-box>
            <text:p text:style-name="P3"><text:span text:style-name="T17">2. Nume predicativ</text:span><text:span text:style-name="T18">: </text:span><text:span text:style-name="T20">Părerea mea este </text:span><text:span text:style-name="T19">aceeași</text:span><text:span text:style-name="T18">.</text:span></text:p>
            <text:p text:style-name="P4"><text:span text:style-name="T17">ACUZATIV</text:span><text:span text:style-name="T18">:</text:span></text:p>
            <text:p text:style-name="P4"><text:span text:style-name="T17">1. Complement direct</text:span><text:span text:style-name="T18">: </text:span><text:span text:style-name="T20">L-au numit </text:span><text:span text:style-name="T19">pe același</text:span><text:span text:style-name="T20"> în funcție</text:span><text:span text:style-name="T18">.</text:span></text:p>
            <text:p text:style-name="P4"><text:span text:style-name="T17">2. Complement prepozițional</text:span><text:span text:style-name="T18">: </text:span><text:span text:style-name="T20">Mă tem </text:span><text:span text:style-name="T19">de acesta</text:span><text:span text:style-name="T18">.</text:span></text:p>
            <text:p text:style-name="P4"><text:span text:style-name="T17">3. Circumstanțial de loc</text:span><text:span text:style-name="T18">: </text:span><text:span text:style-name="T20">Am lucrat </text:span><text:span text:style-name="T19">lângă aceia</text:span><text:span text:style-name="T18">.</text:span></text:p>
            <text:p text:style-name="P4"><text:span text:style-name="T17">4. Circumstanțial de timp</text:span><text:span text:style-name="T18">: </text:span><text:span text:style-name="T20">Vei ajunge </text:span><text:span text:style-name="T19">după ceilalți</text:span><text:span text:style-name="T18">.</text:span></text:p>
            <text:p text:style-name="P4"><text:span text:style-name="T17">5. Circumstanțial de mod</text:span><text:span text:style-name="T18">: </text:span><text:span text:style-name="T20">Nu s-a comportat </text:span><text:span text:style-name="T19">ca acesta</text:span><text:span text:style-name="T18">.</text:span></text:p>
            <text:p text:style-name="P4"><text:span text:style-name="T17">6. Atribut pronominal</text:span><text:span text:style-name="T18">: </text:span><text:span text:style-name="T20">Documentele </text:span><text:span text:style-name="T19">pentru celălalt </text:span><text:span text:style-name="T20">vor sosi mâine</text:span><text:span text:style-name="T18">.</text:span></text:p>
            <text:p text:style-name="P4"><text:span text:style-name="T17">7. Nume predicativ</text:span><text:span text:style-name="T18">: </text:span><text:span text:style-name="T20">Copilul este </text:span><text:span text:style-name="T19">ca ceilalți</text:span><text:span text:style-name="T18">.</text:span></text:p>
            <text:p text:style-name="P4"><text:span text:style-name="T17">DATIV</text:span><text:span text:style-name="T18">:</text:span></text:p>
            <text:p text:style-name="P4"><text:span text:style-name="T17">1.Complement indirect</text:span><text:span text:style-name="T18">: </text:span><text:span text:style-name="T20">Le-am dat </text:span><text:span text:style-name="T19">celorlalți</text:span><text:span text:style-name="T20"> toate informațiile</text:span><text:span text:style-name="T18">.</text:span></text:p>
            <text:p text:style-name="P4"><text:span text:style-name="T17">2. Atribut pronominal</text:span><text:span text:style-name="T18">: </text:span><text:span text:style-name="T20">Am cunoscut un om </text:span><text:span text:style-name="T19">asemenea celorlalți</text:span><text:span text:style-name="T18">.</text:span></text:p>
            <text:p text:style-name="P4"><text:span text:style-name="T17">3. Nume predicativ</text:span><text:span text:style-name="T18">: </text:span><text:span text:style-name="T20">Decizia mea este </text:span><text:span text:style-name="T19">conform acesteia</text:span><text:span text:style-name="T18">.</text:span></text:p>
            <text:p text:style-name="P4"><text:span text:style-name="T17">4. Circumstanțial de mod</text:span><text:span text:style-name="T18">: </text:span><text:span text:style-name="T20">A acționat </text:span><text:span text:style-name="T19">contrar acesteia</text:span><text:span text:style-name="T18">.</text:span></text:p>
          </draw:text-box>
        </draw:frame>
        <presentation:notes draw:style-name="dp2">
          <draw:frame draw:name="Google Shape;180;p15:notes" presentation:style-name="pr4" draw:text-style-name="P2" draw:layer="layout" svg:width="15.239cm" svg:height="11.429cm" svg:x="1.905cm" svg:y="12.065cm" presentation:class="notes" presentation:user-transformed="true">
            <draw:text-box>
              <text:p/>
            </draw:text-box>
          </draw:frame>
          <draw:page-thumbnail draw:name="Google Shape;181;p15:notes" draw:style-name="gr1" draw:layer="layout" svg:width="16.932cm" svg:height="9.524cm" svg:x="1.058cm" svg:y="1.905cm" draw:page-number="16" presentation:class="page"/>
        </presentation:notes>
      </draw:page>
      <draw:page draw:name="page17" draw:style-name="dp1" draw:master-page-name="Default_20_1" presentation:presentation-page-layout-name="AL2T11">
        <draw:frame draw:name="Google Shape;188;p16" presentation:style-name="pr3" draw:text-style-name="P2" draw:layer="layout" svg:width="30.356cm" svg:height="16.054cm" svg:x="2.155cm" svg:y="0.862cm" presentation:class="outline" presentation:user-transformed="true">
          <draw:text-box>
            <text:p text:style-name="P6"><text:span text:style-name="T8">GENITIV</text:span></text:p>
            <text:p text:style-name="P7"><text:span text:style-name="T8">1. Atribut pronominal</text:span><text:span text:style-name="T1">: </text:span><text:span text:style-name="T14">Părerile </text:span><text:span text:style-name="T13">acelora</text:span><text:span text:style-name="T14"> nu mă interesează</text:span><text:span text:style-name="T1">.</text:span></text:p>
            <text:p text:style-name="P7"><text:span text:style-name="T8">2. Nume predicativ</text:span><text:span text:style-name="T1">: </text:span><text:span text:style-name="T14">Valiza este </text:span><text:span text:style-name="T13">a celuilalt</text:span><text:span text:style-name="T1">.</text:span></text:p>
            <text:p text:style-name="P7"><text:span text:style-name="T8">3. Complement indirect</text:span><text:span text:style-name="T1">: </text:span><text:span text:style-name="T14">La proces, a pledat </text:span><text:span text:style-name="T13">contra acestora</text:span><text:span text:style-name="T1">.</text:span></text:p>
            <text:p text:style-name="P7"><text:span text:style-name="T8">ADJECTIVUL PRONOMINAL DEMONSTRATIV</text:span></text:p>
            <text:p text:style-name="P7"><text:span text:style-name="T8">Atribut adjectival</text:span><text:span text:style-name="T1">: </text:span><text:span text:style-name="T14">Au dat premiul </text:span><text:span text:style-name="T13">aceleiași</text:span><text:span text:style-name="T14"> fete</text:span><text:span text:style-name="T1">.</text:span></text:p>
          </draw:text-box>
        </draw:frame>
        <presentation:notes draw:style-name="dp2">
          <draw:frame draw:name="Google Shape;185;p16:notes" presentation:style-name="pr4" draw:text-style-name="P2" draw:layer="layout" svg:width="15.239cm" svg:height="11.429cm" svg:x="1.905cm" svg:y="12.065cm" presentation:class="notes" presentation:user-transformed="true">
            <draw:text-box>
              <text:p/>
            </draw:text-box>
          </draw:frame>
          <draw:page-thumbnail draw:name="Google Shape;186;p16:notes" draw:style-name="gr1" draw:layer="layout" svg:width="16.932cm" svg:height="9.524cm" svg:x="1.058cm" svg:y="1.905cm" draw:page-number="17" presentation:class="page"/>
        </presentation:notes>
      </draw:page>
      <draw:page draw:name="page18" draw:style-name="dp1" draw:master-page-name="Default_20_1" presentation:presentation-page-layout-name="AL2T11">
        <draw:frame draw:name="Google Shape;193;p17" presentation:style-name="pr3" draw:text-style-name="P2" draw:layer="layout" svg:width="24.362cm" svg:height="15.819cm" svg:x="8.149cm" svg:y="1.097cm" presentation:class="outline" presentation:user-transformed="true">
          <draw:text-box>
            <text:p text:style-name="P6"><text:span text:style-name="T8">E. PRONUMELE NEHOTĂRÂT (INDEFINIT)</text:span></text:p>
            <text:p text:style-name="P7"><text:span text:style-name="T8">I. DEFINIȚIE</text:span><text:span text:style-name="T1">: Pronumele nehotărât este partea de vorbire flexibilă care ține locul unui substantiv fără a da referințe în legătură cu obiectul denumit de acesta.</text:span></text:p>
            <text:p text:style-name="P7"><text:span text:style-name="T1">II. FORME:</text:span></text:p>
            <text:p text:style-name="P7"><text:span text:style-name="T1"/></text:p>
            <text:p text:style-name="P7"><text:span text:style-name="T1"/></text:p>
          </draw:text-box>
        </draw:frame>
        <draw:frame draw:name="Google Shape;194;p17" draw:style-name="standard" draw:layer="layout" svg:width="22.576cm" svg:height="13.809cm" svg:x="5.644cm" svg:y="5.46cm">
          <table:table>
            <table:table-column table:style-name="co7"/>
            <table:table-column table:style-name="co8"/>
            <table:table-row table:style-name="ro7">
              <table:table-cell table:style-name="ce69">
                <text:p text:style-name="P8"><text:span text:style-name="T11">N-A</text:span></text:p>
              </table:table-cell>
              <table:table-cell table:style-name="ce70">
                <text:p text:style-name="P8"><text:span text:style-name="T11">G-D</text:span></text:p>
              </table:table-cell>
            </table:table-row>
            <table:table-row table:style-name="ro8">
              <table:table-cell table:style-name="ce71">
                <text:p text:style-name="P10"><text:span text:style-name="T24">Unul, una, unii, unele</text:span></text:p>
                <text:p text:style-name="P10"><text:span text:style-name="T24">Altul, alta, alții, altele</text:span></text:p>
                <text:p text:style-name="P10"><text:span text:style-name="T24">Vreunul, vreuna, vreunii, vreunele</text:span></text:p>
                <text:p text:style-name="P10"><text:span text:style-name="T24">Tot, toată, toți, toate</text:span></text:p>
                <text:p text:style-name="P10"><text:span text:style-name="T24">Atâția, atâtea</text:span></text:p>
                <text:p text:style-name="P10"><text:span text:style-name="T24">Oricine</text:span></text:p>
                <text:p text:style-name="P10"><text:span text:style-name="T24">Oricare</text:span></text:p>
                <text:p text:style-name="P10"><text:span text:style-name="T24">Orice</text:span></text:p>
                <text:p text:style-name="P10"><text:span text:style-name="T24">Ceva</text:span></text:p>
                <text:p text:style-name="P10"><text:span text:style-name="T24">Cineva, câțiva, câteva</text:span></text:p>
                <text:p text:style-name="P10"><text:span text:style-name="T24">Fiecare</text:span></text:p>
                <text:p text:style-name="P10"><text:span text:style-name="T24">Cutare</text:span></text:p>
                <text:p text:style-name="P10"><text:span text:style-name="T24">Altceva</text:span></text:p>
                <text:p text:style-name="P10"><text:span text:style-name="T24">Altcineva</text:span></text:p>
                <text:p text:style-name="P10"><text:span text:style-name="T24">Mulți, multe</text:span></text:p>
                <text:p text:style-name="P10"><text:span text:style-name="T24">Puțini, puține</text:span></text:p>
              </table:table-cell>
              <table:table-cell table:style-name="ce72">
                <text:p text:style-name="P10"><text:span text:style-name="T24">Unuia, uneia, unora, unora</text:span></text:p>
                <text:p text:style-name="P10"><text:span text:style-name="T24">Altuia, alteia, altora, altora</text:span></text:p>
                <text:p text:style-name="P10"><text:span text:style-name="T24">Vreunuia, vreuneia, vreunora, vreunora</text:span></text:p>
                <text:p text:style-name="P10"><text:span text:style-name="T24">Tuturor</text:span></text:p>
                <text:p text:style-name="P10"><text:span text:style-name="T24">Atâtora</text:span></text:p>
                <text:p text:style-name="P10"><text:span text:style-name="T24">Oricui</text:span></text:p>
                <text:p text:style-name="P10"><text:span text:style-name="T24">Oricăruia, oricăreia, oricărora</text:span></text:p>
                <text:p text:style-name="P10"><text:span text:style-name="T24">-</text:span></text:p>
                <text:p text:style-name="P10"><text:span text:style-name="T24">-</text:span></text:p>
                <text:p text:style-name="P10"><text:span text:style-name="T24">Cuiva</text:span></text:p>
                <text:p text:style-name="P10"><text:span text:style-name="T24">Fiecăruia, fiecăreia</text:span></text:p>
                <text:p text:style-name="P10"><text:span text:style-name="T24">Cutăria</text:span></text:p>
                <text:p text:style-name="P10"><text:span text:style-name="T24">-</text:span></text:p>
                <text:p text:style-name="P10"><text:span text:style-name="T24">Altcuiva</text:span></text:p>
                <text:p text:style-name="P10"><text:span text:style-name="T24">Multora</text:span></text:p>
                <text:p text:style-name="P10"><text:span text:style-name="T24">-</text:span></text:p>
              </table:table-cell>
            </table:table-row>
          </table:table>
          <draw:image xlink:href="Pictures/TablePreview3.svm" xlink:type="simple" xlink:show="embed" xlink:actuate="onLoad"/>
        </draw:frame>
        <presentation:notes draw:style-name="dp2">
          <draw:frame draw:name="Google Shape;190;p17:notes" presentation:style-name="pr4" draw:text-style-name="P2" draw:layer="layout" svg:width="15.239cm" svg:height="11.429cm" svg:x="1.905cm" svg:y="12.065cm" presentation:class="notes" presentation:user-transformed="true">
            <draw:text-box>
              <text:p/>
            </draw:text-box>
          </draw:frame>
          <draw:page-thumbnail draw:name="Google Shape;191;p17:notes" draw:style-name="gr1" draw:layer="layout" svg:width="16.932cm" svg:height="9.524cm" svg:x="1.058cm" svg:y="1.905cm" draw:page-number="18" presentation:class="page"/>
        </presentation:notes>
      </draw:page>
      <draw:page draw:name="page19" draw:style-name="dp1" draw:master-page-name="Default_20_1" presentation:presentation-page-layout-name="AL2T11">
        <draw:frame draw:name="Google Shape;199;p18" presentation:style-name="pr3" draw:text-style-name="P2" draw:layer="layout" svg:width="24.362cm" svg:height="15.964cm" svg:x="8.149cm" svg:y="0.951cm" presentation:class="outline" presentation:user-transformed="true">
          <draw:text-box>
            <text:p text:style-name="P6"><text:span text:style-name="T8">III. CATEGORII GRAMATICALE</text:span><text:span text:style-name="T1">:</text:span></text:p>
            <text:p text:style-name="P7"><text:span text:style-name="T1">- gen</text:span></text:p>
            <text:p text:style-name="P7"><text:span text:style-name="T1">- număr</text:span></text:p>
            <text:p text:style-name="P7"><text:span text:style-name="T1">- caz</text:span></text:p>
            <text:p text:style-name="P7"><text:span text:style-name="T22">OBS</text:span><text:span text:style-name="T1">: Pronumele nehotărât nu are categoria gramaticală a persoanei</text:span></text:p>
            <text:p text:style-name="P7"><text:span text:style-name="T1">Cere un verb de persoana a III-a singular când este subiect: </text:span><text:span text:style-name="T13">Fiecare</text:span><text:span text:style-name="T14"> își cunoaște locul său</text:span><text:span text:style-name="T1">.</text:span></text:p>
            <text:p text:style-name="P7"><text:span text:style-name="T8">IV. FUNCȚII SINTACTICE</text:span><text:span text:style-name="T1">:</text:span></text:p>
            <text:p text:style-name="P7"><text:span text:style-name="T8">NOMINATIV</text:span><text:span text:style-name="T1">:</text:span></text:p>
            <text:p text:style-name="P7"><text:span text:style-name="T8">1. Subiect</text:span><text:span text:style-name="T1">: </text:span><text:span text:style-name="T13">Mulți</text:span><text:span text:style-name="T14"> au ascultat</text:span><text:span text:style-name="T1">.</text:span></text:p>
            <text:p text:style-name="P7"><text:span text:style-name="T8">2. Nume predicativ</text:span><text:span text:style-name="T1">: </text:span><text:span text:style-name="T14">Responsabilul proiectului este </text:span><text:span text:style-name="T13">cineva</text:span><text:span text:style-name="T14"> cunoscut</text:span><text:span text:style-name="T1">.</text:span></text:p>
            <text:p text:style-name="P7"><text:span text:style-name="T8">3. Apoziție</text:span><text:span text:style-name="T1">: </text:span><text:span text:style-name="T13">Toți</text:span><text:span text:style-name="T14"> credem în ceva</text:span><text:span text:style-name="T1"> (subiect inclus </text:span><text:span text:style-name="T25">noi</text:span><text:span text:style-name="T1">)</text:span></text:p>
          </draw:text-box>
        </draw:frame>
        <presentation:notes draw:style-name="dp2">
          <draw:frame draw:name="Google Shape;196;p18:notes" presentation:style-name="pr4" draw:text-style-name="P2" draw:layer="layout" svg:width="15.239cm" svg:height="11.429cm" svg:x="1.905cm" svg:y="12.065cm" presentation:class="notes" presentation:user-transformed="true">
            <draw:text-box>
              <text:p/>
            </draw:text-box>
          </draw:frame>
          <draw:page-thumbnail draw:name="Google Shape;197;p18:notes" draw:style-name="gr1" draw:layer="layout" svg:width="16.932cm" svg:height="9.524cm" svg:x="1.058cm" svg:y="1.905cm" draw:page-number="19" presentation:class="page"/>
        </presentation:notes>
      </draw:page>
      <draw:page draw:name="page20" draw:style-name="dp1" draw:master-page-name="Default_20_1" presentation:presentation-page-layout-name="AL2T11">
        <draw:frame draw:name="Google Shape;204;p19" presentation:style-name="pr3" draw:text-style-name="P2" draw:layer="layout" svg:width="24.362cm" svg:height="16.054cm" svg:x="8.149cm" svg:y="0.862cm" presentation:class="outline" presentation:user-transformed="true">
          <draw:text-box>
            <text:p text:style-name="P3"><text:span text:style-name="T17">ACUZATIV</text:span><text:span text:style-name="T18">:</text:span></text:p>
            <text:p text:style-name="P4"><text:span text:style-name="T17">1. Complement direct</text:span><text:span text:style-name="T18">: </text:span><text:span text:style-name="T20">Am cumpărat </text:span><text:span text:style-name="T19">ceva</text:span><text:span text:style-name="T20"> interesant</text:span><text:span text:style-name="T18">.</text:span></text:p>
            <text:p text:style-name="P4"><text:span text:style-name="T17">2. Nume predicativ</text:span><text:span text:style-name="T18">: </text:span><text:span text:style-name="T20">Fiul tău este </text:span><text:span text:style-name="T19">ca vreunul </text:span><text:span text:style-name="T20">din voi?</text:span></text:p>
            <text:p text:style-name="P4"><text:span text:style-name="T17">3. Atribut pronominal</text:span><text:span text:style-name="T18">: </text:span><text:span text:style-name="T20">Cadoul </text:span><text:span text:style-name="T19">pentru cineva </text:span><text:span text:style-name="T20">important costă mult</text:span><text:span text:style-name="T18">.</text:span></text:p>
            <text:p text:style-name="P4"><text:span text:style-name="T17">4. Complement prepozițional</text:span><text:span text:style-name="T18">: </text:span><text:span text:style-name="T20">Copiez tema </text:span><text:span text:style-name="T19">de la oricare</text:span><text:span text:style-name="T18">.</text:span></text:p>
            <text:p text:style-name="P4"><text:span text:style-name="T17">5. Circumstanțial de loc</text:span><text:span text:style-name="T18">: </text:span><text:span text:style-name="T20">Am lucrat </text:span><text:span text:style-name="T19">lângă fiecare</text:span><text:span text:style-name="T18">.</text:span></text:p>
            <text:p text:style-name="P4"><text:span text:style-name="T17">6. Circumstanțial de timp</text:span><text:span text:style-name="T18">: </text:span><text:span text:style-name="T20">A vorbit imediat </text:span><text:span text:style-name="T19">după unul </text:span><text:span text:style-name="T20">dintre ei</text:span><text:span text:style-name="T18">.</text:span></text:p>
            <text:p text:style-name="P4"><text:span text:style-name="T17">7. Circumstanțial de mod</text:span><text:span text:style-name="T18">: </text:span><text:span text:style-name="T20">El nu procedează </text:span><text:span text:style-name="T19">ca alții</text:span><text:span text:style-name="T18">.</text:span></text:p>
            <text:p text:style-name="P4"><text:span text:style-name="T17">8. Circumstanțial de cauză</text:span><text:span text:style-name="T18">: </text:span><text:span text:style-name="T20">Nu mai încap </text:span><text:span text:style-name="T19">de unii </text:span><text:span text:style-name="T20">ca voi în clasa asta</text:span><text:span text:style-name="T18">.</text:span></text:p>
            <text:p text:style-name="P4"><text:span text:style-name="T17">DATIV</text:span><text:span text:style-name="T18">:</text:span></text:p>
            <text:p text:style-name="P4"><text:span text:style-name="T17">1.Complement indirect</text:span><text:span text:style-name="T18">: </text:span><text:span text:style-name="T20">I-am dat mingea </text:span><text:span text:style-name="T19">unuia</text:span><text:span text:style-name="T20"> care se pricepe la fotbal</text:span><text:span text:style-name="T18">.</text:span></text:p>
            <text:p text:style-name="P4"><text:span text:style-name="T17">2. Nume predicativ</text:span><text:span text:style-name="T18">: </text:span><text:span text:style-name="T20">Prietena mea nu-i </text:span><text:span text:style-name="T19">asemenea altora</text:span><text:span text:style-name="T18">.</text:span></text:p>
            <text:p text:style-name="P4"><text:span text:style-name="T17">3. Atribut pronominal</text:span><text:span text:style-name="T18">: </text:span><text:span text:style-name="T20">O față </text:span><text:span text:style-name="T19">asemenea tuturor </text:span><text:span text:style-name="T20">nu atrage atenția</text:span><text:span text:style-name="T18">.</text:span></text:p>
            <text:p text:style-name="P4"><text:span text:style-name="T17">4. Circumstanțial de mod</text:span><text:span text:style-name="T18">: </text:span><text:span text:style-name="T20">A procedat </text:span><text:span text:style-name="T19">asemenea tuturor</text:span><text:span text:style-name="T18">.</text:span></text:p>
          </draw:text-box>
        </draw:frame>
        <presentation:notes draw:style-name="dp2">
          <draw:frame draw:name="Google Shape;201;p19:notes" presentation:style-name="pr4" draw:text-style-name="P2" draw:layer="layout" svg:width="15.239cm" svg:height="11.429cm" svg:x="1.905cm" svg:y="12.065cm" presentation:class="notes" presentation:user-transformed="true">
            <draw:text-box>
              <text:p/>
            </draw:text-box>
          </draw:frame>
          <draw:page-thumbnail draw:name="Google Shape;202;p19:notes" draw:style-name="gr1" draw:layer="layout" svg:width="16.932cm" svg:height="9.524cm" svg:x="1.058cm" svg:y="1.905cm" draw:page-number="20" presentation:class="page"/>
        </presentation:notes>
      </draw:page>
      <draw:page draw:name="page21" draw:style-name="dp1" draw:master-page-name="Default_20_1" presentation:presentation-page-layout-name="AL2T11">
        <draw:frame draw:name="Google Shape;209;p20" presentation:style-name="pr3" draw:text-style-name="P2" draw:layer="layout" svg:width="24.362cm" svg:height="15.897cm" svg:x="8.149cm" svg:y="1.018cm" presentation:class="outline" presentation:user-transformed="true">
          <draw:text-box>
            <text:p text:style-name="P11"><text:span text:style-name="T8">GENITIV</text:span><text:span text:style-name="T1">:</text:span></text:p>
            <text:p text:style-name="P12"><text:span text:style-name="T8">1. Atribut pronominal</text:span><text:span text:style-name="T1">: </text:span><text:span text:style-name="T14">Opinia </text:span><text:span text:style-name="T13">fiecăruia</text:span><text:span text:style-name="T14"> contează pentru noi</text:span><text:span text:style-name="T1">.</text:span></text:p>
            <text:p text:style-name="P12"><text:span text:style-name="T8">2. Nume predicativ</text:span><text:span text:style-name="T1">: </text:span><text:span text:style-name="T14">Țara aceasta e </text:span><text:span text:style-name="T13">a fiecăruia</text:span><text:span text:style-name="T1">.</text:span></text:p>
            <text:p text:style-name="P12"><text:span text:style-name="T8">3. Complement indirect</text:span><text:span text:style-name="T1">: </text:span><text:span text:style-name="T14">A vorbit </text:span><text:span text:style-name="T13">contra cuiva </text:span><text:span text:style-name="T14">din grup</text:span><text:span text:style-name="T1">.</text:span></text:p>
            <text:p text:style-name="P12"><text:span text:style-name="T8">4. Circumstanțial de loc</text:span><text:span text:style-name="T1">: </text:span><text:span text:style-name="T14">Am oprit </text:span><text:span text:style-name="T13">în fața altuia</text:span><text:span text:style-name="T1">.</text:span></text:p>
            <text:p text:style-name="P12"><text:span text:style-name="T8">5. Circumstanțial de cauză</text:span><text:span text:style-name="T1">: </text:span><text:span text:style-name="T14">Am greșit </text:span><text:span text:style-name="T13">din cauza altora</text:span><text:span text:style-name="T1">.</text:span></text:p>
            <text:p text:style-name="P12"><text:span text:style-name="T8">V. CONVERSIUNEA</text:span><text:span text:style-name="T1">:</text:span></text:p>
            <text:p text:style-name="P12"><text:span text:style-name="T1">Pronumele nehotărât devine uneori adverb:</text:span></text:p>
            <text:p text:style-name="P12"><text:span text:style-name="T14">Am învățat </text:span><text:span text:style-name="T13">tot</text:span><text:span text:style-name="T1">. – pronume</text:span></text:p>
            <text:p text:style-name="P12"><text:span text:style-name="T13">Tot</text:span><text:span text:style-name="T14"> mai cred în tine</text:span><text:span text:style-name="T1">. – adverb</text:span></text:p>
            <text:p text:style-name="P12"><text:span text:style-name="T14">Formează un </text:span><text:span text:style-name="T13">tot</text:span><text:span text:style-name="T14"> unitar</text:span><text:span text:style-name="T1">. – substantiv</text:span></text:p>
            <text:p text:style-name="P12"><text:span text:style-name="T8">ADJECTIVUL PRONOMINAL NEHOTĂRÂT</text:span></text:p>
            <text:p text:style-name="P12"><text:span text:style-name="T8">Atribut adjectival</text:span><text:span text:style-name="T1">: </text:span><text:span text:style-name="T14">A căpătat o </text:span><text:span text:style-name="T13">oarecare</text:span><text:span text:style-name="T14"> pricepere</text:span><text:span text:style-name="T1">. </text:span></text:p>
          </draw:text-box>
        </draw:frame>
        <presentation:notes draw:style-name="dp2">
          <draw:frame draw:name="Google Shape;206;p20:notes" presentation:style-name="pr4" draw:text-style-name="P2" draw:layer="layout" svg:width="15.239cm" svg:height="11.429cm" svg:x="1.905cm" svg:y="12.065cm" presentation:class="notes" presentation:user-transformed="true">
            <draw:text-box>
              <text:p/>
            </draw:text-box>
          </draw:frame>
          <draw:page-thumbnail draw:name="Google Shape;207;p20:notes" draw:style-name="gr1" draw:layer="layout" svg:width="16.932cm" svg:height="9.524cm" svg:x="1.058cm" svg:y="1.905cm" draw:page-number="21" presentation:class="page"/>
        </presentation:notes>
      </draw:page>
      <draw:page draw:name="page22" draw:style-name="dp1" draw:master-page-name="Default_20_1" presentation:presentation-page-layout-name="AL2T11">
        <draw:frame draw:name="Google Shape;214;p21" presentation:style-name="pr3" draw:text-style-name="P2" draw:layer="layout" svg:width="30.24cm" svg:height="16.255cm" svg:x="2.271cm" svg:y="0.66cm" presentation:class="outline" presentation:user-transformed="true">
          <draw:text-box>
            <text:p text:style-name="P11"><text:span text:style-name="T26">F. PRONUMELE NEGATIV</text:span></text:p>
            <text:p text:style-name="P12"><text:span text:style-name="T26">I. DEFINIȚIE</text:span><text:span text:style-name="T27">: Pronumele negativ este partea de vorbire flexibilă care ține locul unui substantiv negându-l. Este prezent numai în propoziții negative (formează dubla negație).</text:span></text:p>
            <text:p text:style-name="P12"><text:span text:style-name="T26">II. FORME</text:span><text:span text:style-name="T27">:</text:span></text:p>
            <text:p text:style-name="P12"><text:span text:style-name="T18">- N-A: </text:span><text:span text:style-name="T19">nimeni</text:span></text:p>
            <text:p text:style-name="P12"><text:span text:style-name="T17"><text:s text:c="11"/></text:span><text:span text:style-name="T19">nimic</text:span></text:p>
            <text:p text:style-name="P12"><text:span text:style-name="T17"><text:s text:c="11"/></text:span><text:span text:style-name="T19">niciunul, niciuna, niciunii, niciunele</text:span></text:p>
            <text:p text:style-name="P12"><text:span text:style-name="T18">- G-D: </text:span><text:span text:style-name="T19">nimănui</text:span></text:p>
            <text:p text:style-name="P12"><text:span text:style-name="T17"><text:s text:c="12"/></text:span><text:span text:style-name="T19">-</text:span><text:span text:style-name="T17"> </text:span></text:p>
            <text:p text:style-name="P12"><text:span text:style-name="T17"><text:s text:c="11"/></text:span><text:span text:style-name="T19">niciunuia, niciuneia, niciunora</text:span></text:p>
            <text:p text:style-name="P12"><text:span text:style-name="T26">III. CATEGORII GRAMATICALE</text:span><text:span text:style-name="T27">:</text:span></text:p>
            <text:p text:style-name="P12"><text:span text:style-name="T18">- gen</text:span></text:p>
            <text:p text:style-name="P12"><text:span text:style-name="T18">- număr</text:span></text:p>
            <text:p text:style-name="P12"><text:span text:style-name="T18">- caz</text:span></text:p>
            <text:p text:style-name="P12"><text:span text:style-name="T18"/></text:p>
          </draw:text-box>
        </draw:frame>
        <presentation:notes draw:style-name="dp2">
          <draw:frame draw:name="Google Shape;211;p21:notes" presentation:style-name="pr4" draw:text-style-name="P2" draw:layer="layout" svg:width="15.239cm" svg:height="11.429cm" svg:x="1.905cm" svg:y="12.065cm" presentation:class="notes" presentation:user-transformed="true">
            <draw:text-box>
              <text:p/>
            </draw:text-box>
          </draw:frame>
          <draw:page-thumbnail draw:name="Google Shape;212;p21:notes" draw:style-name="gr1" draw:layer="layout" svg:width="16.932cm" svg:height="9.524cm" svg:x="1.058cm" svg:y="1.905cm" draw:page-number="22" presentation:class="page"/>
        </presentation:notes>
      </draw:page>
      <draw:page draw:name="page23" draw:style-name="dp1" draw:master-page-name="Default_20_1" presentation:presentation-page-layout-name="AL2T11">
        <draw:frame draw:name="Google Shape;219;p22" presentation:style-name="pr3" draw:text-style-name="P2" draw:layer="layout" svg:width="29.817cm" svg:height="15.785cm" svg:x="2.694cm" svg:y="1.13cm" presentation:class="outline" presentation:user-transformed="true">
          <draw:text-box>
            <text:p text:style-name="P11"><text:span text:style-name="T14">OBS</text:span><text:span text:style-name="T1">: Nu are persoană! Dar, ca substantivul, cere un verb de persoana a III-a: </text:span><text:span text:style-name="T14">Niciunul nu a înțeles explicația lui</text:span><text:span text:style-name="T1">.</text:span></text:p>
            <text:p text:style-name="P12"><text:span text:style-name="T8">IV. FUNCȚII SINTACTICE:</text:span></text:p>
            <text:p text:style-name="P12"><text:span text:style-name="T8">NOMINATIV</text:span></text:p>
            <text:p text:style-name="P12"><text:span text:style-name="T8">1. Subiect</text:span><text:span text:style-name="T1">: </text:span><text:span text:style-name="T13">Nimeni</text:span><text:span text:style-name="T14"> nu a intervenit</text:span><text:span text:style-name="T1">.</text:span></text:p>
            <text:p text:style-name="P12"><text:span text:style-name="T8">2. Nume predicativ</text:span><text:span text:style-name="T1">: </text:span><text:span text:style-name="T14">Șeful nu va fi </text:span><text:span text:style-name="T13">nimeni</text:span><text:span text:style-name="T14"> dintre voi</text:span><text:span text:style-name="T1">.</text:span></text:p>
            <text:p text:style-name="P12"><text:span text:style-name="T8">ACUZATIV</text:span></text:p>
            <text:p text:style-name="P12"><text:span text:style-name="T8">1. Complement direct</text:span><text:span text:style-name="T1">: </text:span><text:span text:style-name="T14">Nu am văzut </text:span><text:span text:style-name="T13">pe nimeni</text:span><text:span text:style-name="T14">, nu am văzut </text:span><text:span text:style-name="T13">nimic</text:span><text:span text:style-name="T1">. </text:span></text:p>
            <text:p text:style-name="P12"><text:span text:style-name="T8">2. Complement prepozițional</text:span><text:span text:style-name="T1">: </text:span><text:span text:style-name="T14">Nu vorbi urât </text:span><text:span text:style-name="T13">despre nimeni</text:span><text:span text:style-name="T1">.</text:span></text:p>
            <text:p text:style-name="P12"><text:span text:style-name="T8">3. Atribut pronominal</text:span><text:span text:style-name="T1">: </text:span><text:span text:style-name="T14">Florile </text:span><text:span text:style-name="T13">pentru niciuna </text:span><text:span text:style-name="T14">nu au fost împachetate</text:span><text:span text:style-name="T1">.</text:span></text:p>
            <text:p text:style-name="P12"><text:span text:style-name="T8">4. Nume predicativ</text:span><text:span text:style-name="T1">: </text:span><text:span text:style-name="T14">Florile acestea nu sunt </text:span><text:span text:style-name="T13">pentru niciuna </text:span><text:span text:style-name="T14">dintre ele</text:span><text:span text:style-name="T1">.</text:span></text:p>
            <text:p text:style-name="P12"><text:span text:style-name="T8">5. Circumstanțial de loc</text:span><text:span text:style-name="T1">: </text:span><text:span text:style-name="T14">Nu s-a oprit </text:span><text:span text:style-name="T13">lângă niciunul</text:span><text:span text:style-name="T1">.</text:span></text:p>
          </draw:text-box>
        </draw:frame>
        <presentation:notes draw:style-name="dp2">
          <draw:frame draw:name="Google Shape;216;p22:notes" presentation:style-name="pr4" draw:text-style-name="P2" draw:layer="layout" svg:width="15.239cm" svg:height="11.429cm" svg:x="1.905cm" svg:y="12.065cm" presentation:class="notes" presentation:user-transformed="true">
            <draw:text-box>
              <text:p/>
            </draw:text-box>
          </draw:frame>
          <draw:page-thumbnail draw:name="Google Shape;217;p22:notes" draw:style-name="gr1" draw:layer="layout" svg:width="16.932cm" svg:height="9.524cm" svg:x="1.058cm" svg:y="1.905cm" draw:page-number="23" presentation:class="page"/>
        </presentation:notes>
      </draw:page>
      <draw:page draw:name="page24" draw:style-name="dp1" draw:master-page-name="Default_20_1" presentation:presentation-page-layout-name="AL2T11">
        <draw:frame draw:name="Google Shape;224;p23" presentation:style-name="pr3" draw:text-style-name="P2" draw:layer="layout" svg:width="30.317cm" svg:height="15.741cm" svg:x="2.194cm" svg:y="1.175cm" presentation:class="outline" presentation:user-transformed="true">
          <draw:text-box>
            <text:p text:style-name="P3"><text:span text:style-name="T28">DATIV</text:span></text:p>
            <text:p text:style-name="P4"><text:span text:style-name="T28">Complement indirect</text:span><text:span text:style-name="T29">: </text:span><text:span text:style-name="T30">Nu vom spune </text:span><text:span text:style-name="T31">nimănui</text:span><text:span text:style-name="T30"> adevărul</text:span><text:span text:style-name="T29">.</text:span></text:p>
            <text:p text:style-name="P4"><text:span text:style-name="T28">GENITIV</text:span></text:p>
            <text:p text:style-name="P4"><text:span text:style-name="T28">Atribut pronominal</text:span><text:span text:style-name="T29">: </text:span><text:span text:style-name="T30">Părerile </text:span><text:span text:style-name="T31">nimănui </text:span><text:span text:style-name="T30">nu au fost luate în considerație</text:span><text:span text:style-name="T29">.</text:span></text:p>
            <text:p text:style-name="P4"><text:span text:style-name="T32">V. CONVERSIUNEA</text:span><text:span text:style-name="T33">:</text:span></text:p>
            <text:p text:style-name="P4"><text:span text:style-name="T29">- devine </text:span><text:span text:style-name="T28">substantiv</text:span><text:span text:style-name="T29">: </text:span><text:span text:style-name="T30">Colegul tău a ajuns </text:span><text:span text:style-name="T31">un nimeni</text:span><text:span text:style-name="T29">.</text:span></text:p>
            <text:p text:style-name="P4"><text:span text:style-name="T28">- locuțiune adjectivală</text:span><text:span text:style-name="T29">: </text:span><text:span text:style-name="T30">De la un om </text:span><text:span text:style-name="T31">de nimic </text:span><text:span text:style-name="T30">te aștepți la orice</text:span><text:span text:style-name="T29">.</text:span></text:p>
            <text:p text:style-name="P4"><text:span text:style-name="T32">ADJECTIVUL PRONOMINAL NEGATIV</text:span></text:p>
            <text:p text:style-name="P4"><text:span text:style-name="T32">I.FORME</text:span><text:span text:style-name="T33">:</text:span></text:p>
            <text:p text:style-name="P4"><text:span text:style-name="T29">-N-A: </text:span><text:span text:style-name="T31">niciun</text:span><text:span text:style-name="T30">, </text:span><text:span text:style-name="T31">nicio</text:span></text:p>
            <text:p text:style-name="P4"><text:span text:style-name="T29">-G-D: </text:span><text:span text:style-name="T31">niciunui</text:span><text:span text:style-name="T30">, </text:span><text:span text:style-name="T31">niciunei</text:span></text:p>
            <text:p text:style-name="P4"><text:span text:style-name="T32">II. FUNCȚIA SINTACTICĂ</text:span><text:span text:style-name="T33">:</text:span></text:p>
            <text:p text:style-name="P4"><text:span text:style-name="T28">Atribut adjectival</text:span><text:span text:style-name="T29">: Profesorul nu a încheiat </text:span><text:span text:style-name="T31">niciunui</text:span><text:span text:style-name="T28"> </text:span><text:span text:style-name="T29">elev media.</text:span></text:p>
            <text:p text:style-name="P4"><text:span text:style-name="T30">OBS</text:span><text:span text:style-name="T29">: A nu se confunda adjectivul negativ, scris legat, cu adverbul (</text:span><text:span text:style-name="T30">nici</text:span><text:span text:style-name="T29">) urmat de pronume/ adjectiv nehotărât sau numeral, scris dezlegat.</text:span></text:p>
            <text:p text:style-name="P4"><text:span text:style-name="T30">Nici unul, nici altul nu a intervenit</text:span><text:span text:style-name="T29">./ </text:span><text:span text:style-name="T30">N-am văzut nici un măr, nici două</text:span><text:span text:style-name="T29">.</text:span></text:p>
          </draw:text-box>
        </draw:frame>
        <presentation:notes draw:style-name="dp2">
          <draw:frame draw:name="Google Shape;221;p23:notes" presentation:style-name="pr4" draw:text-style-name="P2" draw:layer="layout" svg:width="15.239cm" svg:height="11.429cm" svg:x="1.905cm" svg:y="12.065cm" presentation:class="notes" presentation:user-transformed="true">
            <draw:text-box>
              <text:p/>
            </draw:text-box>
          </draw:frame>
          <draw:page-thumbnail draw:name="Google Shape;222;p23:notes" draw:style-name="gr1" draw:layer="layout" svg:width="16.932cm" svg:height="9.524cm" svg:x="1.058cm" svg:y="1.905cm" draw:page-number="24" presentation:class="page"/>
        </presentation:notes>
      </draw:page>
      <draw:page draw:name="page25" draw:style-name="dp1" draw:master-page-name="Default_20_1" presentation:presentation-page-layout-name="AL2T11">
        <draw:frame draw:name="Google Shape;229;p24" presentation:style-name="pr3" draw:text-style-name="P2" draw:layer="layout" svg:width="24.362cm" svg:height="16.278cm" svg:x="8.149cm" svg:y="0.638cm" presentation:class="outline" presentation:user-transformed="true">
          <draw:text-box>
            <text:p text:style-name="P6"><text:span text:style-name="T8">G. PRONUMELE REFLEXIV</text:span></text:p>
            <text:p text:style-name="P7"><text:span text:style-name="T8">I. DEFINIȚIE</text:span><text:span text:style-name="T1">: Pronumele reflexiv este partea de vorbire flexibilă ce însoțește un verb la diateza reflexivă sau la diateza activ-pronominală, ține locul autorului acțiunii și arată că cel ce face acțiunea o și suportă.</text:span></text:p>
            <text:p text:style-name="P7"><text:span text:style-name="T8">II. FORME</text:span><text:span text:style-name="T1">: </text:span></text:p>
            <text:p text:style-name="P7"><text:span text:style-name="T1">- </text:span><text:span text:style-name="T22">La persoanele I și a II-a</text:span><text:span text:style-name="T1">, împrumută formele neaccentuate din D și A ale pronumelui personal</text:span></text:p>
            <text:p text:style-name="P7"><text:span text:style-name="T1">A: </text:span><text:span text:style-name="T13">mă, m-, te, ne, vă, v-</text:span></text:p>
            <text:p text:style-name="P7"><text:span text:style-name="T1">D: </text:span><text:span text:style-name="T13">îmi, mi, îți, ți, ne, ni, vă, vi, v-</text:span></text:p>
            <text:p text:style-name="P7"><text:span text:style-name="T1">- </text:span><text:span text:style-name="T22">La persoana a III-a</text:span><text:span text:style-name="T1">, are forme proprii</text:span></text:p>
            <text:p text:style-name="P7"><text:span text:style-name="T1">A: </text:span><text:span text:style-name="T13">pe sine, se, s-</text:span></text:p>
            <text:p text:style-name="P7"><text:span text:style-name="T1">D: </text:span><text:span text:style-name="T13">sieși, își, și-</text:span></text:p>
            <text:p text:style-name="P7"><text:span text:style-name="T1"/></text:p>
            <text:p text:style-name="P7"><text:span text:style-name="T1"/></text:p>
          </draw:text-box>
        </draw:frame>
        <draw:frame draw:name="Google Shape;230;p24" draw:style-name="standard" draw:layer="layout" svg:width="23.275cm" svg:height="3.138cm" svg:x="4.599cm" svg:y="14.703cm">
          <table:table>
            <table:table-column table:style-name="co9"/>
            <table:table-column table:style-name="co9"/>
            <table:table-row table:style-name="ro9">
              <table:table-cell table:style-name="ce73">
                <text:p text:style-name="P8"><text:span text:style-name="T11">PRONUME REFLEXIV</text:span></text:p>
              </table:table-cell>
              <table:table-cell table:style-name="ce74">
                <text:p text:style-name="P8"><text:span text:style-name="T11">PRONUME PERSONAL</text:span></text:p>
              </table:table-cell>
            </table:table-row>
            <table:table-row table:style-name="ro10">
              <table:table-cell table:style-name="ce75">
                <text:p text:style-name="P10"><text:span text:style-name="T11"><text:s text:c="8"/></text:span><text:span text:style-name="T11">Eu mă privesc în oglindă.</text:span></text:p>
                <text:p text:style-name="P10"><text:span text:style-name="T11"><text:s/></text:span><text:span text:style-name="T11">pers.I / <text:s/>I <text:s/>/ <text:s text:c="4"/>I</text:span></text:p>
              </table:table-cell>
              <table:table-cell table:style-name="ce76">
                <text:p text:style-name="P10"><text:span text:style-name="T11"><text:s text:c="14"/></text:span><text:span text:style-name="T11">El mă privește cu interes.</text:span></text:p>
                <text:p text:style-name="P10"><text:span text:style-name="T11">Pers. a III-a/ I/ <text:s text:c="2"/>a III-a</text:span></text:p>
              </table:table-cell>
            </table:table-row>
          </table:table>
          <draw:image xlink:href="Pictures/TablePreview4.svm" xlink:type="simple" xlink:show="embed" xlink:actuate="onLoad"/>
        </draw:frame>
        <presentation:notes draw:style-name="dp2">
          <draw:frame draw:name="Google Shape;226;p24:notes" presentation:style-name="pr4" draw:text-style-name="P2" draw:layer="layout" svg:width="15.239cm" svg:height="11.429cm" svg:x="1.905cm" svg:y="12.065cm" presentation:class="notes" presentation:user-transformed="true">
            <draw:text-box>
              <text:p/>
            </draw:text-box>
          </draw:frame>
          <draw:page-thumbnail draw:name="Google Shape;227;p24:notes" draw:style-name="gr1" draw:layer="layout" svg:width="16.932cm" svg:height="9.524cm" svg:x="1.058cm" svg:y="1.905cm" draw:page-number="25" presentation:class="page"/>
        </presentation:notes>
      </draw:page>
      <draw:page draw:name="page26" draw:style-name="dp1" draw:master-page-name="Default_20_1" presentation:presentation-page-layout-name="AL2T11">
        <draw:frame draw:name="Google Shape;235;p25" presentation:style-name="pr3" draw:text-style-name="P2" draw:layer="layout" svg:width="24.362cm" svg:height="16.166cm" svg:x="8.149cm" svg:y="0.75cm" presentation:class="outline" presentation:user-transformed="true">
          <draw:text-box>
            <text:p text:style-name="P11"><text:span text:style-name="T17">III. CATEGORII GRAMATICALE</text:span><text:span text:style-name="T18">:</text:span></text:p>
            <text:p text:style-name="P12"><text:span text:style-name="T18">- persoană</text:span></text:p>
            <text:p text:style-name="P12"><text:span text:style-name="T18">- număr</text:span></text:p>
            <text:p text:style-name="P12"><text:span text:style-name="T18">- caz (doar A și D)</text:span></text:p>
            <text:p text:style-name="P12"><text:span text:style-name="T17">IV. FUNCȚII SINTACTICE PENTRU FORMELE ACCENTUATE</text:span></text:p>
            <text:p text:style-name="P12"><text:span text:style-name="T17">ACUZATIV </text:span><text:span text:style-name="T18">(pe sine)</text:span></text:p>
            <text:p text:style-name="P12"><text:span text:style-name="T17">1. Complement direct</text:span><text:span text:style-name="T18">: </text:span><text:span text:style-name="T20">Se cunoaște </text:span><text:span text:style-name="T19">pe sine </text:span><text:span text:style-name="T20">cel mai bine</text:span><text:span text:style-name="T18">.</text:span></text:p>
            <text:p text:style-name="P12"><text:span text:style-name="T17">2. Complement prepozițional</text:span><text:span text:style-name="T18">: </text:span><text:span text:style-name="T20">Vorbește </text:span><text:span text:style-name="T19">despre sine </text:span><text:span text:style-name="T20">prea mult</text:span><text:span text:style-name="T18">.</text:span></text:p>
            <text:p text:style-name="P12"><text:span text:style-name="T17">3. Atribut pronominal</text:span><text:span text:style-name="T18">: </text:span><text:span text:style-name="T20">Lauda </text:span><text:span text:style-name="T19">de sine </text:span><text:span text:style-name="T20">nu miroase a bine</text:span><text:span text:style-name="T18">.</text:span></text:p>
            <text:p text:style-name="P12"><text:span text:style-name="T17">DATIV</text:span><text:span text:style-name="T18"> (sieși)</text:span></text:p>
            <text:p text:style-name="P12"><text:span text:style-name="T17">Complement indirect</text:span><text:span text:style-name="T18">: </text:span><text:span text:style-name="T20">Își rezervă </text:span><text:span text:style-name="T19">sieși</text:span><text:span text:style-name="T20"> bucata cea mai bună</text:span><text:span text:style-name="T18">.</text:span></text:p>
            <text:p text:style-name="P12"><text:span text:style-name="T17">PENTRU FORMELE NEACCENTUATE</text:span></text:p>
            <text:p text:style-name="P12"><text:span text:style-name="T17">ACUZATIV</text:span></text:p>
            <text:p text:style-name="P12"><text:span text:style-name="T17">Complement direct</text:span><text:span text:style-name="T18">: </text:span><text:span text:style-name="T19">Se</text:span><text:span text:style-name="T20"> privește în oglindă</text:span><text:span text:style-name="T18">.</text:span></text:p>
          </draw:text-box>
        </draw:frame>
        <presentation:notes draw:style-name="dp2">
          <draw:frame draw:name="Google Shape;232;p25:notes" presentation:style-name="pr4" draw:text-style-name="P2" draw:layer="layout" svg:width="15.239cm" svg:height="11.429cm" svg:x="1.905cm" svg:y="12.065cm" presentation:class="notes" presentation:user-transformed="true">
            <draw:text-box>
              <text:p/>
            </draw:text-box>
          </draw:frame>
          <draw:page-thumbnail draw:name="Google Shape;233;p25:notes" draw:style-name="gr1" draw:layer="layout" svg:width="16.932cm" svg:height="9.524cm" svg:x="1.058cm" svg:y="1.905cm" draw:page-number="26" presentation:class="page"/>
        </presentation:notes>
      </draw:page>
      <draw:page draw:name="page27" draw:style-name="dp1" draw:master-page-name="Default_20_1" presentation:presentation-page-layout-name="AL2T11">
        <draw:frame draw:name="Google Shape;240;p26" presentation:style-name="pr3" draw:text-style-name="P2" draw:layer="layout" svg:width="24.362cm" svg:height="16.266cm" svg:x="8.149cm" svg:y="0.649cm" presentation:class="outline" presentation:user-transformed="true">
          <draw:text-box>
            <text:p text:style-name="P6"><text:span text:style-name="T8">DATIV:</text:span></text:p>
            <text:p text:style-name="P7"><text:span text:style-name="T8">1. Complement indirect</text:span><text:span text:style-name="T1">: </text:span><text:span text:style-name="T13">Își</text:span><text:span text:style-name="T14"> aduce o cafea</text:span><text:span text:style-name="T1">.</text:span></text:p>
            <text:p text:style-name="P7"><text:span text:style-name="T8">2. Atribut pronominal</text:span><text:span text:style-name="T1">: </text:span><text:span text:style-name="T14">Mâine </text:span><text:span text:style-name="T13">îmi</text:span><text:span text:style-name="T14"> vând bicicleta</text:span><text:span text:style-name="T1">./ </text:span><text:span text:style-name="T14">Vreau să-</text:span><text:span text:style-name="T13">mi</text:span><text:span text:style-name="T14"> cer iertare</text:span><text:span text:style-name="T1">.</text:span></text:p>
            <text:p text:style-name="P7"><text:span text:style-name="T8">H. PRONUMELE POSESIV</text:span></text:p>
            <text:p text:style-name="P7"><text:span text:style-name="T8">I.DEFINIȚIE</text:span><text:span text:style-name="T1">: partea de vorbire flexibilă ce ține locul atât posesorului, cât și obiectului posedat.</text:span></text:p>
            <text:p text:style-name="P7"><text:span text:style-name="T8">II. FORME</text:span><text:span text:style-name="T1">:</text:span></text:p>
            <text:p text:style-name="P7"><text:span text:style-name="T1">1.Cu un posesor și un obiect posedat:</text:span></text:p>
            <text:p text:style-name="P7"><text:span text:style-name="T1"/></text:p>
            <text:p text:style-name="P7"><text:span text:style-name="T1"/></text:p>
            <text:p text:style-name="P7"><text:span text:style-name="T1"/></text:p>
            <text:p text:style-name="P7"><text:span text:style-name="T1"/></text:p>
            <text:p text:style-name="P7"><text:span text:style-name="T1"/></text:p>
          </draw:text-box>
        </draw:frame>
        <draw:frame draw:name="Google Shape;241;p26" draw:style-name="standard" draw:layer="layout" svg:width="22.576cm" svg:height="4.236cm" svg:x="5.644cm" svg:y="10.035cm">
          <table:table>
            <table:table-column table:style-name="co10"/>
            <table:table-column table:style-name="co10"/>
            <table:table-column table:style-name="co11"/>
            <table:table-row table:style-name="ro11">
              <table:table-cell table:style-name="ce77"/>
              <table:table-cell table:style-name="ce78">
                <text:p text:style-name="P8"><text:span text:style-name="T11">masculin</text:span></text:p>
              </table:table-cell>
              <table:table-cell table:style-name="ce79">
                <text:p text:style-name="P8"><text:span text:style-name="T11">feminin</text:span></text:p>
              </table:table-cell>
            </table:table-row>
            <table:table-row table:style-name="ro12">
              <table:table-cell table:style-name="ce80">
                <text:p text:style-name="P10"><text:span text:style-name="T11">Pers. I</text:span></text:p>
              </table:table-cell>
              <table:table-cell table:style-name="ce81">
                <text:p text:style-name="P9"><text:span text:style-name="T24">Al meu</text:span></text:p>
              </table:table-cell>
              <table:table-cell table:style-name="ce82">
                <text:p text:style-name="P9"><text:span text:style-name="T24">A mea</text:span></text:p>
              </table:table-cell>
            </table:table-row>
            <table:table-row table:style-name="ro12">
              <table:table-cell table:style-name="ce83">
                <text:p text:style-name="P10"><text:span text:style-name="T11">Pers. a II-a</text:span></text:p>
              </table:table-cell>
              <table:table-cell table:style-name="ce84">
                <text:p text:style-name="P9"><text:span text:style-name="T24">Al tău</text:span></text:p>
              </table:table-cell>
              <table:table-cell table:style-name="ce85">
                <text:p text:style-name="P9"><text:span text:style-name="T24">A ta</text:span></text:p>
              </table:table-cell>
            </table:table-row>
            <table:table-row table:style-name="ro12">
              <table:table-cell table:style-name="ce86">
                <text:p text:style-name="P10"><text:span text:style-name="T11">Pers. a III-a</text:span></text:p>
              </table:table-cell>
              <table:table-cell table:style-name="ce87">
                <text:p text:style-name="P9"><text:span text:style-name="T24">Al său</text:span></text:p>
              </table:table-cell>
              <table:table-cell table:style-name="ce88">
                <text:p text:style-name="P9"><text:span text:style-name="T24">A sa</text:span></text:p>
              </table:table-cell>
            </table:table-row>
          </table:table>
          <draw:image xlink:href="Pictures/TablePreview5.svm" xlink:type="simple" xlink:show="embed" xlink:actuate="onLoad"/>
        </draw:frame>
        <presentation:notes draw:style-name="dp2">
          <draw:frame draw:name="Google Shape;237;p26:notes" presentation:style-name="pr4" draw:text-style-name="P2" draw:layer="layout" svg:width="15.239cm" svg:height="11.429cm" svg:x="1.905cm" svg:y="12.065cm" presentation:class="notes" presentation:user-transformed="true">
            <draw:text-box>
              <text:p/>
            </draw:text-box>
          </draw:frame>
          <draw:page-thumbnail draw:name="Google Shape;238;p26:notes" draw:style-name="gr1" draw:layer="layout" svg:width="16.932cm" svg:height="9.524cm" svg:x="1.058cm" svg:y="1.905cm" draw:page-number="27" presentation:class="page"/>
        </presentation:notes>
      </draw:page>
      <draw:page draw:name="page28" draw:style-name="dp1" draw:master-page-name="Default_20_1" presentation:presentation-page-layout-name="AL2T11">
        <draw:frame draw:name="Google Shape;246;p27" presentation:style-name="pr3" draw:text-style-name="P2" draw:layer="layout" svg:width="24.362cm" svg:height="15.662cm" svg:x="8.149cm" svg:y="1.253cm" presentation:class="outline" presentation:user-transformed="true">
          <draw:text-box>
            <text:p text:style-name="P6"><text:span text:style-name="T1">2. Cu un posesor și mai multe obiecte posedate:</text:span></text:p>
            <text:p text:style-name="P7"><text:span text:style-name="T1"/></text:p>
            <text:p text:style-name="P7"><text:span text:style-name="T1"/></text:p>
            <text:p text:style-name="P7"><text:span text:style-name="T1"/></text:p>
            <text:p text:style-name="P7"><text:span text:style-name="T1">3. Cu mai mulți posesori și un obiect posedat:</text:span></text:p>
            <text:p text:style-name="P7"><text:span text:style-name="T1"/></text:p>
            <text:p text:style-name="P7"><text:span text:style-name="T1"/></text:p>
            <text:p text:style-name="P7"><text:span text:style-name="T1"/></text:p>
            <text:p text:style-name="P7"><text:span text:style-name="T1">4. Cu mai mulți posesori și mai multe obiecte posedate:</text:span></text:p>
            <text:p text:style-name="P7"><text:span text:style-name="T1"/></text:p>
            <text:p text:style-name="P7"><text:span text:style-name="T1"/></text:p>
          </draw:text-box>
        </draw:frame>
        <draw:frame draw:name="Google Shape;247;p27" draw:style-name="standard" draw:layer="layout" svg:width="22.576cm" svg:height="4.236cm" svg:x="5.644cm" svg:y="2.492cm">
          <table:table>
            <table:table-column table:style-name="co10"/>
            <table:table-column table:style-name="co10"/>
            <table:table-column table:style-name="co11"/>
            <table:table-row table:style-name="ro11">
              <table:table-cell table:style-name="ce77"/>
              <table:table-cell table:style-name="ce89">
                <text:p text:style-name="P8"><text:span text:style-name="T11">Masculin</text:span></text:p>
              </table:table-cell>
              <table:table-cell table:style-name="ce90">
                <text:p text:style-name="P8"><text:span text:style-name="T11">Feminin</text:span></text:p>
              </table:table-cell>
            </table:table-row>
            <table:table-row table:style-name="ro12">
              <table:table-cell table:style-name="ce91">
                <text:p text:style-name="P10"><text:span text:style-name="T11">Pers. I</text:span></text:p>
              </table:table-cell>
              <table:table-cell table:style-name="ce92">
                <text:p text:style-name="P9"><text:span text:style-name="T24">Ai mei</text:span></text:p>
              </table:table-cell>
              <table:table-cell table:style-name="ce93">
                <text:p text:style-name="P9"><text:span text:style-name="T24">Ale mele</text:span></text:p>
              </table:table-cell>
            </table:table-row>
            <table:table-row table:style-name="ro12">
              <table:table-cell table:style-name="ce94">
                <text:p text:style-name="P10"><text:span text:style-name="T11">Pers. a II-a</text:span></text:p>
              </table:table-cell>
              <table:table-cell table:style-name="ce95">
                <text:p text:style-name="P9"><text:span text:style-name="T24">Ai tăi</text:span></text:p>
              </table:table-cell>
              <table:table-cell table:style-name="ce96">
                <text:p text:style-name="P9"><text:span text:style-name="T24">Ale tale</text:span></text:p>
              </table:table-cell>
            </table:table-row>
            <table:table-row table:style-name="ro12">
              <table:table-cell table:style-name="ce97">
                <text:p text:style-name="P10"><text:span text:style-name="T11">Pers. a III-a</text:span></text:p>
              </table:table-cell>
              <table:table-cell table:style-name="ce98">
                <text:p text:style-name="P9"><text:span text:style-name="T24">Ai săi</text:span></text:p>
              </table:table-cell>
              <table:table-cell table:style-name="ce99">
                <text:p text:style-name="P9"><text:span text:style-name="T24">Ale sale</text:span></text:p>
              </table:table-cell>
            </table:table-row>
          </table:table>
          <draw:image xlink:href="Pictures/TablePreview6.svm" xlink:type="simple" xlink:show="embed" xlink:actuate="onLoad"/>
        </draw:frame>
        <draw:frame draw:name="Google Shape;248;p27" draw:style-name="standard" draw:layer="layout" svg:width="22.576cm" svg:height="4.236cm" svg:x="5.644cm" svg:y="7.354cm">
          <table:table>
            <table:table-column table:style-name="co10"/>
            <table:table-column table:style-name="co10"/>
            <table:table-column table:style-name="co11"/>
            <table:table-row table:style-name="ro11">
              <table:table-cell table:style-name="ce77"/>
              <table:table-cell table:style-name="ce100">
                <text:p text:style-name="P8"><text:span text:style-name="T11">Masculin</text:span></text:p>
              </table:table-cell>
              <table:table-cell table:style-name="ce101">
                <text:p text:style-name="P8"><text:span text:style-name="T11">Feminin</text:span></text:p>
              </table:table-cell>
            </table:table-row>
            <table:table-row table:style-name="ro12">
              <table:table-cell table:style-name="ce102">
                <text:p text:style-name="P10"><text:span text:style-name="T11">Pers. I</text:span></text:p>
              </table:table-cell>
              <table:table-cell table:style-name="ce103">
                <text:p text:style-name="P9"><text:span text:style-name="T24">Al nostru</text:span></text:p>
              </table:table-cell>
              <table:table-cell table:style-name="ce104">
                <text:p text:style-name="P9"><text:span text:style-name="T24">A noastră</text:span></text:p>
              </table:table-cell>
            </table:table-row>
            <table:table-row table:style-name="ro12">
              <table:table-cell table:style-name="ce105">
                <text:p text:style-name="P10"><text:span text:style-name="T11">Pers. a II-a</text:span></text:p>
              </table:table-cell>
              <table:table-cell table:style-name="ce106">
                <text:p text:style-name="P9"><text:span text:style-name="T24">Al vostru</text:span></text:p>
              </table:table-cell>
              <table:table-cell table:style-name="ce107">
                <text:p text:style-name="P9"><text:span text:style-name="T24">A voastră</text:span></text:p>
              </table:table-cell>
            </table:table-row>
            <table:table-row table:style-name="ro12">
              <table:table-cell table:style-name="ce108">
                <text:p text:style-name="P10"><text:span text:style-name="T11">Pers. a III-a</text:span></text:p>
              </table:table-cell>
              <table:table-cell table:style-name="ce109">
                <text:p text:style-name="P9"><text:span text:style-name="T24">-</text:span></text:p>
              </table:table-cell>
              <table:table-cell table:style-name="ce110">
                <text:p text:style-name="P9"><text:span text:style-name="T24">-</text:span></text:p>
              </table:table-cell>
            </table:table-row>
          </table:table>
          <draw:image xlink:href="Pictures/TablePreview7.svm" xlink:type="simple" xlink:show="embed" xlink:actuate="onLoad"/>
        </draw:frame>
        <draw:frame draw:name="Google Shape;249;p27" draw:style-name="standard" draw:layer="layout" svg:width="22.576cm" svg:height="4.304cm" svg:x="5.644cm" svg:y="12.41cm">
          <table:table>
            <table:table-column table:style-name="co10"/>
            <table:table-column table:style-name="co10"/>
            <table:table-column table:style-name="co11"/>
            <table:table-row table:style-name="ro11">
              <table:table-cell table:style-name="ce77"/>
              <table:table-cell table:style-name="ce111">
                <text:p text:style-name="P8"><text:span text:style-name="T11">Masculin</text:span></text:p>
              </table:table-cell>
              <table:table-cell table:style-name="ce112">
                <text:p text:style-name="P8"><text:span text:style-name="T11">Feminin</text:span></text:p>
              </table:table-cell>
            </table:table-row>
            <table:table-row table:style-name="ro13">
              <table:table-cell table:style-name="ce113">
                <text:p text:style-name="P10"><text:span text:style-name="T11">Pers. I</text:span></text:p>
              </table:table-cell>
              <table:table-cell table:style-name="ce114">
                <text:p text:style-name="P9"><text:span text:style-name="T24">Ai noștri</text:span></text:p>
              </table:table-cell>
              <table:table-cell table:style-name="ce115">
                <text:p text:style-name="P9"><text:span text:style-name="T24">Ale noastre</text:span></text:p>
              </table:table-cell>
            </table:table-row>
            <table:table-row table:style-name="ro13">
              <table:table-cell table:style-name="ce116">
                <text:p text:style-name="P10"><text:span text:style-name="T11">Pers. a II-a</text:span></text:p>
              </table:table-cell>
              <table:table-cell table:style-name="ce117">
                <text:p text:style-name="P9"><text:span text:style-name="T24">Ai voștri</text:span></text:p>
              </table:table-cell>
              <table:table-cell table:style-name="ce118">
                <text:p text:style-name="P9"><text:span text:style-name="T24">Ale voastre</text:span></text:p>
              </table:table-cell>
            </table:table-row>
            <table:table-row table:style-name="ro14">
              <table:table-cell table:style-name="ce119">
                <text:p text:style-name="P10"><text:span text:style-name="T11">Pers. a III-a</text:span></text:p>
              </table:table-cell>
              <table:table-cell table:style-name="ce120">
                <text:p text:style-name="P9"><text:span text:style-name="T24">-</text:span></text:p>
              </table:table-cell>
              <table:table-cell table:style-name="ce121">
                <text:p text:style-name="P9"><text:span text:style-name="T24">-</text:span></text:p>
              </table:table-cell>
            </table:table-row>
          </table:table>
          <draw:image xlink:href="Pictures/TablePreview8.svm" xlink:type="simple" xlink:show="embed" xlink:actuate="onLoad"/>
        </draw:frame>
        <presentation:notes draw:style-name="dp2">
          <draw:frame draw:name="Google Shape;243;p27:notes" presentation:style-name="pr4" draw:text-style-name="P2" draw:layer="layout" svg:width="15.239cm" svg:height="11.429cm" svg:x="1.905cm" svg:y="12.065cm" presentation:class="notes" presentation:user-transformed="true">
            <draw:text-box>
              <text:p/>
            </draw:text-box>
          </draw:frame>
          <draw:page-thumbnail draw:name="Google Shape;244;p27:notes" draw:style-name="gr1" draw:layer="layout" svg:width="16.932cm" svg:height="9.524cm" svg:x="1.058cm" svg:y="1.905cm" draw:page-number="28" presentation:class="page"/>
        </presentation:notes>
      </draw:page>
      <draw:page draw:name="page29" draw:style-name="dp1" draw:master-page-name="Default_20_1" presentation:presentation-page-layout-name="AL2T11">
        <draw:frame draw:name="Google Shape;254;p28" presentation:style-name="pr3" draw:text-style-name="P2" draw:layer="layout" svg:width="24.362cm" svg:height="15.984cm" svg:x="8.149cm" svg:y="0.931cm" presentation:class="outline" presentation:user-transformed="true">
          <draw:text-box>
            <text:p text:style-name="P11"><text:span text:style-name="T8">III. CATEGORII GRAMATICALE</text:span><text:span text:style-name="T1">:</text:span></text:p>
            <text:p text:style-name="P12"><text:span text:style-name="T1">Posesorul conferă: persoană și număr</text:span></text:p>
            <text:p text:style-name="P12"><text:span text:style-name="T1">Obiectul posedat dă: gen, număr și caz</text:span></text:p>
            <text:p text:style-name="P12"><text:span text:style-name="T8">IV. FUNCȚII SINTACTICE</text:span><text:span text:style-name="T1">:</text:span></text:p>
            <text:p text:style-name="P12"><text:span text:style-name="T8">NOMINATIV:</text:span></text:p>
            <text:p text:style-name="P12"><text:span text:style-name="T8">1. Subiect</text:span><text:span text:style-name="T1">: </text:span><text:span text:style-name="T13">Ai noștri </text:span><text:span text:style-name="T14">au învins la Călugăreni</text:span><text:span text:style-name="T1">.</text:span></text:p>
            <text:p text:style-name="P12"><text:span text:style-name="T8">2. Nume predicativ</text:span><text:span text:style-name="T1">: </text:span><text:span text:style-name="T14">Proprietarii magazinului sunt </text:span><text:span text:style-name="T13">ai mei</text:span><text:span text:style-name="T1">.</text:span></text:p>
            <text:p text:style-name="P12"><text:span text:style-name="T8">ACUZATIV</text:span><text:span text:style-name="T1">:</text:span></text:p>
            <text:p text:style-name="P12"><text:span text:style-name="T8">1. Complement direct</text:span><text:span text:style-name="T1">: </text:span><text:span text:style-name="T14">I-am cunoscut </text:span><text:span text:style-name="T13">pe ai săi </text:span><text:span text:style-name="T14">la petrecere</text:span><text:span text:style-name="T1">.</text:span></text:p>
            <text:p text:style-name="P12"><text:span text:style-name="T8">2. Atribut pronominal</text:span><text:span text:style-name="T1">: </text:span><text:span text:style-name="T14">Florile </text:span><text:span text:style-name="T13">pentru ai tăi </text:span><text:span text:style-name="T14">s-au ofilit</text:span><text:span text:style-name="T1">.</text:span></text:p>
            <text:p text:style-name="P12"><text:span text:style-name="T8">3. Complement prepozițional</text:span><text:span text:style-name="T1">: </text:span><text:span text:style-name="T14">Vorbim și noi </text:span><text:span text:style-name="T13">despre ale noastre</text:span><text:span text:style-name="T1">.</text:span></text:p>
            <text:p text:style-name="P12"><text:span text:style-name="T8">4. Nume predicativ</text:span><text:span text:style-name="T1">: </text:span><text:span text:style-name="T14">Florile acestea sunt </text:span><text:span text:style-name="T13">pentru ai tăi</text:span><text:span text:style-name="T1">.</text:span></text:p>
            <text:p text:style-name="P12"><text:span text:style-name="T8">5. Circumstanțial de loc</text:span><text:span text:style-name="T1">: </text:span><text:span text:style-name="T14">M-am oprit </text:span><text:span text:style-name="T13">lângă ai săi</text:span><text:span text:style-name="T1">.</text:span></text:p>
          </draw:text-box>
        </draw:frame>
        <presentation:notes draw:style-name="dp2">
          <draw:frame draw:name="Google Shape;251;p28:notes" presentation:style-name="pr4" draw:text-style-name="P2" draw:layer="layout" svg:width="15.239cm" svg:height="11.429cm" svg:x="1.905cm" svg:y="12.065cm" presentation:class="notes" presentation:user-transformed="true">
            <draw:text-box>
              <text:p/>
            </draw:text-box>
          </draw:frame>
          <draw:page-thumbnail draw:name="Google Shape;252;p28:notes" draw:style-name="gr1" draw:layer="layout" svg:width="16.932cm" svg:height="9.524cm" svg:x="1.058cm" svg:y="1.905cm" draw:page-number="29" presentation:class="page"/>
        </presentation:notes>
      </draw:page>
      <draw:page draw:name="page30" draw:style-name="dp1" draw:master-page-name="Default_20_1" presentation:presentation-page-layout-name="AL2T11">
        <draw:frame draw:name="Google Shape;259;p29" presentation:style-name="pr3" draw:text-style-name="P2" draw:layer="layout" svg:width="24.362cm" svg:height="15.911cm" svg:x="8.149cm" svg:y="1.004cm" presentation:class="outline" presentation:user-transformed="true">
          <draw:text-box>
            <text:p text:style-name="P6"><text:span text:style-name="T8">GENITIV:</text:span></text:p>
            <text:p text:style-name="P7"><text:span text:style-name="T8">Atribut pronominal</text:span><text:span text:style-name="T1">: </text:span><text:span text:style-name="T14">Povestea </text:span><text:span text:style-name="T13">alor tăi </text:span><text:span text:style-name="T14">nu ne-a surprins</text:span><text:span text:style-name="T1">.</text:span></text:p>
            <text:p text:style-name="P7"><text:span text:style-name="T8">DATIV</text:span><text:span text:style-name="T1">:</text:span></text:p>
            <text:p text:style-name="P7"><text:span text:style-name="T8">Complement indirect</text:span><text:span text:style-name="T1">: </text:span><text:span text:style-name="T14">Le-am dat un telefon </text:span><text:span text:style-name="T13">alor tăi</text:span><text:span text:style-name="T1">.</text:span></text:p>
            <text:p text:style-name="P7"><text:span text:style-name="T8">ADJECTIVUL PRONOMINAL POSESIV</text:span></text:p>
            <text:p text:style-name="P7"><text:span text:style-name="T8">FUNCȚII SINTACTICE</text:span><text:span text:style-name="T1">:</text:span></text:p>
            <text:p text:style-name="P7"><text:span text:style-name="T8">1.Atribut adjectival</text:span><text:span text:style-name="T1">: </text:span><text:span text:style-name="T14">Opinia </text:span><text:span text:style-name="T13">voastră</text:span><text:span text:style-name="T14"> va fi luată în considerație</text:span><text:span text:style-name="T1">.</text:span></text:p>
            <text:p text:style-name="P7"><text:span text:style-name="T8">2. Circumstanțial de loc</text:span><text:span text:style-name="T1">: </text:span><text:span text:style-name="T14">Copilul s-a oprit </text:span><text:span text:style-name="T13">în fața noastră</text:span><text:span text:style-name="T1">.</text:span></text:p>
            <text:p text:style-name="P7"><text:span text:style-name="T8">3. Circumstanțial de timp</text:span><text:span text:style-name="T1">: </text:span><text:span text:style-name="T14">A sosit la petrecere </text:span><text:span text:style-name="T13">înaintea mea</text:span><text:span text:style-name="T1">.</text:span></text:p>
          </draw:text-box>
        </draw:frame>
        <presentation:notes draw:style-name="dp2">
          <draw:frame draw:name="Google Shape;256;p29:notes" presentation:style-name="pr4" draw:text-style-name="P2" draw:layer="layout" svg:width="15.239cm" svg:height="11.429cm" svg:x="1.905cm" svg:y="12.065cm" presentation:class="notes" presentation:user-transformed="true">
            <draw:text-box>
              <text:p/>
            </draw:text-box>
          </draw:frame>
          <draw:page-thumbnail draw:name="Google Shape;257;p29:notes" draw:style-name="gr1" draw:layer="layout" svg:width="16.932cm" svg:height="9.524cm" svg:x="1.058cm" svg:y="1.905cm" draw:page-number="30" presentation:class="page"/>
        </presentation:notes>
      </draw:page>
      <draw:page draw:name="page31" draw:style-name="dp1" draw:master-page-name="Default_20_1" presentation:presentation-page-layout-name="AL2T11">
        <draw:frame draw:name="Google Shape;264;p30" presentation:style-name="pr3" draw:text-style-name="P2" draw:layer="layout" svg:width="24.362cm" svg:height="16.311cm" svg:x="8.149cm" svg:y="0.605cm" presentation:class="outline" presentation:user-transformed="true">
          <draw:text-box>
            <text:p text:style-name="P6"><text:span text:style-name="T8">I. PRONUMELE RELATIV</text:span></text:p>
            <text:p text:style-name="P7"><text:span text:style-name="T8">I. DEFINIȚIE</text:span><text:span text:style-name="T1">: Pronumele relativ este partea de vorbire flexibilă care îndeplinește dublu rol:</text:span></text:p>
            <text:p text:style-name="P7"><text:span text:style-name="T1">a) </text:span><text:span text:style-name="T34">În frază</text:span><text:span text:style-name="T1">, stabilește raportul de subordonare între o propoziție secundară și regenta ei;</text:span></text:p>
            <text:p text:style-name="P7"><text:span text:style-name="T1">b) </text:span><text:span text:style-name="T34">În propoziția</text:span><text:span text:style-name="T1"> pe care o introduce, are rol sintactic (funcția pe care ar fi avut-o substantivul înlocuit).</text:span></text:p>
            <text:p text:style-name="P7"><text:span text:style-name="T8">II. FORME</text:span><text:span text:style-name="T1">:</text:span></text:p>
            <text:p text:style-name="P7"><text:span text:style-name="T1"/></text:p>
            <text:p text:style-name="P7"><text:span text:style-name="T1"/></text:p>
          </draw:text-box>
        </draw:frame>
        <draw:frame draw:name="Google Shape;265;p30" draw:style-name="standard" draw:layer="layout" svg:width="22.576cm" svg:height="6.546cm" svg:x="5.644cm" svg:y="9.555cm">
          <table:table>
            <table:table-column table:style-name="co7"/>
            <table:table-column table:style-name="co8"/>
            <table:table-row table:style-name="ro15">
              <table:table-cell table:style-name="ce122">
                <text:p text:style-name="P8"><text:span text:style-name="T11">N-A</text:span></text:p>
              </table:table-cell>
              <table:table-cell table:style-name="ce123">
                <text:p text:style-name="P8"><text:span text:style-name="T11">G-D</text:span></text:p>
              </table:table-cell>
            </table:table-row>
            <table:table-row table:style-name="ro16">
              <table:table-cell table:style-name="ce124">
                <text:p text:style-name="P9"><text:span text:style-name="T24">Care</text:span></text:p>
                <text:p text:style-name="P9"><text:span text:style-name="T35">+ forma populară </text:span><text:span text:style-name="T24">de</text:span></text:p>
              </table:table-cell>
              <table:table-cell table:style-name="ce125">
                <text:p text:style-name="P9"><text:span text:style-name="T24">Cărui(a), cărei(a), căror(a)</text:span></text:p>
              </table:table-cell>
            </table:table-row>
            <table:table-row table:style-name="ro15">
              <table:table-cell table:style-name="ce126">
                <text:p text:style-name="P9"><text:span text:style-name="T24">Cine</text:span></text:p>
              </table:table-cell>
              <table:table-cell table:style-name="ce127">
                <text:p text:style-name="P9"><text:span text:style-name="T24">Cui</text:span></text:p>
              </table:table-cell>
            </table:table-row>
            <table:table-row table:style-name="ro15">
              <table:table-cell table:style-name="ce128">
                <text:p text:style-name="P9"><text:span text:style-name="T24">Ce</text:span></text:p>
              </table:table-cell>
              <table:table-cell table:style-name="ce129">
                <text:p text:style-name="P9"><text:span text:style-name="T24">-</text:span></text:p>
              </table:table-cell>
            </table:table-row>
            <table:table-row table:style-name="ro17">
              <table:table-cell table:style-name="ce130">
                <text:p text:style-name="P9"><text:span text:style-name="T24">Cât, câtă, câți, câte</text:span></text:p>
              </table:table-cell>
              <table:table-cell table:style-name="ce131">
                <text:p text:style-name="P9"><text:span text:style-name="T24">câtora</text:span></text:p>
              </table:table-cell>
            </table:table-row>
          </table:table>
          <draw:image xlink:href="Pictures/TablePreview9.svm" xlink:type="simple" xlink:show="embed" xlink:actuate="onLoad"/>
        </draw:frame>
        <presentation:notes draw:style-name="dp2">
          <draw:frame draw:name="Google Shape;261;p30:notes" presentation:style-name="pr4" draw:text-style-name="P2" draw:layer="layout" svg:width="15.239cm" svg:height="11.429cm" svg:x="1.905cm" svg:y="12.065cm" presentation:class="notes" presentation:user-transformed="true">
            <draw:text-box>
              <text:p/>
            </draw:text-box>
          </draw:frame>
          <draw:page-thumbnail draw:name="Google Shape;262;p30:notes" draw:style-name="gr1" draw:layer="layout" svg:width="16.932cm" svg:height="9.524cm" svg:x="1.058cm" svg:y="1.905cm" draw:page-number="31" presentation:class="page"/>
        </presentation:notes>
      </draw:page>
      <draw:page draw:name="page32" draw:style-name="dp1" draw:master-page-name="Default_20_1" presentation:presentation-page-layout-name="AL2T11">
        <draw:frame draw:name="Google Shape;270;p31" presentation:style-name="pr3" draw:text-style-name="P2" draw:layer="layout" svg:width="24.362cm" svg:height="15.887cm" svg:x="8.149cm" svg:y="1.028cm" presentation:class="outline" presentation:user-transformed="true">
          <draw:text-box>
            <text:p text:style-name="P11"><text:span text:style-name="T8">III. CATEGORII GRAMATICALE</text:span><text:span text:style-name="T1">:</text:span></text:p>
            <text:p text:style-name="P12"><text:span text:style-name="T1">- gen</text:span></text:p>
            <text:p text:style-name="P12"><text:span text:style-name="T1">- număr</text:span></text:p>
            <text:p text:style-name="P12"><text:span text:style-name="T1">- caz</text:span></text:p>
            <text:p text:style-name="P12"><text:span text:style-name="T8">IV. FUNCȚII SINTACTICE</text:span><text:span text:style-name="T1">: </text:span></text:p>
            <text:p text:style-name="P12"><text:span text:style-name="T8">NOMINATIV</text:span><text:span text:style-name="T1">:</text:span></text:p>
            <text:p text:style-name="P12"><text:span text:style-name="T8">1. Subiect</text:span><text:span text:style-name="T1">: </text:span><text:span text:style-name="T14">Îl cunosc pe băiatul </text:span><text:span text:style-name="T13">care</text:span><text:span text:style-name="T14"> a intervenit</text:span><text:span text:style-name="T1">.</text:span></text:p>
            <text:p text:style-name="P12"><text:span text:style-name="T8">2. Nume predicativ</text:span><text:span text:style-name="T1">: </text:span><text:span text:style-name="T14">Vreau să știu </text:span><text:span text:style-name="T13">ce</text:span><text:span text:style-name="T14"> este tatăl tău</text:span><text:span text:style-name="T1">.</text:span></text:p>
            <text:p text:style-name="P12"><text:span text:style-name="T8">ACUZATIV</text:span><text:span text:style-name="T1">:</text:span></text:p>
            <text:p text:style-name="P12"><text:span text:style-name="T8">1. Complement direct</text:span><text:span text:style-name="T1">: </text:span><text:span text:style-name="T14">Am îmbrăcat puloverul </text:span><text:span text:style-name="T13">pe care </text:span><text:span text:style-name="T14">l-a împletit mama</text:span><text:span text:style-name="T1">.</text:span></text:p>
            <text:p text:style-name="P12"><text:span text:style-name="T8">2. Complement prepozițional</text:span><text:span text:style-name="T1">: </text:span><text:span text:style-name="T14">Am văzut filmul </text:span><text:span text:style-name="T13">despre care </text:span><text:span text:style-name="T14">mi-ai vorbit</text:span><text:span text:style-name="T1">.</text:span></text:p>
            <text:p text:style-name="P12"><text:span text:style-name="T8">3. Complement de agent</text:span><text:span text:style-name="T1">: </text:span><text:span text:style-name="T14">L-am cunoscut pe poetul </text:span><text:span text:style-name="T13">de care </text:span><text:span text:style-name="T14">e scrisă cartea</text:span><text:span text:style-name="T1">.</text:span></text:p>
            <text:p text:style-name="P12"><text:span text:style-name="T8">4. Circumstanțial de loc</text:span><text:span text:style-name="T1">: </text:span><text:span text:style-name="T14">Vom identifica sertarul </text:span><text:span text:style-name="T13">în care </text:span><text:span text:style-name="T14">ați ascuns cheia</text:span><text:span text:style-name="T1">.</text:span></text:p>
            <text:p text:style-name="P12"><text:span text:style-name="T1"/></text:p>
          </draw:text-box>
        </draw:frame>
        <presentation:notes draw:style-name="dp2">
          <draw:frame draw:name="Google Shape;267;p31:notes" presentation:style-name="pr4" draw:text-style-name="P2" draw:layer="layout" svg:width="15.239cm" svg:height="11.429cm" svg:x="1.905cm" svg:y="12.065cm" presentation:class="notes" presentation:user-transformed="true">
            <draw:text-box>
              <text:p/>
            </draw:text-box>
          </draw:frame>
          <draw:page-thumbnail draw:name="Google Shape;268;p31:notes" draw:style-name="gr1" draw:layer="layout" svg:width="16.932cm" svg:height="9.524cm" svg:x="1.058cm" svg:y="1.905cm" draw:page-number="32" presentation:class="page"/>
        </presentation:notes>
      </draw:page>
      <draw:page draw:name="page33" draw:style-name="dp1" draw:master-page-name="Default_20_1" presentation:presentation-page-layout-name="AL2T11">
        <draw:frame draw:name="Google Shape;275;p32" presentation:style-name="pr3" draw:text-style-name="P2" draw:layer="layout" svg:width="24.362cm" svg:height="16.226cm" svg:x="8.149cm" svg:y="0.689cm" presentation:class="outline" presentation:user-transformed="true">
          <draw:text-box>
            <text:p text:style-name="P11"><text:span text:style-name="T8">5. Circumstanțial de mod</text:span><text:span text:style-name="T1">: </text:span><text:span text:style-name="T14">Nu-mi dau seama </text:span><text:span text:style-name="T13">ca cine </text:span><text:span text:style-name="T14">vorbești</text:span><text:span text:style-name="T1">.</text:span></text:p>
            <text:p text:style-name="P12"><text:span text:style-name="T8">6. Circumstanțial de timp</text:span><text:span text:style-name="T1">: </text:span><text:span text:style-name="T14">În ziua </text:span><text:span text:style-name="T13">în care </text:span><text:span text:style-name="T14">ai acceptat propunerea mea, s-a petrecut ceva miraculos</text:span><text:span text:style-name="T1">.</text:span></text:p>
            <text:p text:style-name="P12"><text:span text:style-name="T8">7. Nume predicativ</text:span><text:span text:style-name="T1">: </text:span><text:span text:style-name="T14">Am aflat </text:span><text:span text:style-name="T13">din ce </text:span><text:span text:style-name="T14">este dulceața</text:span><text:span text:style-name="T1">.</text:span></text:p>
            <text:p text:style-name="P12"><text:span text:style-name="T8">8. Atribut pronominal</text:span><text:span text:style-name="T1">: </text:span><text:span text:style-name="T14">Spune-mi </text:span><text:span text:style-name="T13">de care </text:span><text:span text:style-name="T14">ceai vrei</text:span><text:span text:style-name="T1">!</text:span></text:p>
            <text:p text:style-name="P12"><text:span text:style-name="T8">9. Subiect</text:span><text:span text:style-name="T1">: </text:span><text:span text:style-name="T22">Nu știu nimic </text:span><text:span text:style-name="T21">despre ce </text:span><text:span text:style-name="T22">se întâmplă</text:span><text:span text:style-name="T1">.</text:span></text:p>
            <text:p text:style-name="P12"><text:span text:style-name="T8">GENITIV</text:span><text:span text:style-name="T1">:</text:span></text:p>
            <text:p text:style-name="P12"><text:span text:style-name="T8">1. Atribut pronominal</text:span><text:span text:style-name="T1">: </text:span><text:span text:style-name="T22">Cunosc un om </text:span><text:span text:style-name="T21">ale cărui </text:span><text:span text:style-name="T22">idei mi-au plăcut</text:span><text:span text:style-name="T1">.</text:span></text:p>
            <text:p text:style-name="P12"><text:span text:style-name="T8">2. Nume predicativ</text:span><text:span text:style-name="T1">: </text:span><text:span text:style-name="T22">Nu știu </text:span><text:span text:style-name="T21">al cui </text:span><text:span text:style-name="T22">este copilul acesta</text:span><text:span text:style-name="T1">.</text:span></text:p>
            <text:p text:style-name="P12"><text:span text:style-name="T8">3. Complement indirect</text:span><text:span text:style-name="T1">: </text:span><text:span text:style-name="T22">A ieșit grupul </text:span><text:span text:style-name="T21">contra căruia </text:span><text:span text:style-name="T22">ai votat</text:span><text:span text:style-name="T1">.</text:span></text:p>
            <text:p text:style-name="P12"><text:span text:style-name="T8">4. Circumstanțial de cauză</text:span><text:span text:style-name="T1">: </text:span><text:span text:style-name="T22">Ea e fata </text:span><text:span text:style-name="T21">din cauza căreia </text:span><text:span text:style-name="T22">am întârziat</text:span><text:span text:style-name="T1">.</text:span></text:p>
            <text:p text:style-name="P12"><text:span text:style-name="T8">DATIV</text:span><text:span text:style-name="T1">:</text:span></text:p>
            <text:p text:style-name="P12"><text:span text:style-name="T8">1. Complement indirect</text:span><text:span text:style-name="T1">: </text:span><text:span text:style-name="T22">Nu-mi amintesc deloc </text:span><text:span text:style-name="T21">cui</text:span><text:span text:style-name="T22"> i-am dat cartea</text:span><text:span text:style-name="T1">.</text:span></text:p>
            <text:p text:style-name="P12"><text:span text:style-name="T8">2. Nume predicativ</text:span><text:span text:style-name="T1">: </text:span><text:span text:style-name="T22">Am niște șefi </text:span><text:span text:style-name="T21">asemenea cărora</text:span><text:span text:style-name="T22"> sunt și ai tăi</text:span><text:span text:style-name="T1">.</text:span></text:p>
          </draw:text-box>
        </draw:frame>
        <presentation:notes draw:style-name="dp2">
          <draw:frame draw:name="Google Shape;272;p32:notes" presentation:style-name="pr4" draw:text-style-name="P2" draw:layer="layout" svg:width="15.239cm" svg:height="11.429cm" svg:x="1.905cm" svg:y="12.065cm" presentation:class="notes" presentation:user-transformed="true">
            <draw:text-box>
              <text:p/>
            </draw:text-box>
          </draw:frame>
          <draw:page-thumbnail draw:name="Google Shape;273;p32:notes" draw:style-name="gr1" draw:layer="layout" svg:width="16.932cm" svg:height="9.524cm" svg:x="1.058cm" svg:y="1.905cm" draw:page-number="33" presentation:class="page"/>
        </presentation:notes>
      </draw:page>
      <draw:page draw:name="page34" draw:style-name="dp1" draw:master-page-name="Default_20_1" presentation:presentation-page-layout-name="AL2T11">
        <draw:frame draw:name="Google Shape;280;p33" presentation:style-name="pr3" draw:text-style-name="P2" draw:layer="layout" svg:width="24.362cm" svg:height="15.998cm" svg:x="8.149cm" svg:y="0.918cm" presentation:class="outline" presentation:user-transformed="true">
          <draw:text-box>
            <text:p text:style-name="P6"><text:span text:style-name="T8">ADJECTIVUL PRONOMINAL RELATIV</text:span></text:p>
            <text:p text:style-name="P7"><text:span text:style-name="T8">FUNCȚIA SINTACTICĂ</text:span><text:span text:style-name="T1">:</text:span></text:p>
            <text:p text:style-name="P7"><text:span text:style-name="T8">Atribut adjectival</text:span><text:span text:style-name="T1">: </text:span><text:span text:style-name="T22">Mi-am amintit </text:span><text:span text:style-name="T21">cărei</text:span><text:span text:style-name="T22"> fete i-ai promis tu ajutorul</text:span><text:span text:style-name="T1">.</text:span></text:p>
            <text:p text:style-name="P7"><text:span text:style-name="T1"><text:s text:c="34"/></text:span><text:span text:style-name="T22">Știe bine </text:span><text:span text:style-name="T21">ce</text:span><text:span text:style-name="T22"> bucurie mi-a făcut el mie</text:span><text:span text:style-name="T1">.</text:span></text:p>
            <text:p text:style-name="P7"><text:span text:style-name="T8">J. PRONUMELE INTEROGATIV</text:span></text:p>
            <text:p text:style-name="P7"><text:span text:style-name="T8">I. DEFINIȚIE</text:span><text:span text:style-name="T1">: Pronumele interogativ este partea de vorbire flexibilă care ține locul entității așteptate ca răspuns la întrebare.</text:span></text:p>
            <text:p text:style-name="P7"><text:span text:style-name="T8">II. FORME</text:span><text:span text:style-name="T1">: sunt asemănătoare cu cele ale pronumelui relativ, mai puțin forma compusă.</text:span></text:p>
            <text:p text:style-name="P7"><text:span text:style-name="T1">- </text:span><text:span text:style-name="T8">N-A</text:span><text:span text:style-name="T1">: </text:span><text:span text:style-name="T13">cine, care, ce, cât</text:span></text:p>
            <text:p text:style-name="P7"><text:span text:style-name="T1">- </text:span><text:span text:style-name="T8">G-D</text:span><text:span text:style-name="T1">: </text:span><text:span text:style-name="T13">cui</text:span><text:span text:style-name="T1">.</text:span></text:p>
            <text:p text:style-name="P7"><text:span text:style-name="T8">III. CATEGORII GRAMATICALE</text:span><text:span text:style-name="T1">:</text:span></text:p>
            <text:p text:style-name="P7"><text:span text:style-name="T1">Are aceleași categorii ca și pronumele relativ.</text:span></text:p>
            <text:p text:style-name="P7"><text:span text:style-name="T1"/></text:p>
            <text:p text:style-name="P7"><text:span text:style-name="T1"/></text:p>
          </draw:text-box>
        </draw:frame>
        <presentation:notes draw:style-name="dp2">
          <draw:frame draw:name="Google Shape;277;p33:notes" presentation:style-name="pr4" draw:text-style-name="P2" draw:layer="layout" svg:width="15.239cm" svg:height="11.429cm" svg:x="1.905cm" svg:y="12.065cm" presentation:class="notes" presentation:user-transformed="true">
            <draw:text-box>
              <text:p/>
            </draw:text-box>
          </draw:frame>
          <draw:page-thumbnail draw:name="Google Shape;278;p33:notes" draw:style-name="gr1" draw:layer="layout" svg:width="16.932cm" svg:height="9.524cm" svg:x="1.058cm" svg:y="1.905cm" draw:page-number="34" presentation:class="page"/>
        </presentation:notes>
      </draw:page>
      <draw:page draw:name="page35" draw:style-name="dp1" draw:master-page-name="Default_20_1" presentation:presentation-page-layout-name="AL2T11">
        <draw:frame draw:name="Google Shape;285;p34" presentation:style-name="pr3" draw:text-style-name="P2" draw:layer="layout" svg:width="24.362cm" svg:height="15.975cm" svg:x="8.149cm" svg:y="0.94cm" presentation:class="outline" presentation:user-transformed="true">
          <draw:text-box>
            <text:p text:style-name="P11"><text:span text:style-name="T8">IV. FUNCȚII SINTACTICE</text:span><text:span text:style-name="T1">:</text:span></text:p>
            <text:p text:style-name="P12"><text:span text:style-name="T8">NOMINATIV</text:span><text:span text:style-name="T1">:</text:span></text:p>
            <text:p text:style-name="P12"><text:span text:style-name="T8">1. Subiect</text:span><text:span text:style-name="T1">: </text:span><text:span text:style-name="T13">Cine</text:span><text:span text:style-name="T14"> vine diseară la cină?</text:span></text:p>
            <text:p text:style-name="P12"><text:span text:style-name="T8">2. Nume predicativ</text:span><text:span text:style-name="T1">: </text:span><text:span text:style-name="T13">Cine</text:span><text:span text:style-name="T14"> este elevul de serviciu?</text:span></text:p>
            <text:p text:style-name="P12"><text:span text:style-name="T8">ACUZATIV</text:span><text:span text:style-name="T1">:</text:span></text:p>
            <text:p text:style-name="P12"><text:span text:style-name="T8">1. Complement direct</text:span><text:span text:style-name="T1">: </text:span><text:span text:style-name="T13">Ce</text:span><text:span text:style-name="T14"> a împletit mama ta?</text:span></text:p>
            <text:p text:style-name="P12"><text:span text:style-name="T8">2. Complement prepozițional</text:span><text:span text:style-name="T1">: </text:span><text:span text:style-name="T13">Despre cine </text:span><text:span text:style-name="T14">vorbiți?</text:span></text:p>
            <text:p text:style-name="P12"><text:span text:style-name="T8">3. Circumstanțial de loc</text:span><text:span text:style-name="T1">: </text:span><text:span text:style-name="T13">În ce </text:span><text:span text:style-name="T14">ai pus fructele?</text:span></text:p>
            <text:p text:style-name="P12"><text:span text:style-name="T8">4. Circumstanțial de timp</text:span><text:span text:style-name="T1">: </text:span><text:span text:style-name="T14">Dintre zilele săptămânii, </text:span><text:span text:style-name="T13">în care </text:span><text:span text:style-name="T14">vei veni?</text:span></text:p>
            <text:p text:style-name="P12"><text:span text:style-name="T8">5. Circumstanțial de mod</text:span><text:span text:style-name="T1">: </text:span><text:span text:style-name="T13">Ca cine </text:span><text:span text:style-name="T14">vorbești?</text:span></text:p>
            <text:p text:style-name="P12"><text:span text:style-name="T8">6. Atribut pronominal</text:span><text:span text:style-name="T1">: </text:span><text:span text:style-name="T13">De care </text:span><text:span text:style-name="T14">ceai vrei?</text:span></text:p>
            <text:p text:style-name="P12"><text:span text:style-name="T8">7. Nume predicativ</text:span><text:span text:style-name="T1">: </text:span><text:span text:style-name="T13">Din ce </text:span><text:span text:style-name="T14">este dulceața?</text:span></text:p>
          </draw:text-box>
        </draw:frame>
        <presentation:notes draw:style-name="dp2">
          <draw:frame draw:name="Google Shape;282;p34:notes" presentation:style-name="pr4" draw:text-style-name="P2" draw:layer="layout" svg:width="15.239cm" svg:height="11.429cm" svg:x="1.905cm" svg:y="12.065cm" presentation:class="notes" presentation:user-transformed="true">
            <draw:text-box>
              <text:p/>
            </draw:text-box>
          </draw:frame>
          <draw:page-thumbnail draw:name="Google Shape;283;p34:notes" draw:style-name="gr1" draw:layer="layout" svg:width="16.932cm" svg:height="9.524cm" svg:x="1.058cm" svg:y="1.905cm" draw:page-number="35" presentation:class="page"/>
        </presentation:notes>
      </draw:page>
      <draw:page draw:name="page36" draw:style-name="dp1" draw:master-page-name="Default_20_1" presentation:presentation-page-layout-name="AL2T11">
        <draw:frame draw:name="Google Shape;290;p35" presentation:style-name="pr3" draw:text-style-name="P2" draw:layer="layout" svg:width="24.362cm" svg:height="16.334cm" svg:x="8.149cm" svg:y="0.582cm" presentation:class="outline" presentation:user-transformed="true">
          <draw:text-box>
            <text:p text:style-name="P6"><text:span text:style-name="T8">DATIV</text:span><text:span text:style-name="T1">:</text:span></text:p>
            <text:p text:style-name="P7"><text:span text:style-name="T8">1. Complement indirect</text:span><text:span text:style-name="T1">: </text:span><text:span text:style-name="T13">Cui</text:span><text:span text:style-name="T14"> i-ai dat cartea?</text:span></text:p>
            <text:p text:style-name="P7"><text:span text:style-name="T8">2. Nume predicativ</text:span><text:span text:style-name="T1">: </text:span><text:span text:style-name="T13">Asemenea cui </text:span><text:span text:style-name="T14">sunt copiii tăi?</text:span></text:p>
            <text:p text:style-name="P7"><text:span text:style-name="T8">GENITIV</text:span><text:span text:style-name="T1">:</text:span></text:p>
            <text:p text:style-name="P7"><text:span text:style-name="T8">1. Atribut pronominal</text:span><text:span text:style-name="T1">: </text:span><text:span text:style-name="T13">Al cui </text:span><text:span text:style-name="T14">elev ești tu?</text:span></text:p>
            <text:p text:style-name="P7"><text:span text:style-name="T8">2. Nume predicativ</text:span><text:span text:style-name="T1">: </text:span><text:span text:style-name="T13">Al cui </text:span><text:span text:style-name="T14">este copilul acesta?</text:span></text:p>
            <text:p text:style-name="P7"><text:span text:style-name="T8">3. Complement indirect</text:span><text:span text:style-name="T1">: </text:span><text:span text:style-name="T13">Contra cui </text:span><text:span text:style-name="T14">ai votat?</text:span></text:p>
            <text:p text:style-name="P7"><text:span text:style-name="T8">4. Circumstanțial de cauză</text:span><text:span text:style-name="T1">: </text:span><text:span text:style-name="T13">Din cauza cui</text:span><text:span text:style-name="T14"> ai întârziat?</text:span></text:p>
            <text:p text:style-name="P7"><text:span text:style-name="T8">ADJECTIVUL PRONOMINAL INTEROGATIV</text:span></text:p>
            <text:p text:style-name="P7"><text:span text:style-name="T8">FUNCȚIA SINTACTICĂ</text:span><text:span text:style-name="T1">:</text:span></text:p>
            <text:p text:style-name="P7"><text:span text:style-name="T8">Atribut adjectival</text:span><text:span text:style-name="T1">: </text:span><text:span text:style-name="T13">Ce</text:span><text:span text:style-name="T14"> idei are?</text:span></text:p>
          </draw:text-box>
        </draw:frame>
        <presentation:notes draw:style-name="dp2">
          <draw:frame draw:name="Google Shape;287;p35:notes" presentation:style-name="pr4" draw:text-style-name="P2" draw:layer="layout" svg:width="15.239cm" svg:height="11.429cm" svg:x="1.905cm" svg:y="12.065cm" presentation:class="notes" presentation:user-transformed="true">
            <draw:text-box>
              <text:p/>
            </draw:text-box>
          </draw:frame>
          <draw:page-thumbnail draw:name="Google Shape;288;p35:notes" draw:style-name="gr1" draw:layer="layout" svg:width="16.932cm" svg:height="9.524cm" svg:x="1.058cm" svg:y="1.905cm" draw:page-number="36"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o" fo:country="RO"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efcf7"/>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efcf7"/>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efcf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d0cdbb" draw:opacity="75%" draw:textarea-vertical-align="middle" draw:auto-grow-height="false" fo:padding-top="0.254cm" fo:padding-bottom="0.254cm" fo:padding-left="0.254cm" fo:padding-right="0.254cm" fo:wrap-option="wrap"/>
    </style:style>
    <style:style style:name="Mgr4" style:family="graphic" style:parent-style-name="standard">
      <style:graphic-properties draw:stroke="none" svg:stroke-width="0cm" draw:fill="solid" draw:fill-color="#d0cdbb" draw:opacity="50%" draw:textarea-vertical-align="middle" draw:auto-grow-height="false" fo:padding-top="0.254cm" fo:padding-bottom="0.254cm" fo:padding-left="0.254cm" fo:padding-right="0.254cm" fo:wrap-option="wrap"/>
    </style:style>
    <style:style style:name="Mgr5" style:family="graphic" style:parent-style-name="standard">
      <style:graphic-properties draw:stroke="solid" svg:stroke-width="0.106cm" svg:stroke-color="#79a8a4" draw:stroke-linejoin="round" draw:fill="none" draw:textarea-horizontal-align="center" draw:textarea-vertical-align="middle" draw:auto-grow-height="false" fo:padding-top="0.125cm" fo:padding-bottom="0.125cm" fo:padding-left="0.25cm" fo:padding-right="0.25cm" fo:wrap-option="wrap"/>
    </style:style>
    <style:style style:name="Mgr6" style:family="graphic" style:parent-style-name="standard">
      <style:graphic-properties draw:stroke="none" svg:stroke-width="0cm" draw:fill="solid" draw:fill-color="#b2ad8f" draw:textarea-vertical-align="middle" draw:auto-grow-height="false" fo:padding-top="0.254cm" fo:padding-bottom="0.254cm" fo:padding-left="0.254cm" fo:padding-right="0.254cm" fo:wrap-option="wrap"/>
    </style:style>
    <style:style style:name="Mgr7" style:family="graphic" style:parent-style-name="standard">
      <style:graphic-properties draw:stroke="none" svg:stroke-width="0cm" draw:fill="solid" draw:fill-color="#606372" draw:textarea-vertical-align="middle" draw:auto-grow-height="false" fo:padding-top="0.254cm" fo:padding-bottom="0.254cm" fo:padding-left="0.254cm" fo:padding-right="0.254cm" fo:wrap-option="wrap"/>
    </style:style>
    <style:style style:name="Mgr8" style:family="graphic" style:parent-style-name="standard">
      <style:graphic-properties draw:stroke="none" svg:stroke-width="0cm" draw:fill="solid" draw:fill-color="#79a8a4" draw:textarea-vertical-align="middle" draw:auto-grow-height="false" fo:padding-top="0.254cm" fo:padding-bottom="0.254cm" fo:padding-left="0.254cm" fo:padding-right="0.254cm" fo:wrap-option="wrap"/>
    </style:style>
    <style:style style:name="Mgr9" style:family="graphic" style:parent-style-name="standard">
      <style:graphic-properties draw:stroke="solid" svg:stroke-width="0.026cm" svg:stroke-color="#30466d" draw:stroke-linejoin="round" draw:fill="solid" draw:fill-color="#30466d" draw:auto-grow-height="false" fo:padding-top="0.125cm" fo:padding-bottom="0.125cm" fo:padding-left="0.25cm" fo:padding-right="0.25cm" fo:wrap-option="wrap"/>
    </style:style>
    <style:style style:name="Mgr10" style:family="graphic" style:parent-style-name="standard">
      <style:graphic-properties draw:stroke="none" svg:stroke-width="0cm" draw:fill="solid" draw:fill-color="#474a55" draw:auto-grow-height="false" fo:padding-top="0.125cm" fo:padding-bottom="0.125cm" fo:padding-left="0.25cm" fo:padding-right="0.25cm" fo:wrap-option="wrap"/>
    </style:style>
    <style:style style:name="Mgr11" style:family="graphic" style:parent-style-name="standard">
      <style:graphic-properties draw:stroke="none" svg:stroke-width="0cm" draw:fill="solid" draw:fill-color="#fefcf7" draw:auto-grow-height="false" fo:padding-top="0.125cm" fo:padding-bottom="0.125cm" fo:padding-left="0.25cm" fo:padding-right="0.25cm" fo:wrap-option="wrap"/>
    </style:style>
    <style:style style:name="Mgr12" style:family="graphic" style:parent-style-name="standard">
      <style:graphic-properties draw:stroke="solid" svg:stroke-width="0.106cm" svg:stroke-color="#fefcf7" draw:stroke-linejoin="round" draw:fill="none" draw:textarea-horizontal-align="center" draw:textarea-vertical-align="middle" draw:auto-grow-height="false" fo:padding-top="0.125cm" fo:padding-bottom="0.125cm" fo:padding-left="0.25cm" fo:padding-right="0.25cm" fo:wrap-option="wrap"/>
    </style:style>
    <style:style style:name="Mpr1" style:family="presentation" style:parent-style-name="Default-backgroundobjects">
      <style:graphic-properties draw:stroke="none" svg:stroke-width="0cm" draw:fill="none" draw:fill-color="#ffffff" draw:textarea-vertical-align="middle" draw:auto-grow-height="false" fo:min-height="12.573cm" fo:padding-top="0.127cm" fo:padding-bottom="0.127cm" fo:padding-left="0.254cm" fo:padding-right="0.254cm" fo:wrap-option="wrap"/>
    </style:style>
    <style:style style:name="Mpr2" style:family="presentation" style:parent-style-name="Default-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 style:family="presentation" style:parent-style-name="Default_20_1-outline1">
      <style:graphic-properties draw:stroke="none" svg:stroke-width="0cm" draw:fill="none" draw:textarea-vertical-align="top" draw:auto-grow-height="false" draw:fit-to-size="false" fo:min-height="12.573cm" fo:padding-top="0.127cm" fo:padding-bottom="0.127cm" fo:padding-left="0.254cm" fo:padding-right="0.254cm" fo:wrap-option="wrap"/>
    </style:style>
    <style:style style:name="Mpr7" style:family="presentation" style:parent-style-name="Default_20_1-backgroundobjects">
      <style:graphic-properties draw:stroke="none" svg:stroke-width="0cm" draw:fill="none" draw:fill-color="#ffffff" draw:textarea-vertical-align="middle" draw:auto-grow-height="false" fo:min-height="12.573cm" fo:padding-top="0.127cm" fo:padding-bottom="0.127cm" fo:padding-left="0.254cm" fo:padding-right="0.254cm" fo:wrap-option="wrap"/>
    </style:style>
    <style:style style:name="Mpr8" style:family="presentation" style:parent-style-name="Default_20_1-backgroundobjects">
      <style:graphic-properties draw:stroke="none" svg:stroke-width="0cm" draw:fill="none" draw:fill-color="#ffffff" draw:textarea-vertical-align="bottom" draw:auto-grow-height="false" fo:min-height="12.573cm" fo:padding-top="0.127cm" fo:padding-bottom="0.127cm" fo:padding-left="0.254cm" fo:padding-right="0.254cm" fo:wrap-option="wrap"/>
    </style:style>
    <style:style style:name="Mpr9" style:family="presentation" style:parent-style-name="Default_20_1-backgroundobjects">
      <style:graphic-properties draw:stroke="none" draw:fill="none" draw:fill-color="#ffffff" draw:auto-grow-height="false" fo:min-height="1.27cm"/>
    </style:style>
    <style:style style:name="Mpr10"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start" fo:text-indent="0cm"/>
      <style:text-properties fo:font-size="14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cm" fo:margin-bottom="0cm" fo:line-height="100%" fo:text-align="start" fo:text-indent="0cm"/>
      <style:text-properties fo:font-size="18pt"/>
    </style:style>
    <style:style style:name="MP11" style:family="paragraph">
      <style:paragraph-properties fo:margin-left="0cm" fo:margin-right="0cm" fo:margin-top="0.328cm" fo:margin-bottom="0cm" fo:line-height="100%" fo:text-align="start" fo:text-indent="0cm"/>
      <style:text-properties fo:font-size="18pt"/>
    </style:style>
    <style:style style:name="MP12" style:family="paragraph">
      <style:paragraph-properties fo:margin-left="0cm" fo:margin-right="0cm" fo:margin-top="0cm" fo:margin-bottom="0cm" fo:line-height="100%" fo:text-align="end" fo:text-indent="0cm"/>
      <style:text-properties fo:font-size="14pt" style:font-size-asian="14pt" style:font-size-complex="14pt"/>
    </style:style>
    <style:style style:name="MT1" style:family="text">
      <style:text-properties fo:color="#464b56" style:text-line-through-style="none" fo:font-family="'Century Schoolbook'" fo:font-size="12pt" fo:letter-spacing="normal" fo:font-style="normal" style:text-underline-style="none" fo:font-weight="normal" style:font-family-asian="'Century Schoolbook'" style:font-size-asian="12pt" style:font-style-asian="normal" style:font-weight-asian="normal" style:font-family-complex="'Century Schoolbook'" style:font-size-complex="12pt" style:font-style-complex="normal" style:font-weight-complex="normal"/>
    </style:style>
    <style:style style:name="MT2" style:family="text">
      <style:text-properties fo:color="#fefcf7" style:text-line-through-style="none" fo:font-family="Arial" fo:font-size="39pt" fo:letter-spacing="normal" fo:font-style="normal" style:text-underline-style="none" fo:font-weight="normal" style:font-family-asian="Arial" style:font-size-asian="39pt" style:font-style-asian="normal" style:font-weight-asian="normal" style:font-family-complex="Arial" style:font-size-complex="39pt" style:font-style-complex="normal" style:font-weight-complex="normal"/>
    </style:style>
    <style:style style:name="MT3" style:family="text">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efcf7"/>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fo:color="#464b5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952cm"/>
        <style:text-properties fo:font-family="Arial" style:font-family-generic="swiss" fo:color="#464b5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Default" style:page-layout-name="PM1" draw:style-name="Mdp1">
      <draw:g draw:name="Google Shape;6;p36">
        <draw:custom-shape draw:name="Google Shape;7;p36" draw:style-name="Mgr3" draw:text-style-name="MP3" draw:layer="layout" svg:width="6.161cm" svg:height="17.233cm" svg:x="1.113cm" svg:y="1.007cm">
          <text:p/>
          <draw:enhanced-geometry draw:mirror-horizontal="false" draw:mirror-vertical="false" svg:viewBox="0 0 697 1954" draw:type="non-primitive" draw:enhanced-path="M 251 1472 C 258 1472 252 1463 251 1462 248 1422 241 1424 241 1419 227 1388 226 1380 221 1376 209 1355 209 1347 203 1344 169 1285 162 1275 156 1263 144 1242 141 1236 138 1231 107 1177 108 1168 103 1165 90 1142 83 1131 82 1127 66 1090 67 1081 62 1077 57 1049 51 1046 52 1037 48 1016 44 1007 42 1002 32 970 24 961 22 946 13 922 11 916 9 909 5 889 11 888 9 896 25 935 22 943 27 944 47 979 44 987 45 992 78 1045 85 1060 95 1072 141 1130 141 1136 140 1142 159 1162 156 1170 160 1170 198 1238 204 1243 206 1251 218 1278 219 1288 226 1291 231 1298 231 1292 228 1288 196 1218 198 1206 191 1203 168 1159 164 1153 160 1147 114 1068 104 1068 105 1057 67 1000 58 1000 57 992 80 1011 81 1021 87 1024 103 1041 100 1049 105 1049 129 1079 130 1087 135 1092 163 1128 159 1136 163 1137 199 1191 204 1205 211 1218 232 1237 226 1238 228 1230 202 1163 196 1163 198 1155 171 1106 167 1104 165 1100 140 1062 138 1052 133 1047 76 924 76 918 75 913 53 840 56 836 57 830 36 706 30 721 34 725 45 767 46 774 49 778 70 833 67 843 72 846 94 887 97 899 102 908 143 980 154 992 160 1007 212 1106 218 1122 223 1137 218 1115 222 1106 221 1102 210 1080 213 1072 208 1072 195 1023 188 1020 188 1012 149 930 144 927 145 918 125 876 120 873 117 868 102 832 100 833 100 830 80 793 77 788 75 783 45 730 43 716 34 710 25 678 34 684 32 690 50 733 60 733 59 745 80 780 81 783 85 785 113 833 115 842 117 851 147 899 151 907 153 916 168 945 171 952 173 961 190 999 200 1010 203 1029 198 998 198 994 196 994 175 911 168 909 170 898 131 811 131 802 125 800 105 747 103 742 100 740 82 701 78 699 77 695 67 672 60 674 62 667 44 641 39 635 34 629 21 597 29 609 37 622 75 681 85 681 85 692 108 731 109 735 110 740 123 777 130 775 130 780 151 822 153 840 163 851 179 903 184 907 185 916 203 963 199 973 201 976 236 1076 226 1071 228 1064 218 972 212 965 213 951 185 862 181 854 178 845 145 767 139 762 135 755 119 717 114 719 112 717 92 686 92 676 87 669 56 621 53 614 49 607 41 564 41 578 47 586 72 633 77 635 77 642 117 700 120 711 125 720 136 738 138 743 143 745 165 796 169 801 173 805 198 877 205 880 206 888 210 912 215 915 216 923 239 982 234 967 238 961 220 890 217 886 218 876 175 774 176 763 173 755 155 729 156 717 150 712 123 663 122 653 115 649 86 590 85 586 85 581 60 516 65 519 64 528 82 567 89 567 87 576 102 603 102 606 105 606 133 652 128 663 135 662 162 716 168 721 170 730 201 805 206 810 208 818 243 905 235 893 233 888 221 836 220 828 216 823 173 707 173 697 170 689 157 663 154 657 150 652 119 602 122 594 117 594 119 590 124 592 125 596 159 641 154 651 163 649 185 694 183 708 190 712 211 753 208 762 213 762 237 847 238 850 238 853 246 870 242 860 243 855 231 791 232 779 228 757 212 721 215 712 210 712 190 661 188 652 183 647 162 617 161 598 150 589 126 540 121 535 117 528 101 492 98 489 97 486 80 432 73 429 74 418 93 455 94 458 94 463 143 547 140 555 145 556 164 593 170 599 173 606 191 642 200 654 205 669 228 720 226 733 233 737 244 794 247 802 246 815 257 840 255 834 256 830 249 738 244 737 243 732 217 655 208 642 203 624 179 566 170 562 170 551 156 511 145 501 142 483 140 458 142 465 145 471 163 523 171 533 175 546 196 591 206 598 208 614 231 662 236 674 241 687 252 718 249 725 253 725 268 760 259 754 261 750 260 703 254 700 258 692 248 658 249 652 246 652 229 597 228 593 228 589 211 547 207 538 203 528 186 481 179 480 180 473 156 407 153 397 150 387 147 345 152 348 150 357 176 446 183 456 188 468 206 507 205 512 205 516 224 553 228 566 233 579 232 555 229 552 228 546 212 499 215 491 210 491 198 374 193 371 198 360 209 429 211 465 223 491 280 680 276 677 276 674 265 621 263 596 256 576 238 489 237 484 233 481 229 441 223 426 223 415 215 326 215 313 215 299 216 264 215 246 215 229 220 243 217 244 220 252 227 394 231 403 230 418 241 471 249 489 253 511 269 599 275 599 273 606 283 651 286 652 286 672 296 620 298 608 293 589 280 509 286 493 281 488 267 299 263 266 268 241 274 196 264 191 270 186 277 197 273 206 273 216 276 229 273 230 273 239 284 423 283 439 286 453 292 522 304 540 303 574 306 533 306 521 306 508 292 325 289 308 291 292 285 226 289 223 288 209 293 131 295 122 296 111 296 107 305 125 298 126 292 226 298 243 296 259 303 366 309 397 308 435 323 474 314 470 316 465 318 444 318 439 318 435 316 396 316 392 316 387 315 330 313 324 313 319 318 200 323 199 321 191 325 160 320 150 326 151 333 137 331 147 328 156 322 246 326 266 321 277 324 351 322 357 326 357 328 453 326 458 326 463 338 484 338 481 339 478 339 467 338 461 339 453 339 390 345 391 344 385 344 252 346 241 346 229 373 110 371 102 374 98 379 60 385 60 384 53 397 11 405 24 399 22 374 102 383 117 376 116 367 192 355 232 351 272 351 359 355 369 354 372 351 399 351 403 351 407 362 364 358 351 364 347 368 321 368 314 371 314 390 172 402 149 404 116 432 41 427 40 429 48 403 151 400 182 396 221 369 402 368 392 374 387 381 362 384 355 386 347 421 286 421 276 426 272 463 190 470 184 472 173 478 175 469 199 462 224 446 260 442 261 442 261 417 299 417 319 406 329 393 372 394 370 396 370 423 330 433 319 437 302 464 262 464 255 467 251 504 170 509 151 512 128 522 92 522 99 522 105 496 217 493 220 492 224 470 268 468 270 467 274 460 300 449 294 452 302 426 346 419 348 419 357 377 415 378 425 369 425 358 467 351 467 354 475 367 453 377 450 379 438 409 380 416 379 417 372 432 354 437 346 442 337 466 307 467 295 477 292 499 244 508 247 507 239 524 202 526 190 532 183 548 92 554 90 550 85 558 74 553 90 555 113 542 172 541 178 537 181 505 263 501 266 499 271 484 295 484 297 482 297 457 329 455 341 447 347 407 407 403 417 399 428 366 495 355 497 354 511 335 549 325 553 326 569 362 513 363 500 369 493 404 438 412 433 414 423 432 393 442 397 439 387 476 345 475 336 482 334 503 295 509 292 512 287 539 245 539 228 547 219 562 165 567 153 570 138 577 72 586 67 585 57 585 94 579 99 580 110 567 189 560 188 562 196 550 239 538 250 535 269 506 321 500 322 500 329 467 374 461 376 457 380 427 424 425 427 424 430 401 471 394 474 391 480 381 509 381 506 381 503 415 463 421 454 429 448 442 427 447 428 447 425 472 394 479 387 484 380 504 353 508 349 512 347 538 309 541 301 545 294 559 253 562 251 567 251 523 343 520 354 512 360 483 397 482 399 482 402 463 420 460 424 459 430 433 460 432 462 429 463 403 503 395 502 394 508 360 548 356 558 351 566 315 653 316 649 319 649 332 628 333 622 336 619 367 582 371 575 376 568 394 542 402 543 402 536 438 505 438 494 447 490 471 464 471 452 479 448 500 419 504 411 510 405 544 340 544 334 547 332 576 260 573 249 577 244 586 197 588 164 595 135 594 196 589 206 590 224 572 286 575 297 570 299 537 378 533 389 525 397 506 431 503 431 502 435 485 464 476 464 477 473 452 503 446 505 442 508 424 523 427 534 419 533 337 645 338 641 341 641 357 630 354 622 359 621 419 562 442 543 459 518 475 496 482 498 482 493 501 474 503 471 505 468 547 407 552 402 557 397 585 334 592 336 590 329 604 294 606 286 610 281 629 217 627 222 628 226 614 259 624 266 618 269 600 334 592 341 590 354 569 389 569 396 565 400 539 449 528 446 530 455 494 498 491 501 487 505 467 523 465 536 454 541 435 560 434 562 434 566 409 593 397 589 399 599 371 623 367 627 364 631 347 653 344 654 341 654 306 715 304 720 301 722 296 747 297 745 299 745 318 708 325 704 329 697 354 669 351 661 356 662 380 634 389 622 399 611 461 555 469 552 472 543 512 507 513 503 520 503 550 469 557 461 565 455 598 394 603 386 610 380 617 354 618 350 623 349 643 301 640 315 638 317 614 376 614 391 605 397 571 455 568 462 565 470 543 489 545 498 537 495 520 516 516 518 512 521 488 541 485 549 477 553 451 584 445 583 444 589 416 615 402 624 392 636 369 660 366 668 359 672 326 726 315 734 309 747 299 770 301 766 304 762 323 737 326 734 329 730 353 695 356 695 359 694 373 674 377 671 379 667 427 618 427 612 432 611 465 583 468 575 477 573 532 525 537 523 540 521 572 493 577 488 583 483 603 467 601 462 603 460 640 421 644 403 656 392 677 336 684 332 686 322 694 312 693 316 691 319 672 371 672 380 666 385 638 427 637 437 630 440 614 466 617 473 613 473 599 501 588 506 585 521 536 580 527 580 527 589 498 618 489 617 490 626 455 659 447 668 437 674 408 701 406 706 404 709 384 728 380 730 377 732 365 749 359 754 354 760 309 824 309 830 304 830 289 858 285 858 286 863 270 881 270 888 266 891 252 942 260 953 253 961 275 924 276 916 281 913 296 889 296 885 296 881 328 826 337 820 341 808 391 746 402 741 407 730 466 676 464 669 472 672 497 651 495 644 500 644 524 614 532 607 540 599 560 577 562 575 563 578 532 621 526 621 525 626 515 645 502 643 502 654 477 678 473 681 467 682 440 699 454 709 442 707 411 729 426 737 417 737 405 760 394 754 397 762 340 837 330 837 331 848 298 899 301 909 294 911 276 946 271 948 271 956 289 939 287 927 294 923 324 876 325 872 329 871 345 847 350 842 351 833 391 775 403 777 404 767 425 740 432 742 434 740 450 719 452 717 455 714 479 688 486 686 490 682 517 654 523 652 525 646 547 627 547 624 548 621 574 586 584 581 588 571 602 554 603 558 603 561 564 608 562 624 553 631 533 653 531 655 527 656 489 688 491 694 487 694 459 725 455 729 450 732 414 777 409 779 404 782 368 827 367 833 364 838 347 861 347 865 344 865 316 902 318 908 314 908 297 944 292 947 289 951 272 991 265 999 264 1012 246 1070 247 1080 243 1084 275 1031 275 1019 281 1014 300 980 306 968 311 956 329 925 336 929 334 921 370 883 367 872 377 873 395 849 404 842 412 833 432 811 434 810 434 808 468 774 473 764 482 757 518 710 527 711 525 702 512 725 513 729 512 732 497 756 486 759 482 767 463 791 457 793 452 795 362 908 358 911 354 913 338 944 330 941 331 948 305 988 305 994 301 996 313 984 317 981 319 976 362 938 357 928 364 928 379 903 390 907 389 901 416 869 427 873 424 865 450 844 454 836 462 833 510 785 513 782 515 780 536 752 545 755 543 747 566 714 568 710 570 707 591 657 601 647 605 631 597 662 596 668 595 674 577 704 573 716 568 727 537 772 532 774 528 777 516 796 509 797 507 802 475 834 473 835 472 838 458 853 452 855 447 858 430 871 434 882 424 881 388 922 381 923 379 928 356 958 346 955 347 964 311 1003 313 1013 306 1014 282 1051 281 1054 281 1057 263 1076 266 1095 256 1100 251 1150 250 1138 256 1135 289 1070 297 1067 299 1059 316 1029 323 1031 321 1024 338 1004 340 996 344 991 361 971 363 965 369 961 436 888 448 891 447 880 469 858 474 859 475 855 505 824 511 822 512 815 568 753 565 741 573 739 584 730 582 734 580 737 561 775 553 785 545 795 516 828 510 830 507 838 443 909 435 906 435 911 419 924 417 927 417 931 381 966 371 974 364 986 347 1005 346 1013 339 1014 294 1085 293 1095 286 1100 259 1148 259 1154 256 1157 241 1199 246 1208 241 1218 260 1178 260 1172 264 1170 290 1114 297 1109 301 1102 336 1056 339 1048 344 1042 367 1006 373 1006 374 1001 410 964 416 964 417 959 453 919 467 910 475 896 505 865 517 863 520 850 554 810 558 807 560 802 584 766 596 762 598 750 627 704 632 702 633 697 623 720 626 728 621 727 597 761 596 771 588 772 575 802 566 803 565 812 538 856 525 854 525 865 510 886 501 883 500 888 481 905 479 907 477 911 449 935 452 943 447 943 429 962 427 963 425 966 401 992 398 995 394 996 379 1017 373 1015 374 1021 331 1077 326 1081 324 1089 309 1105 309 1109 309 1112 293 1133 293 1139 289 1142 272 1170 273 1176 271 1180 246 1241 246 1250 246 1258 257 1254 254 1246 259 1246 274 1211 275 1207 279 1205 320 1146 319 1135 327 1132 353 1085 363 1084 364 1074 392 1044 389 1036 394 1037 409 1021 409 1018 409 1016 421 1005 423 1003 427 1001 466 955 477 948 485 938 518 914 515 906 520 906 551 882 558 873 568 865 556 886 553 888 548 888 519 917 514 922 508 926 486 947 481 952 477 958 437 1004 435 1006 432 1009 378 1069 375 1086 362 1094 324 1152 326 1159 319 1157 305 1192 293 1190 294 1200 266 1260 259 1258 259 1263 251 1298 251 1292 246 1291 271 1295 258 1283 271 1283 326 1167 332 1165 334 1160 350 1123 361 1126 359 1117 387 1084 394 1076 399 1067 475 1001 472 992 480 994 497 981 502 975 510 971 532 952 534 948 540 948 553 931 556 931 558 931 594 891 607 882 613 865 599 896 595 896 596 901 577 920 574 924 568 926 544 951 537 951 538 958 508 985 498 990 490 996 458 1014 462 1026 455 1026 438 1046 433 1046 432 1049 398 1090 392 1088 392 1092 371 1115 368 1120 367 1127 343 1159 343 1167 339 1170 304 1239 296 1239 296 1248 278 1277 287 1279 281 1281 246 1371 256 1372 254 1386 266 1357 266 1353 266 1349 293 1281 296 1281 299 1281 308 1258 314 1259 312 1251 332 1226 333 1221 334 1215 360 1186 360 1174 367 1170 400 1124 404 1118 410 1112 423 1096 424 1094 427 1094 449 1060 460 1065 457 1057 497 1018 528 1004 548 979 588 940 590 931 596 926 623 900 616 899 618 906 606 925 604 927 601 928 563 980 555 982 553 989 513 1021 511 1023 508 1024 476 1056 471 1060 465 1062 439 1098 432 1100 427 1104 413 1124 407 1124 407 1132 374 1182 363 1186 359 1198 344 1221 342 1223 342 1225 314 1273 309 1276 309 1283 299 1304 294 1306 294 1313 281 1340 281 1342 279 1341 272 1377 264 1384 266 1402 266 1422 267 1407 274 1399 295 1345 300 1321 314 1306 332 1263 339 1255 347 1248 384 1190 386 1184 392 1182 430 1138 434 1127 445 1122 500 1074 508 1067 515 1059 543 1027 554 1024 558 1014 546 1032 548 1039 545 1041 519 1066 517 1068 515 1072 498 1090 490 1087 490 1092 467 1109 464 1117 457 1120 439 1141 434 1146 430 1152 407 1180 396 1189 389 1203 340 1277 340 1283 334 1283 311 1324 312 1337 304 1341 283 1403 280 1411 276 1419 267 1456 262 1466 264 1469 279 1429 286 1428 284 1419 311 1363 316 1353 322 1344 341 1299 344 1299 347 1298 377 1253 377 1246 382 1243 470 1149 469 1136 480 1135 514 1093 525 1097 523 1089 569 1039 577 1036 581 1029 617 976 617 985 613 989 598 1018 597 1023 596 1029 570 1050 572 1056 568 1057 549 1084 545 1084 545 1089 517 1111 509 1114 505 1122 448 1187 435 1186 435 1198 358 1294 359 1303 352 1303 338 1342 332 1344 329 1349 294 1419 294 1435 287 1442 275 1485 278 1489 279 1495 284 1538 280 1529 282 1525 295 1474 302 1461 307 1447 319 1424 316 1416 319 1414 344 1364 347 1363 347 1359 359 1339 361 1336 362 1334 386 1299 387 1292 392 1288 420 1249 427 1239 435 1230 468 1194 469 1191 473 1190 499 1158 504 1154 508 1150 538 1112 545 1102 553 1092 577 1069 569 1068 568 1074 540 1125 527 1138 518 1152 491 1186 486 1188 483 1190 445 1238 436 1241 432 1250 381 1320 378 1330 372 1336 342 1391 337 1398 332 1404 297 1512 299 1511 297 1517 285 1562 292 1562 292 1570 308 1526 315 1528 312 1520 334 1475 332 1464 339 1462 371 1397 376 1392 380 1386 418 1328 420 1321 425 1316 441 1283 447 1285 447 1281 479 1240 484 1230 493 1225 510 1208 509 1213 513 1213 523 1194 525 1193 525 1190 562 1144 564 1140 563 1135 582 1095 589 1084 596 1072 579 1116 576 1130 571 1142 549 1177 552 1188 545 1190 519 1245 511 1246 513 1255 489 1289 487 1295 485 1301 460 1334 463 1345 458 1349 437 1384 437 1392 432 1396 427 1433 425 1426 427 1424 443 1405 440 1397 445 1396 475 1348 476 1344 475 1338 497 1313 494 1305 498 1303 497 1315 494 1322 490 1328 462 1378 460 1382 460 1386 425 1445 428 1453 425 1454 405 1499 398 1512 392 1525 371 1599 365 1598 367 1605 354 1641 358 1653 352 1656 346 1759 343 1757 342 1754 349 1713 354 1702 357 1691 378 1637 375 1627 380 1625 393 1579 398 1569 402 1560 415 1520 417 1514 422 1512 438 1477 435 1466 440 1464 491 1374 493 1369 493 1361 533 1307 537 1281 551 1265 567 1213 572 1200 576 1187 570 1224 567 1232 566 1243 527 1322 522 1329 520 1338 499 1364 499 1376 493 1381 498 1392 498 1398 498 1404 532 1330 532 1345 528 1343 511 1391 508 1400 505 1409 497 1445 494 1455 493 1467 496 1535 492 1549 490 1567 476 1593 479 1606 473 1610 427 1706 422 1720 413 1731 408 1755 414 1746 415 1744 452 1724 461 1714 468 1718 439 1738 429 1744 423 1754 390 1807 394 1818 390 1819 387 1852 390 1857 393 1864 395 1893 401 1904 405 1917 418 1937 423 1944 418 1950 398 1927 390 1922 388 1912 371 1883 363 1883 357 1880 325 1849 317 1848 315 1842 284 1820 288 1832 299 1829 296 1823 286 1823 282 1817 235 1800 246 1796 252 1802 301 1810 324 1818 342 1829 332 1811 328 1807 325 1802 300 1767 291 1768 292 1759 254 1707 246 1698 239 1688 214 1649 204 1642 201 1628 178 1567 173 1562 168 1558 153 1520 151 1514 146 1512 133 1472 123 1469 123 1457 108 1419 98 1416 100 1402 109 1417 115 1416 113 1424 141 1468 143 1471 146 1475 184 1527 192 1530 196 1537 219 1559 223 1568 231 1573 246 1588 247 1590 249 1590 274 1624 278 1626 282 1628 265 1589 257 1590 259 1580 203 1511 196 1509 193 1502 172 1477 168 1477 168 1472 147 1441 145 1442 146 1439 127 1411 130 1404 125 1404 102 1363 100 1355 95 1351 61 1229 62 1234 62 1241 80 1283 77 1293 83 1293 100 1336 98 1345 105 1344 128 1387 129 1398 135 1404 148 1422 148 1425 148 1427 176 1460 173 1469 178 1470 203 1506 213 1502 211 1510 240 1542 244 1544 244 1550 270 1548 267 1546 264 1545 251 1520 247 1516 249 1507 229 1481 225 1479 221 1477 196 1426 189 1427 188 1422 166 1386 161 1384 161 1379 153 1363 149 1362 151 1354 119 1295 118 1290 113 1288 97 1255 100 1245 95 1243 70 1172 70 1159 62 1153 55 1121 45 1115 52 1112 42 1090 43 1087 42 1085 59 1118 61 1122 60 1127 83 1168 78 1179 85 1178 124 1262 134 1265 135 1276 156 1299 155 1305 161 1306 182 1344 191 1353 196 1366 224 1410 227 1424 236 1434 Z M 176 1565 C 182 1568 180 1578 186 1580 184 1591 194 1591 194 1600 200 1612 206 1624 214 1633 215 1640 219 1645 224 1648 223 1658 232 1658 234 1666 240 1679 253 1684 257 1699 263 1700 262 1710 269 1711 268 1721 280 1719 279 1729 290 1736 296 1747 304 1756 310 1768 321 1775 327 1787 332 1791 334 1798 340 1802 340 1806 342 1808 345 1809 344 1812 352 1818 352 1812 345 1803 341 1791 337 1779 333 1767 322 1762 319 1749 311 1741 309 1727 299 1721 294 1710 284 1703 282 1688 273 1689 274 1681 269 1678 267 1672 260 1670 256 1666 257 1662 255 1660 254 1658 254 1654 248 1656 249 1651 242 1650 245 1640 236 1641 236 1638 236 1635 231 1636 231 1631 229 1629 226 1628 223 1623 218 1620 216 1613 209 1604 202 1595 196 1585 189 1576 185 1565 176 1558 176 1560 176 1563 176 1565 Z M 301 820 C 302 810 310 806 311 795 358 743 361 735 366 730 397 702 399 697 402 694 437 662 439 659 442 657 480 626 475 615 485 619 521 575 530 573 535 566 554 538 566 538 568 528 581 513 584 512 583 508 609 476 605 465 613 468 604 479 593 475 595 483 573 503 570 506 568 510 482 577 482 583 477 584 464 596 458 596 457 601 421 633 418 642 412 649 371 689 369 694 366 697 338 737 331 742 326 750 309 785 297 788 296 803 266 851 266 857 266 863 Z M 318 526 C 319 522 318 516 316 521 316 524 317 530 318 526 Z M 321 662 C 322 667 309 673 316 677 320 673 322 665 326 662 326 656 338 651 331 647 328 652 325 658 321 662 Z M 276 745 C 274 736 283 730 273 727 275 732 270 744 276 745 Z M 276 793 C 277 785 285 771 278 765 281 776 270 787 276 793 Z M 271 830 C 268 819 285 812 273 808 277 818 262 823 271 830 Z M 70 883 C 75 887 73 896 77 901 117 1000 122 1004 123 1012 141 1040 140 1043 140 1044 173 1100 181 1101 181 1110 212 1160 210 1167 213 1168 227 1183 222 1175 218 1168 214 1136 209 1137 211 1130 190 1087 191 1077 186 1072 164 1046 172 1032 165 1034 130 971 123 968 123 959 98 914 92 910 90 903 61 859 68 868 70 883 Z M 266 976 C 265 972 269 971 269 966 272 966 270 959 269 964 266 966 260 982 266 976 Z M 246 996 C 243 988 256 983 248 979 246 981 239 993 246 996 Z M 62 1039 C 61 1036 60 1034 57 1032 57 1035 61 1046 62 1039 Z M 77 1095 C 82 1101 83 1111 87 1117 124 1184 126 1187 128 1190 146 1213 141 1224 145 1225 170 1271 171 1275 176 1276 198 1315 204 1320 206 1329 220 1358 231 1358 229 1371 241 1386 240 1376 239 1366 220 1308 214 1302 213 1291 199 1268 202 1260 198 1258 180 1215 168 1215 168 1203 145 1172 150 1162 143 1163 113 1114 107 1108 105 1100 89 1081 86 1078 85 1075 71 1059 73 1055 70 1054 Z M 332 1623 C 339 1624 330 1609 337 1610 359 1560 356 1544 365 1540 401 1455 401 1449 402 1444 418 1396 424 1396 425 1391 450 1344 454 1335 458 1326 490 1276 490 1269 493 1265 508 1240 511 1239 513 1238 521 1225 520 1221 523 1220 527 1215 518 1212 520 1220 481 1266 469 1280 460 1296 412 1376 407 1384 405 1394 376 1447 378 1450 377 1452 371 1467 366 1465 367 1472 344 1511 348 1521 342 1522 323 1591 318 1593 317 1598 309 1646 309 1656 309 1666 Z M 115 1273 C 122 1281 126 1292 130 1301 136 1302 130 1315 138 1314 137 1322 142 1324 145 1329 152 1351 166 1365 176 1384 182 1392 186 1402 193 1409 198 1412 198 1418 201 1422 204 1426 207 1431 211 1434 214 1446 223 1451 226 1462 229 1467 233 1470 236 1475 241 1475 241 1491 246 1482 241 1479 241 1471 239 1464 234 1460 231 1455 229 1449 229 1447 229 1444 229 1442 221 1436 220 1425 214 1419 216 1411 210 1411 208 1407 205 1404 205 1397 201 1394 197 1385 194 1376 186 1371 182 1362 179 1352 171 1346 166 1338 163 1329 156 1324 157 1316 149 1319 151 1311 147 1311 145 1310 145 1306 145 1303 141 1304 140 1301 139 1290 129 1287 128 1276 119 1278 126 1265 118 1266 118 1262 117 1260 115 1258 112 1258 111 1255 110 1258 114 1261 115 1267 115 1273 Z M 427 1331 C 427 1327 436 1326 430 1323 422 1329 427 1338 427 1331 Z M 402 1371 C 394 1377 392 1390 385 1396 374 1414 363 1432 357 1454 353 1459 347 1461 347 1469 342 1473 341 1480 337 1485 333 1498 325 1508 322 1522 321 1526 319 1527 322 1530 319 1531 317 1533 317 1537 313 1542 314 1551 309 1555 307 1561 308 1570 304 1575 303 1580 298 1594 304 1598 320 1574 321 1536 337 1512 341 1497 349 1486 354 1472 359 1472 356 1463 359 1462 361 1458 363 1456 365 1452 369 1446 371 1438 372 1429 377 1429 374 1421 380 1422 381 1417 381 1411 385 1409 388 1401 392 1393 395 1384 401 1379 404 1371 407 1364 411 1361 412 1357 415 1354 414 1350 423 1344 417 1344 414 1355 403 1358 402 1371 Z M 483 1406 C 475 1408 479 1423 470 1424 466 1429 467 1440 460 1442 460 1452 454 1456 450 1462 449 1483 435 1492 433 1512 425 1516 426 1527 422 1535 425 1543 419 1543 417 1547 425 1550 412 1551 415 1557 410 1558 413 1566 410 1568 412 1575 403 1572 405 1580 402 1583 402 1589 400 1593 398 1597 399 1603 395 1605 395 1616 389 1621 387 1630 386 1635 386 1641 382 1643 384 1648 375 1654 382 1656 386 1646 390 1637 395 1628 397 1623 401 1621 402 1615 402 1608 410 1608 407 1598 417 1594 412 1576 422 1573 425 1568 422 1559 430 1560 430 1552 430 1545 438 1545 436 1537 439 1533 440 1527 446 1526 443 1516 448 1515 450 1503 457 1495 460 1484 465 1483 462 1473 468 1472 469 1465 471 1460 475 1457 478 1446 485 1438 488 1427 492 1421 490 1410 493 1404 491 1399 496 1387 490 1386 490 1395 483 1398 483 1406 Z M 415 1444 C 417 1454 421 1430 417 1439 417 1441 414 1440 415 1444 Z M 402 1477 C 397 1479 396 1484 395 1490 400 1488 398 1478 405 1477 403 1470 408 1470 407 1464 409 1464 410 1462 410 1459 410 1456 413 1455 410 1454 407 1461 402 1467 402 1477 Z M 470 1484 C 470 1498 461 1502 460 1515 437 1576 431 1575 430 1580 411 1635 400 1637 397 1648 386 1684 383 1687 382 1693 371 1730 371 1738 367 1741 361 1788 357 1799 362 1799 379 1754 376 1747 380 1746 391 1697 403 1699 400 1688 430 1632 427 1621 433 1618 459 1557 462 1552 465 1547 482 1493 477 1484 483 1484 Z M 166 1522 C 169 1533 177 1538 181 1548 187 1555 191 1564 199 1570 197 1578 205 1577 206 1583 209 1583 208 1587 211 1588 210 1593 215 1593 216 1595 220 1604 227 1611 234 1618 240 1626 247 1633 254 1641 260 1648 265 1657 272 1663 275 1667 278 1670 282 1673 283 1680 288 1682 292 1686 293 1695 300 1698 302 1706 309 1709 309 1719 317 1721 317 1715 317 1709 314 1706 311 1705 313 1703 314 1701 311 1701 312 1697 312 1693 303 1693 307 1680 299 1678 302 1670 291 1676 294 1668 293 1665 290 1662 287 1661 281 1646 269 1638 264 1623 254 1618 249 1607 241 1600 239 1595 235 1592 231 1588 227 1584 225 1577 219 1575 215 1571 210 1568 209 1563 203 1560 199 1555 196 1550 188 1542 180 1534 171 1527 171 1518 164 1516 161 1510 160 1506 157 1506 156 1502 152 1504 150 1492 148 1500 157 1504 157 1518 166 1522 Z M 465 1575 C 457 1583 454 1598 448 1608 445 1613 444 1620 440 1625 437 1631 440 1642 433 1643 434 1653 426 1653 425 1661 424 1668 419 1671 418 1678 414 1683 413 1690 410 1696 405 1696 411 1700 407 1701 407 1704 404 1705 407 1708 401 1710 401 1719 397 1724 399 1734 389 1732 392 1744 390 1749 388 1756 385 1761 384 1766 376 1775 382 1779 389 1772 391 1760 395 1751 398 1741 404 1733 405 1721 421 1704 428 1679 443 1661 445 1648 451 1638 455 1628 459 1624 459 1616 463 1613 463 1609 464 1607 465 1605 469 1605 467 1598 470 1598 468 1588 478 1590 475 1580 476 1573 480 1570 480 1562 485 1559 482 1549 485 1545 489 1540 488 1530 490 1525 490 1522 490 1520 490 1517 490 1514 494 1513 490 1512 489 1508 493 1497 488 1497 484 1527 474 1550 465 1575 Z M 337 1693 C 336 1689 340 1688 340 1683 340 1680 339 1674 342 1673 337 1663 347 1649 347 1636 350 1635 350 1632 350 1628 350 1625 353 1623 352 1618 356 1613 354 1604 357 1598 359 1591 360 1584 365 1580 369 1576 366 1565 372 1563 372 1557 372 1552 372 1547 380 1547 370 1537 372 1547 368 1551 369 1560 365 1563 363 1568 362 1575 360 1580 356 1584 357 1593 352 1595 352 1604 349 1609 345 1613 342 1647 327 1669 330 1708 338 1709 334 1698 337 1693 Z M 299 1623 C 299 1618 306 1608 299 1605 299 1610 292 1620 299 1623 Z M 372 1678 C 367 1681 371 1692 365 1693 366 1702 363 1705 362 1711 363 1715 355 1724 362 1726 367 1717 364 1701 372 1696 370 1686 375 1684 375 1676 375 1672 386 1660 375 1661 376 1669 370 1670 372 1678 Z M 352 1776 C 352 1773 352 1770 352 1766 350 1766 347 1766 345 1766 346 1771 346 1777 352 1776 Z M 375 1804 C 376 1799 383 1788 377 1784 378 1791 368 1799 375 1804 Z N">
            <draw:equation draw:name="f0" draw:formula="width"/>
            <draw:equation draw:name="f1" draw:formula="height"/>
          </draw:enhanced-geometry>
        </draw:custom-shape>
        <draw:custom-shape draw:name="Google Shape;8;p36" draw:style-name="Mgr4" draw:text-style-name="MP3" draw:layer="layout" svg:width="7.674cm" svg:height="13.184cm" svg:x="3.149cm" svg:y="5.028cm">
          <text:p/>
          <draw:enhanced-geometry draw:mirror-horizontal="false" draw:mirror-vertical="false" svg:viewBox="0 0 869 1495" draw:type="non-primitive" draw:enhanced-path="M 865 156 C 856 165 851 173 844 182 804 216 802 216 800 216 775 232 768 237 760 239 699 279 696 275 693 278 706 270 707 266 714 263 766 230 774 225 782 219 830 181 830 177 834 174 831 170 831 178 827 175 792 205 784 209 783 213 763 227 760 223 757 227 776 212 774 208 780 206 824 164 830 160 833 155 806 176 797 184 788 193 731 226 724 237 720 234 766 194 786 180 803 159 785 170 775 180 763 188 736 208 735 202 737 200 749 181 754 177 756 172 787 134 791 136 790 130 769 150 765 152 766 155 746 174 746 170 746 169 748 164 752 160 752 160 764 139 770 129 777 119 800 82 812 81 808 77 770 123 765 125 763 127 747 156 743 161 740 166 744 144 749 134 753 124 782 79 781 77 784 75 769 89 765 92 765 96 728 162 722 177 718 191 710 205 719 210 712 213 703 240 708 247 697 251 699 232 702 230 701 228 714 177 714 170 714 162 735 103 740 88 749 73 757 53 753 62 744 70 727 107 722 112 722 118 706 172 705 175 703 177 696 206 696 209 696 212 687 247 685 253 684 260 671 275 673 272 677 270 682 240 681 234 684 229 694 189 690 182 693 177 706 119 707 113 709 107 721 64 727 59 729 53 751 15 760 13 759 10 752 12 750 14 749 17 722 50 719 46 715 51 696 86 689 94 687 103 667 145 670 146 670 148 662 166 660 175 659 185 655 217 655 222 653 226 646 259 650 265 650 270 632 316 637 319 630 321 630 285 633 283 633 280 637 248 637 243 639 238 639 222 641 220 641 217 649 175 652 166 654 157 673 112 670 107 677 103 690 65 699 63 694 59 663 118 658 124 654 130 644 160 640 163 644 166 632 198 638 202 632 204 630 226 628 229 630 233 624 286 621 292 621 298 622 314 617 316 621 318 615 341 613 344 612 347 610 337 612 332 615 327 612 290 621 286 616 280 615 259 621 255 620 250 624 201 625 198 626 196 635 171 633 168 634 166 642 141 642 139 642 136 655 109 657 104 662 99 645 113 645 122 637 130 617 197 614 202 614 207 613 227 609 228 612 231 612 251 612 254 608 256 608 278 607 283 607 289 595 363 592 374 587 384 589 326 592 323 592 319 594 243 593 240 594 237 597 223 596 219 596 216 608 177 610 170 614 163 624 125 623 130 621 134 598 185 595 190 594 195 583 227 590 232 586 235 585 269 583 276 584 284 583 334 581 338 584 342 578 377 579 381 575 384 572 368 578 365 575 361 580 316 571 307 578 300 572 220 574 213 573 205 581 177 576 169 580 163 594 117 601 111 598 103 577 151 576 154 573 156 562 241 563 252 564 263 569 302 564 307 568 312 566 341 565 352 568 364 553 423 553 420 555 417 556 394 560 392 558 388 561 333 563 331 562 329 559 274 553 255 554 236 554 218 555 214 554 209 559 193 557 190 559 188 569 145 573 136 573 126 557 167 554 173 555 179 548 204 545 211 547 219 545 249 547 257 548 265 553 302 551 305 550 308 556 350 553 352 554 354 551 391 544 394 549 399 548 423 541 425 543 428 534 435 534 428 538 422 537 386 541 383 540 379 538 342 537 338 538 333 535 297 532 288 531 280 528 237 531 236 530 234 531 195 535 192 534 187 537 169 538 165 539 161 534 156 534 160 532 164 527 184 527 187 528 189 521 228 522 230 522 232 521 256 520 257 522 259 527 285 520 288 524 293 532 343 530 351 534 361 531 378 529 380 532 382 530 417 530 421 528 424 523 442 525 445 522 444 523 396 516 383 519 372 517 348 514 341 515 335 506 291 509 286 507 280 508 220 509 215 510 209 513 185 512 178 516 173 515 159 514 162 512 164 505 191 507 196 504 201 500 221 502 226 501 230 498 248 500 251 500 253 496 271 502 275 498 277 497 300 497 294 497 290 494 271 495 268 495 266 494 202 495 187 499 173 501 135 510 133 503 128 490 173 490 178 489 183 485 220 485 223 485 225 484 256 483 258 486 261 484 277 489 280 487 282 498 337 496 347 502 357 506 408 505 413 503 418 505 450 505 453 503 455 499 471 503 479 498 475 493 426 495 423 495 419 485 375 480 366 483 359 470 321 476 319 470 314 459 218 466 212 462 204 457 195 457 204 457 213 457 232 452 236 455 241 454 275 459 280 456 285 462 317 462 322 465 327 475 362 473 368 475 375 478 394 483 397 481 400 484 436 490 444 487 449 483 480 490 485 488 488 483 503 485 499 485 495 486 464 482 459 483 454 474 394 466 388 469 384 462 348 459 346 457 346 449 328 460 322 453 324 446 286 449 281 445 276 449 241 443 235 444 230 450 210 442 203 449 199 454 163 461 159 458 153 444 191 439 200 440 211 435 250 436 261 437 271 442 313 444 323 448 335 458 387 461 393 460 398 473 464 476 471 475 477 472 519 470 522 473 526 466 546 465 547 465 548 459 507 462 504 463 501 458 462 451 454 451 448 436 412 440 409 436 405 427 372 429 369 426 365 421 351 423 350 421 347 417 313 414 309 415 305 416 260 418 257 414 253 416 237 416 229 414 222 416 200 418 197 418 194 414 206 410 211 412 216 409 236 410 242 410 247 407 327 412 332 410 335 414 368 422 373 420 377 438 439 445 459 448 477 451 509 452 514 453 518 449 518 452 515 448 512 443 484 442 477 441 470 432 436 429 432 428 428 416 393 413 389 414 386 407 359 405 356 403 350 401 334 403 333 403 333 401 321 400 317 399 314 395 298 397 295 396 293 390 256 396 250 392 243 394 217 395 215 395 213 388 211 391 212 391 214 386 231 389 235 386 237 387 268 385 271 388 275 391 325 397 338 393 350 405 382 403 390 408 398 419 430 421 438 423 446 436 483 432 487 436 491 440 554 443 558 443 562 428 572 429 568 430 564 417 498 416 485 415 472 409 449 405 442 406 436 401 421 398 415 398 411 393 374 387 375 389 372 382 312 377 293 381 275 385 244 380 238 383 234 377 239 376 242 376 244 375 300 373 312 372 324 386 402 389 407 389 412 411 512 416 522 416 532 418 573 419 584 420 595 411 622 419 616 413 608 406 541 407 534 403 527 394 499 398 493 395 486 376 417 378 413 374 408 370 378 365 372 367 369 363 308 356 298 360 290 362 248 362 244 362 239 363 220 361 223 360 226 358 241 353 244 357 248 352 267 356 270 351 272 350 303 355 306 353 308 351 332 356 338 353 342 363 389 362 393 367 398 367 433 379 443 375 451 395 536 399 541 399 545 400 576 402 581 406 586 406 605 405 608 404 610 402 627 408 632 403 635 396 601 401 597 398 592 383 512 375 506 377 501 354 435 354 416 344 395 338 338 338 335 339 333 340 299 336 293 338 287 331 289 332 300 330 310 334 336 329 338 333 342 337 378 335 383 337 388 337 409 345 415 343 420 357 454 351 461 357 467 369 497 364 504 368 506 379 543 382 551 384 558 390 600 393 605 388 609 376 559 371 556 373 554 357 504 350 497 350 491 323 433 327 431 324 427 313 386 309 374 308 362 306 320 303 314 304 308 303 284 306 279 306 273 300 263 301 273 300 282 298 301 297 305 295 310 307 382 302 391 310 402 317 439 325 446 323 450 337 478 337 489 345 500 352 526 359 530 355 532 378 589 373 597 377 600 374 595 367 591 366 588 355 552 348 544 350 538 324 484 321 468 311 451 301 423 301 419 300 415 290 374 287 369 289 366 286 345 285 337 285 330 278 309 280 316 280 319 279 330 279 333 279 334 276 357 284 362 281 365 287 400 290 404 290 407 314 477 313 479 313 481 324 507 331 514 329 519 359 601 365 601 364 609 371 640 372 643 374 646 376 667 377 669 374 671 375 687 374 690 375 692 370 713 369 717 367 715 363 675 362 670 363 666 352 608 345 610 346 605 334 572 329 574 329 568 310 526 303 521 305 517 290 492 293 489 289 484 272 442 272 433 267 424 263 382 261 377 262 373 263 332 259 327 260 323 255 324 255 328 258 332 253 357 255 358 255 359 256 372 254 373 255 376 262 413 257 421 262 430 271 463 270 468 276 474 293 525 305 537 308 549 326 593 338 598 333 600 344 639 350 643 348 645 360 675 349 681 356 679 356 718 357 722 358 727 355 728 353 720 355 712 344 656 337 650 339 647 327 614 329 612 327 609 296 547 292 535 286 521 264 475 265 471 260 465 247 411 246 405 244 399 237 392 243 396 240 399 245 450 252 456 251 460 278 524 284 536 288 548 302 574 305 577 303 579 316 612 323 618 323 624 325 635 328 634 329 635 329 647 332 649 330 651 342 695 341 702 346 710 344 729 346 732 343 730 342 696 336 691 340 688 322 644 323 635 319 625 304 603 309 596 304 598 283 562 281 562 280 557 239 483 234 468 227 453 222 406 214 401 217 399 210 368 206 371 209 374 211 412 214 416 212 419 217 447 220 451 218 454 237 486 228 488 233 492 243 506 241 507 243 510 273 563 281 573 290 592 313 641 320 646 317 650 324 674 328 677 326 679 331 728 335 734 335 739 329 772 335 778 329 782 329 760 324 756 326 754 316 694 311 688 312 684 303 664 300 660 297 655 277 614 276 603 266 592 229 512 224 509 226 507 219 487 218 484 215 481 207 434 204 427 203 421 200 407 202 403 198 400 196 424 202 423 200 426 204 466 207 469 205 471 232 535 234 550 247 566 301 688 306 693 305 698 318 764 321 768 316 771 320 797 318 798 320 800 311 765 308 755 311 746 292 699 295 695 291 689 279 664 281 659 274 652 272 634 265 630 264 627 258 606 250 601 253 598 219 535 210 531 213 526 196 496 200 495 199 493 188 444 183 435 184 427 176 409 175 415 176 421 180 443 180 448 180 452 181 498 184 526 195 545 206 572 208 569 211 577 236 627 240 630 238 632 260 671 263 679 270 687 277 703 278 705 280 707 284 736 293 745 290 751 300 786 298 788 301 790 285 760 280 751 281 743 267 717 263 712 264 709 248 682 246 670 242 658 179 534 172 518 162 502 145 444 148 430 143 415 140 444 143 452 143 459 153 499 156 503 155 507 184 563 185 565 185 569 202 603 208 605 207 612 217 641 230 639 224 644 287 796 292 802 291 807 298 844 299 847 297 849 295 844 294 840 292 836 285 809 281 804 278 799 255 746 249 747 250 741 223 694 225 692 223 689 216 674 215 671 212 667 201 644 195 640 198 638 149 549 156 559 157 567 160 580 164 583 165 586 177 613 172 614 179 618 187 642 191 644 192 647 208 677 206 681 209 680 229 715 236 735 245 754 265 789 268 793 268 796 284 831 281 834 283 837 287 855 283 857 287 859 285 886 282 878 285 870 268 821 270 819 268 816 259 786 252 782 251 779 234 751 238 749 234 745 205 692 202 688 199 684 177 630 166 611 158 593 147 546 142 548 140 540 140 522 138 522 136 521 130 496 129 493 131 490 122 493 128 497 125 499 131 527 132 536 136 545 139 569 140 574 139 580 160 639 161 642 159 645 169 668 176 672 172 674 200 724 201 738 214 755 236 805 246 814 247 821 268 868 261 870 266 874 224 800 220 795 217 789 185 740 190 733 185 736 171 702 168 697 166 693 134 606 125 601 129 597 119 542 118 540 116 538 111 539 113 558 117 576 141 650 140 667 151 685 194 767 201 774 207 789 228 836 240 840 235 842 251 882 258 889 255 894 228 846 227 844 225 842 212 821 210 822 209 820 166 769 157 757 144 743 123 700 116 696 115 693 107 669 105 663 101 657 96 630 93 623 91 615 87 604 82 608 85 614 95 654 92 660 95 666 154 770 155 771 161 778 204 829 208 830 211 836 249 919 255 928 253 935 253 956 256 954 252 951 255 941 249 937 247 934 223 877 219 872 216 866 166 796 160 792 155 782 107 716 103 719 103 714 85 675 83 673 82 671 79 658 74 655 76 653 72 651 73 653 70 654 78 674 75 677 80 682 93 713 99 721 102 730 168 818 173 816 176 821 206 868 208 871 210 875 237 926 238 934 240 942 254 974 251 976 252 978 244 978 245 972 245 965 220 909 215 897 207 885 195 866 195 864 193 865 179 855 185 844 180 848 148 807 140 795 131 783 118 762 110 755 106 749 80 696 80 694 80 692 71 664 69 658 65 661 71 688 73 693 76 697 113 772 120 781 125 789 135 803 136 809 140 813 178 859 181 858 179 860 193 881 195 882 198 889 227 944 231 952 235 961 244 999 243 1002 242 1005 238 996 233 991 234 988 225 962 224 959 222 957 210 930 207 921 204 912 190 898 190 892 189 891 171 869 172 868 171 866 166 860 165 861 164 859 156 850 152 845 148 841 65 711 53 694 50 678 50 701 55 704 53 706 169 875 172 884 197 919 218 976 221 979 224 983 228 1009 232 1014 228 1017 224 1004 219 996 221 990 201 949 198 938 196 934 166 892 165 887 163 885 129 843 120 840 115 826 95 810 100 803 95 801 58 746 61 750 63 753 73 778 76 782 79 786 96 817 95 817 101 826 112 844 119 843 118 851 187 941 193 948 198 955 206 972 204 974 206 976 210 996 210 999 212 1001 219 1030 221 1035 219 1038 213 1023 208 1019 207 1015 176 958 173 948 164 941 138 898 141 893 136 892 80 806 75 794 68 781 55 735 49 731 52 729 46 719 43 724 46 731 61 773 58 778 63 785 108 861 106 867 113 874 153 937 160 950 170 963 201 1018 197 1023 203 1030 212 1054 211 1060 215 1066 213 1076 211 1072 209 1068 192 1018 185 1004 179 986 167 965 163 959 162 959 150 943 146 939 143 936 94 874 79 852 64 833 39 757 29 752 35 749 29 755 31 759 33 763 44 793 39 799 45 807 89 874 113 915 129 931 153 967 164 977 170 987 186 1036 176 1025 171 1012 150 985 142 980 145 976 89 910 75 887 51 850 32 802 32 799 33 797 29 798 29 800 29 802 34 829 41 834 38 838 56 874 56 876 56 876 77 905 93 930 103 938 143 990 145 993 147 997 170 1023 170 1030 170 1032 192 1072 200 1081 202 1090 202 1098 196 1094 199 1092 171 1039 164 1029 160 1024 153 1014 150 1010 146 1005 40 864 36 858 31 852 22 845 25 854 29 863 50 911 48 916 54 922 84 967 81 972 86 972 97 985 95 988 95 988 134 1039 133 1041 134 1043 154 1066 152 1068 153 1069 163 1084 168 1094 176 1104 193 1150 191 1152 193 1155 174 1126 178 1120 173 1121 150 1085 146 1076 137 1068 122 1043 118 1038 116 1034 107 1023 105 1016 100 1009 90 998 92 997 89 997 85 986 82 987 82 987 53 952 52 942 49 942 31 899 22 894 26 890 40 944 46 951 50 957 55 964 54 966 55 967 62 976 63 974 64 976 71 991 75 992 75 992 87 1006 91 1013 94 1018 102 1029 101 1031 102 1032 136 1079 145 1091 153 1103 187 1163 182 1168 186 1173 178 1170 174 1167 173 1165 155 1142 146 1120 135 1111 110 1078 102 1080 106 1076 83 1057 75 1040 65 1032 32 978 31 976 24 965 9 949 15 952 15 957 47 1023 52 1028 57 1035 102 1083 107 1092 113 1095 149 1143 150 1151 154 1149 174 1202 185 1210 182 1215 168 1179 159 1180 162 1177 140 1153 142 1142 135 1136 98 1090 95 1086 92 1086 82 1073 82 1071 82 1069 44 1034 41 1030 39 1026 13 992 16 996 17 1000 48 1041 46 1053 55 1056 80 1083 81 1085 83 1087 89 1101 103 1099 97 1104 125 1140 131 1145 130 1149 93 1107 89 1106 86 1102 63 1079 59 1075 55 1073 0 1009 9 1016 8 1021 27 1050 29 1050 30 1052 33 1062 38 1060 41 1066 86 1110 90 1120 96 1122 118 1149 127 1163 137 1176 148 1204 162 1211 158 1215 165 1240 164 1234 163 1229 151 1205 144 1201 143 1199 118 1171 122 1166 116 1164 82 1123 68 1114 60 1107 19 1050 22 1042 13 1042 62 1117 74 1136 95 1152 135 1204 140 1211 145 1217 170 1269 166 1271 171 1274 178 1302 178 1304 177 1307 169 1297 173 1295 168 1291 133 1236 128 1228 116 1208 41 1115 40 1112 37 1109 25 1086 30 1079 24 1081 59 1159 64 1161 69 1166 116 1220 123 1241 133 1245 146 1275 149 1274 153 1283 167 1322 173 1328 172 1333 172 1344 171 1342 167 1341 163 1322 155 1318 159 1315 128 1261 129 1259 117 1247 67 1189 67 1186 62 1181 50 1165 47 1166 49 1163 12 1111 15 1107 9 1101 13 1122 19 1126 16 1128 47 1180 52 1178 54 1184 108 1249 110 1258 114 1257 108 1251 101 1249 97 1247 70 1217 67 1206 63 1203 43 1184 42 1180 40 1177 2 1139 9 1144 8 1147 31 1180 28 1183 34 1187 104 1266 106 1270 109 1273 130 1308 136 1314 138 1320 148 1353 160 1358 154 1360 143 1349 143 1342 136 1334 102 1286 93 1279 95 1275 30 1202 24 1194 18 1185 17 1202 20 1204 22 1205 28 1233 31 1245 36 1247 44 1265 42 1268 45 1267 78 1315 77 1317 84 1325 106 1353 114 1357 107 1360 74 1315 69 1314 66 1306 42 1273 39 1262 33 1256 26 1249 31 1241 27 1238 23 1255 30 1264 33 1273 72 1327 77 1337 86 1343 91 1356 95 1356 95 1356 113 1378 122 1391 131 1399 141 1414 144 1416 146 1420 142 1419 139 1422 137 1417 104 1393 99 1389 94 1389 39 1357 44 1357 47 1361 73 1381 77 1386 82 1385 123 1414 127 1423 131 1423 163 1460 167 1459 169 1462 183 1480 180 1489 185 1495 198 1470 199 1467 200 1465 239 1447 243 1445 246 1443 237 1440 233 1441 230 1441 214 1443 212 1436 217 1430 295 1389 303 1382 310 1385 381 1375 383 1379 388 1373 426 1368 430 1366 433 1365 449 1360 453 1363 457 1358 441 1356 440 1359 438 1359 426 1362 425 1358 421 1362 371 1366 364 1369 357 1369 338 1375 337 1371 335 1372 307 1376 306 1372 303 1376 270 1383 263 1389 258 1388 202 1433 200 1437 196 1441 185 1441 190 1433 197 1425 279 1366 282 1364 284 1362 315 1356 324 1356 334 1353 381 1350 385 1350 390 1350 436 1341 441 1339 446 1339 489 1324 486 1320 481 1326 445 1330 442 1333 438 1335 414 1334 409 1345 406 1338 436 1330 444 1327 451 1328 502 1292 500 1297 495 1301 463 1311 458 1319 455 1320 410 1329 405 1329 400 1333 380 1333 378 1331 376 1333 356 1334 353 1333 355 1331 400 1320 402 1322 405 1319 429 1309 438 1305 450 1297 498 1254 508 1256 503 1248 391 1316 387 1317 384 1317 365 1320 363 1321 360 1322 345 1324 344 1319 342 1323 303 1328 296 1326 290 1326 244 1332 240 1335 237 1335 200 1351 199 1362 193 1356 222 1332 227 1334 232 1328 257 1323 260 1322 262 1322 340 1309 350 1304 360 1305 414 1282 428 1278 443 1270 485 1238 488 1241 493 1236 503 1226 507 1224 512 1220 513 1206 509 1214 502 1222 460 1250 445 1261 435 1266 399 1282 395 1285 392 1284 323 1300 316 1303 308 1308 286 1307 284 1307 281 1308 265 1315 263 1313 260 1316 276 1302 278 1307 282 1305 318 1297 324 1295 330 1297 385 1284 390 1272 392 1277 458 1239 469 1229 477 1218 489 1197 479 1209 469 1221 433 1250 428 1253 424 1257 379 1272 373 1275 368 1275 317 1286 313 1290 308 1294 276 1296 268 1298 259 1301 226 1315 218 1314 210 1318 188 1324 198 1326 196 1323 245 1292 250 1296 257 1291 286 1281 297 1283 309 1278 360 1270 377 1254 392 1257 464 1216 478 1201 492 1188 510 1153 511 1156 505 1158 490 1176 487 1180 487 1184 443 1223 444 1226 442 1224 413 1237 407 1243 403 1242 325 1267 322 1265 318 1267 273 1273 263 1283 256 1279 295 1265 305 1261 314 1262 363 1241 375 1239 387 1234 479 1164 483 1161 485 1158 512 1124 513 1117 520 1111 509 1116 505 1120 502 1124 478 1160 470 1160 471 1166 431 1191 426 1200 421 1202 378 1227 371 1230 363 1234 322 1251 307 1250 290 1259 246 1271 237 1279 231 1275 290 1254 296 1241 298 1246 362 1221 377 1211 391 1204 515 1103 512 1098 518 1095 532 1075 536 1073 535 1071 539 1064 536 1067 532 1070 497 1109 495 1119 485 1121 453 1152 442 1160 431 1168 397 1193 389 1191 388 1197 367 1206 360 1215 356 1210 315 1230 305 1233 294 1240 262 1252 260 1251 257 1254 237 1263 233 1265 229 1267 218 1271 214 1278 211 1275 241 1245 262 1234 291 1222 352 1187 356 1194 360 1189 397 1173 401 1169 405 1169 461 1128 482 1115 495 1100 532 1063 536 1059 536 1055 492 1093 491 1097 486 1101 470 1111 468 1118 461 1121 441 1135 439 1138 438 1141 395 1165 389 1166 384 1167 366 1175 360 1181 354 1181 336 1190 330 1193 324 1196 289 1212 274 1219 259 1226 235 1240 227 1244 224 1249 202 1270 193 1272 192 1269 215 1249 212 1245 217 1243 243 1226 244 1223 250 1220 326 1181 340 1175 358 1169 494 1080 512 1077 512 1063 460 1106 454 1105 447 1112 401 1139 397 1141 392 1144 299 1182 278 1194 258 1204 222 1232 219 1228 215 1233 191 1248 198 1246 198 1243 210 1232 218 1227 221 1221 275 1187 293 1174 310 1167 378 1137 377 1130 382 1132 433 1103 436 1100 437 1102 461 1086 465 1087 471 1080 502 1058 506 1058 511 1054 567 1001 569 996 573 991 512 1042 492 1060 472 1069 445 1085 440 1093 436 1090 383 1123 380 1120 375 1125 301 1163 285 1166 266 1181 238 1199 226 1210 218 1211 195 1226 199 1221 198 1216 230 1183 233 1182 238 1177 319 1129 328 1123 336 1121 493 1012 511 1000 526 986 552 958 551 956 554 954 522 977 521 987 507 995 490 1009 487 1013 482 1018 358 1100 341 1103 333 1113 251 1161 227 1171 214 1187 211 1186 210 1183 213 1180 242 1151 248 1147 259 1137 360 1078 373 1070 393 1055 452 1010 460 1010 463 1005 524 947 530 944 532 940 561 903 566 896 574 890 547 899 543 903 537 907 522 918 523 921 519 922 491 945 485 954 474 962 396 1023 387 1030 378 1037 323 1067 317 1067 311 1070 262 1102 259 1103 256 1103 244 1115 236 1116 239 1120 222 1136 217 1144 214 1140 260 1090 271 1086 296 1066 418 989 425 977 430 979 451 961 456 956 465 947 540 892 549 886 560 878 587 870 592 858 594 863 625 848 636 854 633 845 574 858 566 857 557 863 523 876 515 880 508 884 420 945 411 951 402 958 299 1027 297 1029 295 1030 255 1062 252 1067 244 1072 230 1081 230 1077 232 1073 251 1057 253 1055 257 1053 293 1015 296 1017 300 1014 333 985 335 986 336 986 380 950 404 938 433 916 492 885 501 881 511 874 540 857 552 855 561 848 574 833 569 837 565 840 512 866 509 864 505 869 416 917 406 926 373 944 332 978 317 986 306 995 253 1040 256 1048 251 1045 235 1052 237 1048 241 1044 310 977 362 934 419 899 482 869 481 865 487 864 513 858 519 848 522 852 583 826 598 821 613 815 578 820 572 828 567 826 541 835 538 835 536 837 509 843 505 850 502 851 480 859 474 860 468 866 423 890 421 886 417 890 390 907 385 911 380 914 361 927 350 937 335 947 277 996 275 1001 266 1004 252 1019 249 1014 250 1013 261 1003 262 1003 262 1002 283 983 288 972 297 962 358 911 362 915 367 909 396 889 399 896 403 891 418 884 423 872 425 877 466 855 478 855 492 844 573 801 571 802 578 796 604 774 612 772 609 769 526 821 519 826 513 829 463 847 455 856 450 854 390 884 378 893 368 897 338 920 335 923 332 925 316 936 308 942 301 947 265 982 261 986 258 990 267 967 265 971 270 972 317 926 316 922 337 912 446 842 455 842 463 838 475 832 476 831 477 830 595 755 608 750 608 743 591 754 593 752 587 758 552 781 553 785 549 783 516 799 510 807 506 809 432 848 425 843 423 847 403 861 400 858 396 861 290 934 289 937 284 940 283 932 287 928 289 924 318 903 325 895 335 888 381 857 388 853 394 848 445 830 450 818 452 823 472 813 472 811 474 812 492 804 496 802 499 799 522 787 529 784 536 782 594 740 604 733 613 727 629 708 626 710 623 712 614 719 612 720 611 720 602 727 602 731 598 733 578 747 571 752 564 757 528 774 524 782 521 779 466 806 462 809 459 809 423 827 420 825 416 827 347 870 336 878 325 885 302 902 299 905 297 904 342 859 352 856 352 851 384 833 390 829 403 820 434 799 448 797 456 791 491 772 498 776 509 765 550 750 561 743 571 740 650 685 651 680 658 677 663 670 651 676 643 686 557 738 549 738 541 745 457 783 447 787 438 789 417 807 409 804 401 811 339 851 338 856 329 860 311 871 311 863 308 866 324 849 327 851 327 847 429 785 430 783 438 779 489 753 491 753 494 751 546 730 551 722 554 725 553 723 551 717 547 723 515 736 513 732 509 735 487 740 482 748 479 745 397 793 390 796 382 800 344 825 339 829 334 833 346 804 361 789 375 781 397 767 400 765 404 763 478 727 484 727 492 721 514 719 521 711 527 713 573 696 580 692 587 689 627 664 637 667 634 660 534 701 528 701 521 705 490 707 495 713 501 707 543 697 550 686 556 687 578 682 584 677 590 677 643 648 657 643 673 629 647 645 643 645 641 645 611 659 604 666 597 667 556 675 551 687 549 682 516 695 514 691 510 696 487 704 483 706 480 705 454 716 446 720 441 723 430 731 427 727 423 731 386 755 382 753 377 757 347 769 358 764 366 758 409 728 417 725 425 718 571 656 601 640 630 626 661 605 663 601 664 599 642 607 637 615 632 617 575 644 557 653 540 659 479 687 471 684 462 691 418 713 415 715 412 717 381 734 377 737 373 740 385 720 404 707 421 696 473 672 478 677 484 670 519 657 524 659 529 654 603 622 611 619 619 615 667 570 677 568 675 564 719 542 725 539 730 537 742 527 737 530 732 533 706 538 703 542 700 544 637 575 629 578 622 585 557 616 550 611 543 615 514 623 507 625 499 630 469 641 463 637 455 644 432 653 426 659 422 658 410 660 410 653 416 648 439 640 445 628 447 633 502 611 513 606 523 605 597 583 606 581 615 576 655 561 660 548 663 553 715 530 721 528 727 527 736 512 727 524 720 520 677 533 673 536 668 537 603 571 600 575 598 573 555 592 552 588 549 589 507 600 504 601 501 601 462 618 456 620 449 622 427 627 429 624 432 622 464 601 476 596 488 594 519 583 522 582 525 584 550 574 557 572 563 571 588 560 594 562 600 559 645 537 651 541 657 535 670 528 672 530 671 528 707 510 711 502 714 502 729 486 743 485 736 481 686 515 684 515 682 515 660 525 654 529 648 532 622 542 616 542 609 548 569 562 566 558 563 561 541 567 537 572 535 570 474 591 469 587 462 592 459 582 465 573 468 576 497 562 501 567 506 564 546 554 550 555 555 550 621 530 639 521 656 514 724 468 727 472 731 467 698 479 675 497 653 506 569 540 564 539 557 543 520 547 515 554 512 552 473 562 469 568 466 563 498 545 497 541 502 539 563 520 573 516 581 519 612 506 616 505 619 506 736 443 752 427 767 422 792 398 801 398 799 388 779 406 773 410 771 411 764 417 760 419 757 421 698 461 694 459 692 461 645 481 642 485 639 487 607 499 602 499 597 503 580 505 572 510 564 509 507 529 504 529 501 530 511 516 516 516 521 510 560 498 569 498 580 493 646 472 652 467 658 468 762 408 771 401 780 395 794 385 799 381 804 378 816 362 807 368 799 374 785 381 780 387 777 392 741 412 732 416 722 424 700 442 692 439 689 441 614 471 613 473 607 476 566 485 556 494 549 491 513 502 508 511 505 508 524 490 526 487 528 486 546 478 555 473 564 467 585 466 592 460 598 460 650 440 653 444 657 440 729 408 743 399 758 389 794 357 790 359 778 369 742 393 737 396 732 400 693 417 690 418 687 420 629 438 622 447 618 443 587 455 575 459 564 457 544 467 539 470 534 470 590 434 594 439 599 435 658 416 669 411 679 409 766 359 770 356 786 346 788 337 773 348 758 359 666 405 659 405 650 410 579 427 571 435 566 429 586 418 591 422 597 419 623 411 627 405 629 408 674 391 674 383 679 385 709 372 714 369 719 365 790 326 800 319 808 316 851 294 848 291 852 289 847 287 848 290 845 292 796 312 785 320 775 325 686 371 681 378 677 376 647 386 644 390 642 391 602 407 598 406 593 409 585 406 586 411 589 407 637 379 661 368 684 361 714 348 717 344 720 343 761 318 780 313 794 303 837 288 847 283 845 279 748 324 743 322 738 327 712 340 702 341 692 348 671 360 667 355 661 360 628 371 625 375 623 373 602 380 603 375 608 379 635 363 640 358 645 355 690 337 695 339 702 336 778 299 789 291 800 284 823 265 817 270 810 275 745 308 744 312 735 317 706 325 698 329 692 328 631 353 625 359 621 355 645 341 649 339 654 336 697 321 705 316 713 313 745 297 753 295 761 291 803 262 807 264 806 261 839 233 843 230 847 226 796 261 788 266 779 272 668 319 661 325 655 325 643 332 643 326 646 322 668 316 674 313 679 313 789 253 800 245 811 238 830 217 839 215 836 212 826 221 818 219 815 227 759 262 739 275 719 284 673 305 671 306 668 306 711 282 719 273 727 271 797 226 805 220 813 214 850 175 861 172 859 168 Z M 743 232 C 748 239 733 238 728 246 725 238 737 240 743 232 Z M 723 245 C 723 251 713 252 710 254 709 248 719 247 723 245 Z M 265 659 C 262 656 263 654 262 651 260 649 256 646 259 644 256 643 254 641 252 638 252 636 252 634 250 635 248 631 248 627 243 623 245 617 243 617 239 613 241 610 236 605 236 601 231 592 230 592 223 581 215 572 216 564 207 555 203 545 204 543 195 532 199 528 191 523 193 519 188 514 192 510 188 505 187 496 184 487 181 478 189 478 185 488 189 492 191 498 194 504 193 509 200 517 199 523 207 531 210 535 208 538 209 541 213 542 214 546 213 549 220 554 218 557 224 565 227 574 233 584 237 593 239 596 241 598 243 601 243 603 243 605 245 604 246 609 245 613 250 618 253 627 261 637 263 646 271 655 270 664 275 673 268 673 271 663 265 659 Z M 279 685 C 279 692 278 682 274 679 273 676 276 678 277 679 278 681 279 683 281 684 280 685 280 685 279 685 Z M 166 634 C 162 637 166 630 161 628 168 628 168 638 172 642 168 645 166 636 166 634 Z M 192 691 C 192 690 191 690 190 691 187 685 184 679 184 673 190 669 184 681 189 677 189 682 193 688 194 693 195 695 196 696 197 698 200 705 188 693 192 691 Z M 259 828 C 258 824 255 820 256 817 247 810 247 797 241 789 233 777 228 766 224 755 220 751 217 746 214 742 212 737 211 732 208 727 206 724 208 722 205 719 202 720 204 715 201 717 203 712 194 705 199 701 207 710 207 720 217 725 214 728 222 733 220 736 220 739 227 743 224 745 228 751 231 757 232 763 242 777 242 783 252 798 255 807 256 808 261 817 258 822 264 829 265 836 259 838 262 830 259 828 Z M 195 1053 C 187 1053 194 1042 195 1053 Z M 139 1162 C 139 1162 135 1161 135 1160 135 1160 137 1159 137 1159 135 1156 134 1152 136 1155 138 1157 136 1158 137 1159 137 1159 146 1164 139 1162 Z M 157 1194 C 156 1188 151 1181 146 1175 148 1173 150 1179 153 1177 149 1182 165 1190 157 1194 Z M 160 1194 C 165 1194 164 1204 167 1208 161 1208 161 1198 160 1194 Z M 120 1272 C 122 1271 129 1274 125 1275 136 1289 127 1283 120 1272 Z M 25 1215 C 26 1214 27 1214 28 1213 29 1214 31 1216 32 1218 31 1218 30 1219 29 1220 27 1218 26 1217 25 1215 Z M 121 1375 C 117 1370 114 1365 110 1360 113 1358 116 1360 118 1364 122 1365 127 1372 121 1375 Z M 156 1400 C 154 1401 156 1399 154 1397 129 1364 125 1355 120 1353 103 1335 105 1329 98 1330 80 1305 82 1304 82 1304 72 1293 73 1290 72 1290 60 1278 63 1277 61 1275 44 1247 37 1241 37 1236 33 1223 41 1230 45 1233 83 1280 94 1291 101 1303 106 1310 104 1311 105 1312 117 1329 118 1327 119 1329 159 1413 159 1403 156 1400 Z M 217 1325 C 220 1327 210 1334 210 1328 212 1325 214 1327 217 1325 Z M 182 1218 C 188 1216 184 1224 189 1227 183 1229 184 1220 182 1218 Z M 339 1330 C 343 1334 348 1326 351 1333 345 1334 340 1333 334 1333 333 1331 337 1333 339 1330 Z M 334 1341 C 336 1340 338 1342 340 1342 342 1341 344 1342 346 1340 357 1342 367 1347 379 1338 387 1341 395 1339 403 1338 406 1343 399 1338 397 1342 395 1339 391 1345 389 1341 383 1345 378 1341 372 1345 367 1342 362 1346 357 1344 352 1342 346 1348 341 1343 335 1345 329 1350 324 1343 328 1342 330 1346 334 1341 Z M 321 1343 C 321 1351 310 1347 306 1349 300 1351 295 1352 290 1353 284 1355 278 1355 272 1359 267 1360 265 1364 258 1364 249 1371 241 1374 233 1377 216 1388 203 1400 192 1412 191 1414 190 1415 191 1417 188 1420 186 1418 188 1417 190 1412 191 1406 196 1401 197 1396 204 1391 205 1385 211 1384 216 1375 225 1370 235 1364 236 1365 246 1358 248 1361 252 1355 255 1356 258 1356 261 1355 264 1352 267 1356 272 1352 275 1354 291 1345 306 1348 321 1343 Z M 193 1379 C 192 1377 196 1374 198 1376 198 1371 203 1367 205 1363 211 1359 216 1355 221 1351 230 1347 237 1348 246 1341 251 1345 256 1336 262 1339 267 1334 271 1340 277 1336 286 1336 296 1336 305 1335 306 1338 303 1337 301 1338 298 1342 296 1337 293 1338 291 1341 290 1339 287 1340 284 1339 280 1341 275 1344 268 1341 260 1348 252 1346 250 1348 248 1349 246 1348 236 1354 235 1357 226 1357 224 1364 216 1364 214 1368 207 1371 208 1375 200 1376 199 1380 194 1384 191 1387 188 1384 189 1381 193 1379 Z M 199 1139 C 195 1136 199 1133 194 1130 196 1124 191 1118 192 1112 172 1082 156 1052 135 1027 131 1022 125 1019 121 1011 118 1006 120 1008 116 1004 114 1002 115 999 113 997 111 993 107 991 105 988 105 989 106 986 105 985 105 985 99 984 100 982 102 976 85 961 80 952 80 951 78 949 78 948 79 945 77 947 75 943 75 943 76 942 75 941 70 932 58 920 53 907 58 904 61 910 64 915 65 919 73 924 70 927 77 930 83 943 90 947 93 952 96 956 99 960 97 963 100 962 101 963 101 966 102 968 104 967 107 969 109 979 114 977 113 980 116 984 119 985 124 994 128 995 134 1006 140 1014 146 1022 152 1030 154 1034 156 1034 158 1035 159 1040 167 1051 174 1061 180 1075 188 1090 193 1104 196 1111 198 1118 198 1125 203 1132 203 1139 203 1145 199 1148 199 1140 199 1139 Z M 228 1142 C 236 1134 246 1126 252 1118 300 1093 301 1085 309 1081 462 985 471 976 485 967 503 945 507 947 510 941 557 905 553 907 551 909 517 950 499 964 486 978 437 1016 427 1019 415 1030 412 1032 412 1035 411 1035 371 1063 358 1069 346 1077 251 1133 244 1138 238 1142 217 1159 213 1164 208 1169 Z M 223 1067 C 223 1065 223 1063 221 1061 226 1059 229 1064 223 1067 Z M 232 1100 C 230 1094 242 1090 243 1085 362 999 360 990 366 989 390 969 398 972 400 969 434 942 438 946 443 940 503 895 520 886 537 875 594 856 595 858 592 860 575 865 573 867 571 865 463 940 448 949 432 965 322 1042 316 1041 309 1047 287 1062 287 1060 285 1062 261 1080 257 1087 255 1084 Z M 231 1037 C 230 1036 229 1035 228 1034 230 1033 231 1032 232 1032 232 1033 233 1034 234 1035 233 1036 232 1036 231 1037 Z M 269 855 C 270 855 267 849 267 849 269 847 275 856 269 855 Z M 301 886 C 298 882 298 880 302 877 305 881 305 884 301 886 Z M 301 817 C 301 815 302 814 301 812 300 808 305 812 303 813 305 816 303 818 306 821 305 825 306 829 308 834 300 833 306 822 301 817 Z M 481 717 C 482 721 472 722 468 723 467 719 478 718 481 717 Z M 463 722 C 465 726 456 728 455 728 452 724 461 722 463 722 Z M 356 782 C 358 781 359 780 361 778 368 777 358 783 356 785 353 786 354 783 356 782 Z M 393 618 C 387 621 392 614 388 612 392 609 392 617 393 618 Z M 407 682 C 410 678 412 674 418 671 450 660 454 654 457 653 483 644 490 641 496 639 536 628 539 625 543 625 574 618 580 613 586 614 673 563 672 564 671 565 622 601 616 610 597 618 544 639 541 643 537 644 519 649 512 654 505 655 445 679 427 685 408 693 383 709 384 706 383 704 397 688 401 686 403 684 Z M 532 454 C 532 450 531 447 535 444 538 448 536 451 532 454 Z M 627 333 C 626 331 628 329 627 326 631 324 631 332 627 333 Z M 722 53 C 723 56 721 59 718 61 713 58 719 56 722 53 Z M 670 251 C 668 255 668 260 668 264 664 281 657 284 658 289 652 296 652 292 653 288 661 245 661 237 665 230 666 215 662 210 666 207 670 171 675 168 674 164 679 136 684 129 685 122 704 89 704 75 716 63 709 86 708 91 704 96 684 166 687 171 684 174 678 204 677 208 678 213 672 242 669 246 670 251 Z N">
            <draw:equation draw:name="f0" draw:formula="width"/>
            <draw:equation draw:name="f1" draw:formula="height"/>
          </draw:enhanced-geometry>
        </draw:custom-shape>
      </draw:g>
      <draw:connector draw:name="Google Shape;14;p36" draw:style-name="Mgr5" draw:text-style-name="MP4" draw:layer="backgroundobjects" svg:x1="8.149cm" svg:y1="6.044cm" svg:x2="32.511cm" svg:y2="6.044cm" svg:d="m8149 6044h24362">
        <text:p/>
      </draw:connector>
      <draw:g draw:name="Google Shape;16;p37">
        <draw:custom-shape draw:name="Google Shape;17;p37" draw:style-name="Mgr6" draw:text-style-name="MP3" draw:layer="layout" svg:width="33.866cm" svg:height="19.062cm" svg:x="0cm" svg:y="0.009cm">
          <text:p/>
          <draw:enhanced-geometry draw:mirror-horizontal="false" draw:mirror-vertical="false" svg:viewBox="0 0 3840 2160" draw:type="non-primitive" draw:enhanced-path="M 3150 26 C 3150 29 3149 31 3148 33 3130 54 3133 63 3126 63 3111 92 3109 94 3107 95 3075 145 3066 164 3058 184 3045 217 3044 224 3042 229 3041 231 3050 226 3049 213 3082 150 3087 141 3092 131 3108 113 3108 109 3110 108 3133 75 3137 65 3143 57 3162 30 3164 29 3163 26 3177 5 3181 3 3185 0 3164 11 3161 22 3150 26 Z M 3022 73 C 3020 92 3018 104 3017 128 3014 201 3015 208 3012 211 3017 255 3014 257 3016 263 3026 204 3025 199 3026 195 3040 153 3037 139 3044 134 3062 96 3065 93 3067 89 3083 65 3079 56 3086 57 3101 34 3103 33 3102 30 3111 0 3111 0 3111 0 3095 21 3096 29 3089 31 3073 69 3062 72 3060 83 3064 58 3069 55 3068 47 3085 0 3085 0 3085 0 3079 13 3075 16 3075 23 3058 55 3058 62 3057 68 3042 112 3040 124 3035 133 3018 179 3022 177 3020 169 3028 127 3035 121 3035 109 3047 70 3049 60 3053 51 3062 0 3062 0 3062 0 3048 47 3041 63 3038 82 3027 111 3030 119 3025 120 3021 108 3025 106 3024 99 3037 45 3042 43 3041 36 3045 0 3045 0 3045 0 3030 52 3028 56 3028 61 Z M 3116 46 C 3116 49 3113 49 3112 51 3103 60 3105 64 3102 65 3077 100 3078 112 3069 115 3059 148 3051 151 3050 160 3033 198 3037 206 3031 207 3028 240 3021 246 3028 247 3044 193 3046 187 3047 180 3066 142 3070 131 3078 123 3099 87 3100 84 3101 82 3138 36 3139 23 3149 18 3145 6 3139 11 3136 19 Z M 3177 40 C 3172 44 3174 55 3165 56 3146 83 3143 85 3143 90 3128 108 3126 110 3123 111 3100 150 3089 160 3084 173 3061 210 3060 214 3061 218 3044 256 3048 268 3040 270 3036 343 3029 331 3034 330 3039 292 3042 288 3043 283 3059 238 3058 231 3064 229 3084 187 3087 184 3089 179 3124 131 3123 135 3127 131 3145 105 3144 100 3148 99 3161 79 3163 77 3164 74 3188 45 3190 38 3196 34 3215 7 3223 9 3220 2 3209 3 3209 7 3205 7 3184 32 3182 37 3177 40 Z M 3014 80 C 3011 54 3017 36 3018 14 3022 13 3019 6 3022 5 3023 4 3024 2 3025 0 3015 0 3015 0 3015 0 3012 6 3014 15 3009 19 3009 31 3009 44 3008 56 3008 60 3008 65 3009 69 3010 73 3007 82 3014 80 Z M 2154 176 C 2152 182 2146 191 2153 194 2159 188 2164 180 2169 171 2175 150 2180 133 2186 119 2187 111 2188 103 2192 94 2190 89 2193 91 2194 85 2196 81 2197 76 2199 71 2200 47 2202 27 2205 0 2197 0 2197 0 2197 0 2196 4 2196 9 2195 13 2197 21 2191 35 2194 40 2195 41 2191 42 2191 41 2191 46 2192 50 2192 55 2192 55 2189 55 2189 57 2189 57 2191 58 2191 59 2191 62 2192 64 2190 68 2187 76 2186 89 2181 93 2185 94 2179 102 2179 106 2181 109 2179 114 2177 119 2171 131 2167 145 2163 160 2162 164 2159 164 2158 168 2157 171 2157 176 2154 176 Z M 2311 845 C 2314 849 2316 854 2323 858 2344 898 2346 909 2357 917 2373 962 2374 968 2379 974 2402 1039 2405 1045 2406 1052 2428 1117 2430 1124 2429 1131 2441 1178 2454 1182 2448 1190 2462 1236 2466 1242 2469 1249 2482 1291 2482 1294 2486 1297 2499 1333 2498 1340 2504 1345 2523 1391 2526 1397 2531 1403 2541 1435 2545 1437 2548 1440 2563 1473 2567 1475 2567 1479 2616 1536 2619 1537 2623 1537 2627 1538 2626 1536 2624 1535 2576 1476 2567 1471 2569 1465 2557 1435 2550 1434 2552 1430 2534 1388 2528 1383 2527 1377 2513 1348 2509 1345 2506 1342 2504 1319 2497 1314 2498 1307 2481 1279 2493 1274 2484 1272 2476 1250 2478 1244 2473 1238 2460 1192 2460 1189 2458 1186 2450 1144 2438 1140 2441 1133 2428 1087 2424 1075 2416 1064 2410 1041 2411 1035 2407 1030 2387 974 2384 968 2380 962 2366 915 2355 909 2357 902 2339 870 2335 867 2335 864 2329 853 2327 850 2322 847 Z M 2226 830 C 2225 835 2237 841 2240 840 2280 885 2282 892 2288 898 2309 930 2309 932 2309 933 2324 964 2328 967 2329 970 2351 1008 2350 1015 2355 1021 2373 1067 2375 1070 2375 1074 2397 1132 2396 1135 2401 1138 2407 1163 2406 1167 2414 1170 2421 1203 2425 1211 2422 1220 2443 1271 2443 1273 2443 1276 2453 1306 2452 1312 2457 1317 2463 1344 2471 1346 2470 1349 2487 1386 2484 1392 2494 1396 2510 1433 2518 1438 2517 1443 2533 1461 2535 1463 2536 1466 2554 1485 2560 1493 2563 1489 2530 1445 2522 1441 2522 1436 2466 1320 2462 1316 2464 1311 2445 1263 2447 1258 2442 1254 2435 1229 2435 1227 2435 1224 2407 1143 2407 1133 2403 1124 2396 1104 2396 1099 2394 1094 2379 1056 2379 1054 2377 1052 2362 1018 2360 1013 2359 1008 2322 939 2316 929 2311 919 2268 860 2269 857 2267 855 2242 833 2236 829 2230 825 2215 829 2217 829 2219 829 Z M 3510 16 C 3524 18 3535 22 3546 27 3580 42 3582 38 3584 42 3618 52 3623 54 3628 56 3702 78 3712 88 3727 91 3785 120 3787 122 3791 123 3770 103 3762 105 3760 99 3707 77 3699 70 3688 67 3618 44 3610 38 3599 36 3547 17 3540 18 3538 12 3504 1 3503 1 3503 0 3495 8 3505 9 3510 16 Z M 3427 20 C 3431 23 3439 22 3441 28 3472 49 3482 47 3484 53 3561 81 3567 88 3580 88 3610 99 3608 105 3614 103 3673 129 3682 128 3686 133 3728 150 3736 150 3738 156 3766 171 3768 173 3770 175 3815 218 3820 221 3824 226 3840 232 3826 226 3823 217 3809 197 3803 200 3804 195 3780 170 3772 173 3772 166 3732 139 3725 141 3724 135 3672 119 3670 114 3665 113 3622 94 3612 93 3607 88 3553 69 3545 69 3539 65 3500 46 3489 45 3481 40 3448 23 3449 17 3444 19 3422 2 3421 1 3421 0 Z M 2120 152 C 2122 149 2127 152 2126 145 2128 141 2129 136 2130 132 2133 135 2137 123 2133 124 2133 119 2138 121 2138 114 2137 106 2141 96 2144 86 2144 69 2149 48 2154 28 2152 20 2156 9 2156 0 2146 0 2146 0 2146 0 2146 12 2145 24 2146 35 2140 38 2145 45 2140 53 2143 59 2137 69 2135 77 2143 79 2129 83 2136 84 2134 88 2133 92 2132 96 2127 106 2131 111 2127 120 2126 127 2123 131 2120 136 2119 142 2114 150 2120 152 Z M 3473 21 C 3474 26 3481 23 3482 27 3525 42 3529 41 3529 43 3556 50 3560 53 3565 54 3587 59 3590 63 3596 63 3658 81 3665 83 3672 84 3705 94 3704 100 3710 98 3741 113 3750 122 3762 128 3734 106 3735 102 3732 101 3703 87 3695 86 3691 80 3643 67 3634 68 3631 63 3595 53 3580 51 3566 45 3521 29 3512 29 3506 25 3450 1 3450 1 3449 0 3460 14 3465 20 3473 21 Z M 3620 24 C 3631 33 3648 37 3660 45 3693 63 3695 64 3697 64 3679 44 3672 47 3673 40 3676 28 3672 29 3670 27 3650 7 3647 4 3644 0 3635 4 3633 2 3633 1 3612 3 3615 4 3618 7 3628 5 3633 12 3636 12 3662 38 3670 35 3669 42 3626 22 3626 19 3622 19 3555 0 3555 0 3555 0 Z M 3212 33 C 3206 33 3205 37 3203 40 3189 62 3182 63 3181 70 3156 101 3153 105 3149 110 3127 142 3121 145 3117 149 3095 182 3097 191 3089 192 3072 230 3070 235 3067 240 3055 279 3050 279 3052 285 3062 273 3059 266 3062 264 3091 212 3094 199 3102 189 3129 153 3131 147 3134 141 3178 91 3180 84 3184 79 3206 54 3203 47 3210 48 3230 23 3232 21 3235 18 3236 0 3236 0 3236 0 Z M 3233 56 C 3233 58 3230 57 3229 58 3216 75 3212 85 3202 90 3171 129 3166 132 3164 137 3139 170 3133 178 3126 185 3100 228 3098 230 3099 233 3089 255 3084 261 3082 269 3073 289 3070 294 3071 301 3061 337 3052 344 3059 348 3069 311 3071 307 3073 305 3087 271 3088 268 3090 264 3111 237 3106 228 3109 226 3127 208 3122 199 3129 201 3162 155 3164 153 3165 150 3190 125 3187 118 3191 117 3208 99 3213 99 3214 94 3234 64 3239 64 3242 61 3259 28 3265 28 3268 25 3279 1 3279 1 3279 0 3256 19 3257 22 3257 25 3238 46 3237 52 3233 56 Z M 3266 58 C 3268 64 3258 61 3262 69 3249 91 3245 92 3242 94 3222 121 3222 124 3220 124 3204 138 3209 147 3202 145 3184 168 3181 176 3176 182 3160 206 3156 212 3152 219 3130 247 3133 254 3129 255 3116 278 3117 283 3116 287 3103 309 3107 317 3103 318 3104 323 3113 307 3118 289 3132 263 3133 261 3133 259 3152 235 3156 227 3159 218 3212 152 3211 146 3215 144 3233 123 3234 121 3235 119 3276 61 3281 54 3285 45 3304 7 3306 3 3307 0 3289 13 3289 20 3288 25 Z M 3328 44 C 3331 57 3320 58 3321 69 3291 125 3285 140 3274 151 3246 195 3240 199 3239 206 3207 239 3211 249 3203 248 3187 277 3183 280 3181 284 3135 346 3135 352 3131 356 3116 393 3117 386 3120 383 3155 333 3159 323 3168 316 3194 280 3194 276 3196 275 3222 247 3220 237 3226 235 3249 205 3250 199 3256 196 3279 168 3281 159 3286 152 3303 114 3312 117 3311 111 3332 68 3332 66 3332 64 3341 43 3345 38 3347 30 3353 4 3354 3 3355 0 3335 30 3335 40 3328 44 Z M 3306 46 C 3299 56 3294 69 3289 82 3270 121 3264 120 3266 125 3247 151 3249 157 3247 159 3229 187 3227 190 3223 190 3198 226 3193 239 3183 247 3145 300 3145 309 3137 311 3114 353 3112 359 3108 364 3095 396 3095 401 3093 404 3091 418 3095 414 3096 408 3109 368 3117 366 3116 359 3148 313 3149 307 3154 304 3186 258 3191 256 3192 249 3234 190 3236 186 3239 182 3255 158 3264 150 3267 138 3306 78 3301 66 3308 66 3324 32 3322 26 3325 25 3322 0 3322 0 3322 0 3310 26 3313 33 3310 35 Z M 1833 144 C 1834 148 1831 154 1834 158 1833 176 1836 192 1833 212 1835 220 1835 229 1835 238 1833 244 1838 245 1835 251 1841 253 1829 264 1838 264 1842 241 1841 220 1839 200 1843 193 1838 190 1842 183 1838 180 1844 172 1840 168 1842 156 1839 146 1841 135 1838 133 1840 132 1842 130 1842 128 1841 125 1839 123 1838 118 1843 111 1840 107 1841 96 1841 85 1840 75 1842 53 1847 28 1852 4 1853 3 1853 2 1853 0 1845 0 1845 0 1845 0 1842 19 1837 36 1834 51 1833 68 1832 87 1831 105 1833 113 1831 122 1833 130 1832 135 1833 139 1833 144 Z M 0 2063 C 0 2074 0 2074 0 2074 3 2076 5 2078 8 2080 33 2102 57 2123 79 2145 83 2150 87 2155 91 2160 99 2160 99 2160 99 2160 91 2149 84 2139 73 2128 49 2106 25 2082 0 2063 Z M 3426 101 C 3427 105 3433 102 3433 107 3466 129 3473 131 3477 137 3507 145 3507 155 3517 154 3564 174 3568 181 3578 180 3640 204 3649 204 3652 210 3735 234 3740 237 3746 238 3773 254 3787 255 3796 263 3834 280 3836 285 3840 287 3828 268 3815 266 3807 258 3762 240 3755 231 3741 230 3722 217 3714 217 3708 217 3661 197 3650 199 3645 195 3599 178 3586 177 3580 169 3514 144 3501 134 3483 130 3463 111 3458 112 3455 110 3436 101 3434 92 3425 90 3423 83 3430 83 3432 87 3449 100 3451 102 3455 101 3485 120 3492 126 3502 128 3535 145 3541 152 3552 153 3582 166 3589 165 3591 170 3647 181 3653 188 3664 189 3699 198 3710 200 3720 203 3763 221 3768 222 3774 223 3810 245 3813 246 3814 246 3799 228 3790 229 3787 222 3747 202 3743 201 3739 201 3695 187 3682 182 3664 183 3625 169 3620 165 3617 168 3539 138 3528 132 3518 127 3453 92 3452 89 3449 88 3426 67 3420 64 3415 62 3388 37 3389 32 3386 32 3402 34 3402 38 3404 39 3422 49 3421 55 3425 55 3447 71 3451 71 3451 75 3487 93 3490 98 3496 100 3542 119 3548 130 3564 131 3608 148 3621 146 3626 152 3717 160 3716 154 3710 155 3630 121 3616 106 3588 107 3522 77 3514 79 3512 73 3454 45 3444 40 3437 32 3419 23 3415 23 3416 19 3395 3 3393 2 3392 0 3358 12 3359 22 3360 31 3336 112 3336 117 3336 123 3321 150 3320 156 3317 159 3304 194 3296 199 3294 209 3283 219 3283 221 3282 223 3266 241 3269 250 3262 250 3229 295 3223 295 3221 299 3170 353 3162 358 3156 365 3137 388 3134 391 3132 395 3114 416 3113 418 3112 420 3122 411 3125 411 3126 408 3143 383 3152 383 3153 376 3211 324 3215 314 3224 308 3267 256 3271 256 3273 254 3290 222 3298 217 3300 208 3327 156 3333 155 3333 149 3360 77 3358 69 3360 66 3370 31 3365 21 3372 22 3365 85 3358 92 3362 97 3350 134 3348 136 3346 137 3335 157 3338 164 3334 164 3322 190 3320 192 3317 194 3288 230 3295 240 3289 240 3257 283 3258 287 3256 288 3239 311 3231 316 3225 323 3168 381 3169 385 3166 386 3148 408 3140 413 3136 421 3127 443 3128 438 3130 434 3153 408 3156 404 3159 400 3173 387 3177 383 3179 378 3197 369 3196 361 3202 359 3289 252 3303 239 3312 220 3339 180 3340 174 3344 170 3352 146 3355 145 3355 141 3368 101 3374 93 3374 81 3386 52 3387 59 3391 64 3383 109 3368 123 3368 151 3344 200 3339 213 3332 226 3301 269 3302 274 3301 278 3272 313 3268 314 3269 320 3225 362 3218 366 3213 372 3179 404 3178 407 3172 407 3180 408 3182 406 3185 404 3205 378 3215 382 3214 376 3265 334 3267 327 3271 322 3306 287 3304 280 3307 278 3333 243 3332 237 3337 236 3353 204 3355 198 3358 193 3386 121 3383 114 3385 113 3391 93 3387 87 3395 88 3390 147 3384 146 3386 152 3369 209 3374 218 3367 217 3331 288 3323 301 3317 314 3296 336 3293 336 3294 340 3283 348 3285 351 3284 351 3230 404 3232 418 3221 421 3201 467 3193 468 3195 476 3185 499 3182 502 3186 503 3209 452 3220 442 3224 428 3273 375 3279 367 3287 360 3305 342 3305 338 3307 337 3348 283 3350 279 3351 272 3379 229 3374 220 3378 218 3386 191 3387 187 3390 184 3406 145 3399 145 3404 153 3399 178 3398 180 3397 182 3387 219 3380 234 3376 251 3369 261 3370 263 3370 264 3349 302 3350 312 3343 317 3329 342 3327 345 3326 348 3309 373 3306 375 3306 380 3279 409 3279 415 3276 418 3256 453 3249 452 3250 459 3231 494 3234 503 3229 504 3228 556 3220 565 3229 567 3242 488 3247 481 3249 470 3269 440 3269 435 3275 435 3307 387 3311 385 3313 382 3339 343 3340 339 3342 336 3348 337 3342 339 3343 345 3330 361 3328 366 3327 372 3310 403 3307 407 3306 413 3272 477 3268 487 3266 499 3257 584 3258 602 3259 613 3262 591 3261 580 3260 569 3274 501 3273 491 3276 485 3286 463 3287 460 3290 458 3317 406 3319 398 3324 394 3347 355 3347 346 3354 342 3379 293 3383 279 3390 267 3402 242 3400 232 3407 229 3419 181 3415 173 3416 169 3428 157 3419 164 3420 174 3412 238 3415 245 3412 246 3399 288 3396 301 3388 311 3370 349 3371 354 3370 358 3348 399 3344 406 3341 415 3323 443 3322 453 3318 460 3302 501 3300 505 3300 510 3292 547 3289 556 3288 567 3294 608 3292 615 3298 613 3303 514 3308 512 3308 505 3321 471 3323 471 3323 467 3336 433 3345 427 3348 415 3384 349 3387 338 3392 329 3401 322 3392 343 3383 364 3368 400 3367 406 3365 411 3348 447 3349 456 3344 459 3328 515 3325 520 3325 528 3318 606 3323 617 3318 620 3332 669 3325 683 3332 682 3326 633 3325 621 3324 609 3333 543 3329 535 3330 532 3338 510 3335 503 3339 503 3360 438 3365 434 3366 427 3388 388 3385 376 3391 372 3405 344 3402 337 3406 336 3431 261 3430 249 3436 242 3440 222 3448 227 3442 233 3435 304 3435 312 3433 317 3426 349 3415 355 3417 373 3398 409 3395 419 3390 429 3374 468 3369 477 3364 486 3350 555 3342 561 3343 564 3337 589 3341 597 3336 597 3336 631 3331 635 3333 645 3351 557 3354 542 3360 530 3380 472 3380 468 3384 469 3401 432 3401 421 3407 415 3429 360 3431 352 3435 345 3442 313 3444 307 3447 301 3455 291 3449 295 3453 298 3425 410 3420 410 3422 416 3393 478 3393 496 3385 506 3370 564 3362 575 3360 591 3351 652 3352 666 3353 681 3358 622 3364 612 3363 597 3380 557 3378 549 3383 546 3402 483 3407 480 3406 472 3425 437 3422 430 3425 429 3438 397 3437 388 3442 384 3455 332 3460 332 3457 326 3463 349 3458 358 3458 372 3450 388 3451 393 3451 396 3444 416 3442 417 3442 421 3431 446 3430 460 3424 468 3407 509 3401 518 3397 529 3383 583 3376 592 3382 596 3409 524 3412 513 3417 504 3441 458 3440 453 3440 450 3457 405 3457 398 3462 396 3472 356 3467 344 3476 344 3464 412 3465 422 3460 426 3449 464 3445 466 3446 471 3438 502 3433 506 3433 516 3417 568 3415 576 3410 581 3410 660 3412 665 3412 672 3426 706 3422 719 3430 717 3420 681 3418 669 3415 659 3417 602 3414 595 3417 593 3434 546 3431 525 3442 515 3458 465 3460 456 3461 448 3477 411 3477 404 3480 401 3493 395 3485 406 3486 425 3466 480 3469 488 3464 490 3457 522 3453 524 3454 532 3444 561 3446 568 3444 572 3437 682 3434 691 3439 719 3448 743 3450 749 3457 750 3444 682 3442 668 3441 655 3449 616 3442 615 3447 611 3451 571 3456 564 3456 554 3482 464 3487 456 3488 446 3494 430 3499 432 3495 433 3483 507 3473 525 3476 554 3469 597 3466 612 3465 629 3479 752 3485 750 3485 755 3499 791 3500 794 3503 795 3492 758 3488 746 3484 744 3481 733 3481 729 3481 729 3475 679 3475 662 3473 646 3481 573 3482 570 3481 565 3488 543 3484 535 3485 532 3494 519 3487 532 3488 551 3483 582 3481 591 3481 600 3506 747 3504 754 3507 755 3522 799 3528 803 3531 811 3524 788 3521 783 3520 776 3511 743 3507 733 3503 723 3500 696 3497 689 3495 682 3491 631 3491 616 3490 599 3495 554 3495 550 3497 548 3502 498 3505 494 3506 489 3506 547 3503 566 3502 585 3515 692 3511 695 3512 698 3528 752 3532 765 3537 775 3550 790 3543 782 3539 771 3522 708 3521 704 3519 702 3511 634 3511 615 3509 600 3520 547 3511 533 3520 534 3524 611 3521 619 3526 619 3528 645 3532 649 3531 660 3556 737 3561 744 3562 760 3585 787 3582 784 3579 783 3560 729 3552 701 3543 672 3532 618 3532 614 3532 609 3535 597 3540 609 3544 622 3564 685 3567 689 3569 696 3585 716 3578 710 3575 700 3544 591 3539 578 3533 566 3524 501 3524 496 3524 492 3538 519 3540 534 3545 545 3565 611 3571 614 3572 622 3605 698 3603 709 3609 711 3621 744 3629 753 3632 766 3648 791 3648 793 3650 793 3633 742 3627 742 3626 738 3609 692 3602 684 3600 670 3573 591 3570 586 3569 578 3567 568 3571 572 3573 578 3589 595 3591 601 3593 607 3615 642 3619 647 3622 651 3682 757 3686 769 3692 779 3700 801 3701 805 3701 809 3698 773 3692 767 3689 758 3682 741 3677 738 3678 732 3657 683 3641 668 3631 646 3609 610 3605 606 3603 600 3602 588 3604 593 3605 598 3636 646 3645 650 3649 660 3683 718 3683 724 3687 727 3711 775 3709 785 3715 787 3704 756 3706 749 3703 748 3683 705 3676 692 3670 678 3642 629 3632 620 3626 607 3605 580 3601 579 3601 574 3573 536 3569 530 3565 524 3546 487 3541 488 3543 482 3536 457 3537 465 3542 469 3566 506 3571 510 3575 514 3616 563 3621 567 3623 575 3671 639 3669 646 3672 648 3691 678 3690 689 3695 692 3712 731 3709 741 3716 741 3708 703 3703 704 3704 698 3691 675 3692 664 3686 662 3670 620 3664 622 3664 618 3633 576 3635 569 3632 567 3612 544 3609 542 3608 538 3595 520 3590 520 3589 516 3575 485 3576 492 3583 494 3605 518 3612 530 3621 540 3637 562 3646 562 3647 571 3679 613 3687 624 3693 637 3722 683 3722 688 3725 690 3736 699 3730 697 3730 687 3696 629 3695 622 3690 618 3664 581 3661 574 3658 568 3624 530 3617 519 3608 510 3534 424 3528 418 3524 409 3505 384 3506 376 3500 376 3502 363 3500 371 3504 371 3530 404 3532 412 3538 417 3562 446 3566 447 3567 452 3602 487 3602 492 3607 493 3650 542 3656 546 3659 555 3706 616 3708 625 3715 629 3727 644 3724 639 3720 638 3689 575 3675 561 3663 546 3641 512 3631 508 3625 500 3592 468 3591 465 3591 461 3577 443 3570 445 3570 438 3535 402 3533 398 3532 393 3530 387 3532 390 3534 393 3549 412 3552 411 3553 413 3592 453 3594 455 3596 458 3621 483 3627 485 3631 491 3653 516 3661 526 3669 536 3710 588 3713 595 3719 598 3754 657 3756 665 3759 672 3769 696 3765 705 3770 704 3763 670 3763 659 3758 655 3722 590 3717 586 3713 579 3668 527 3671 520 3668 519 3638 483 3626 475 3618 463 3597 446 3593 439 3587 435 3544 388 3531 373 3516 359 3482 312 3483 307 3480 307 3491 306 3495 310 3498 315 3528 347 3536 354 3543 362 3574 381 3571 392 3580 390 3598 407 3606 414 3615 420 3642 449 3647 454 3650 457 3680 486 3682 493 3686 498 3724 544 3729 547 3731 554 3765 605 3771 607 3773 614 3793 649 3792 642 3790 637 3772 601 3770 595 3765 593 3747 556 3740 557 3740 549 3716 518 3713 513 3708 510 3663 455 3658 453 3656 448 3639 433 3635 430 3631 428 3606 403 3605 400 3602 399 3568 367 3560 369 3558 363 3494 295 3486 288 3480 279 3472 259 3480 269 3487 280 3581 355 3584 357 3588 356 3607 371 3608 375 3614 374 3644 397 3643 407 3651 406 3671 425 3673 426 3674 429 3702 457 3707 461 3710 466 3755 519 3757 520 3760 521 3775 552 3783 552 3784 559 3802 592 3803 594 3806 594 3803 583 3803 576 3798 573 3759 513 3754 504 3747 496 3718 457 3712 459 3713 455 3682 427 3680 421 3676 418 3660 405 3655 404 3655 397 3624 378 3624 370 3618 369 3604 356 3600 353 3595 351 3588 343 3585 343 3583 341 3552 324 3552 316 3546 315 3518 293 3513 292 3511 287 3473 249 3471 239 3464 236 3464 229 3471 229 3475 233 3498 257 3501 260 3505 262 3519 277 3523 275 3524 278 3556 301 3562 300 3565 303 3580 312 3580 313 3581 313 3601 325 3604 326 3608 329 3643 351 3649 350 3652 354 3678 367 3693 375 3708 383 3760 411 3762 421 3770 424 3809 461 3812 463 3815 467 3834 487 3838 487 3840 490 3834 475 3825 469 3819 460 3792 438 3793 432 3788 434 3769 415 3767 413 3767 409 3741 393 3737 390 3733 388 3678 358 3671 350 3658 349 3620 324 3616 320 3610 318 3586 305 3581 301 3576 298 3551 286 3550 278 3543 276 3518 256 3508 251 3497 245 3480 220 3474 222 3472 220 3458 198 3452 196 3450 189 3467 202 3470 200 3470 201 3508 228 3514 232 3519 237 3549 252 3552 253 3555 256 3598 278 3605 282 3610 287 3676 320 3685 315 3684 321 3725 340 3730 346 3737 350 3768 372 3771 375 3776 376 3822 416 3821 423 3825 425 3836 427 3826 425 3824 414 3808 399 3802 401 3803 396 3777 374 3776 369 3771 367 3753 354 3751 352 3750 349 3700 322 3698 317 3690 316 3657 299 3656 297 3652 297 3597 265 3579 257 3561 251 3513 220 3507 220 3504 216 3485 199 3474 197 3469 188 3442 157 3447 163 3453 169 3478 187 3481 189 3483 193 3525 218 3531 224 3538 229 3595 256 3603 260 3610 265 3642 275 3644 276 3646 278 3697 296 3705 296 3709 300 3768 328 3781 331 3788 340 3806 351 3808 353 3811 354 3833 374 3837 374 3840 376 3829 365 3828 354 3818 353 3790 329 3784 331 3785 325 3759 314 3754 308 3744 306 3691 279 3678 280 3672 274 3600 254 3589 241 3569 237 3539 215 3533 217 3534 211 3492 194 3495 184 3489 184 3456 152 3447 155 3447 148 3425 126 3423 125 3423 121 3434 129 3437 129 3437 131 3461 150 3474 156 3483 167 3514 176 3515 187 3526 186 3554 198 3561 202 3567 207 3627 229 3638 238 3657 240 3691 257 3698 265 3709 267 3751 290 3755 293 3761 294 3792 313 3794 315 3795 318 3817 331 3824 336 3830 344 3837 339 3833 338 3829 335 3748 279 3746 274 3738 276 3689 246 3677 244 3670 237 3605 209 3600 207 3593 207 3541 181 3531 177 3521 173 3487 152 3476 148 3468 142 3450 123 3447 124 3445 122 3426 105 3423 102 3426 101 Z M 3422 38 C 3426 37 3428 39 3431 39 3434 44 3437 47 3442 50 3448 51 3451 55 3456 57 3460 61 3466 61 3470 65 3480 69 3486 77 3499 78 3506 86 3520 86 3526 94 3550 97 3570 105 3587 116 3599 116 3607 121 3618 122 3624 128 3636 128 3643 134 3653 135 3661 141 3672 143 3681 145 3687 152 3699 152 3691 160 3685 147 3674 151 3667 149 3659 148 3648 149 3645 145 3637 146 3632 143 3627 143 3622 141 3619 138 3607 137 3600 131 3588 131 3580 125 3567 125 3559 120 3550 116 3542 111 3532 109 3528 105 3522 104 3518 101 3516 100 3513 99 3509 100 3510 96 3507 96 3504 95 3497 90 3487 87 3481 80 3475 80 3473 75 3470 72 3466 72 3465 69 3461 70 3462 66 3459 66 3456 66 3455 60 3447 63 3445 58 3439 58 3438 52 3431 53 3428 45 3422 40 3415 36 3415 31 3422 35 3422 38 Z M 3358 316 C 3355 318 3354 322 3352 325 3345 322 3356 319 3354 314 3356 311 3358 308 3360 305 3367 307 3355 310 3358 316 Z M 3369 289 C 3368 293 3366 297 3364 302 3358 300 3368 295 3365 289 3369 286 3372 281 3373 275 3378 277 3371 286 3369 289 Z M 3386 250 C 3383 256 3386 247 3386 244 3390 245 3387 248 3386 250 Z M 3411 294 C 3406 294 3410 287 3411 286 3417 287 3409 290 3411 294 Z M 3420 261 C 3416 267 3419 257 3419 254 3423 256 3420 258 3420 261 Z M 3593 579 C 3593 580 3593 582 3593 583 3589 585 3589 580 3589 577 3590 577 3591 579 3593 579 Z M 3576 556 C 3575 562 3571 551 3567 552 3567 549 3567 546 3565 546 3569 539 3571 556 3576 556 Z M 3522 440 C 3518 438 3516 434 3515 429 3519 430 3521 435 3522 440 Z M 3503 443 C 3507 446 3504 458 3508 462 3505 460 3503 460 3500 463 3502 474 3498 479 3497 487 3497 495 3491 481 3497 483 3495 466 3502 458 3503 443 Z M 3451 265 C 3459 267 3454 277 3452 281 3445 278 3454 272 3451 265 Z M 57 2139 C 52 2141 48 2128 43 2130 38 2120 28 2117 18 2109 12 2104 6 2099 0 2093 0 2105 0 2105 0 2105 5 2108 10 2111 15 2115 29 2128 43 2139 58 2150 60 2153 64 2157 67 2160 74 2160 74 2160 74 2160 72 2157 69 2154 67 2150 61 2143 59 2146 57 2139 Z M 0 2131 C 0 2152 0 2152 0 2152 2 2155 4 2158 6 2160 18 2160 18 2160 18 2160 15 2155 11 2149 5 2144 4 2139 2 2135 0 2131 Z M 1714 33 C 1718 31 1719 23 1721 17 1726 16 1724 2 1730 2 1730 1 1730 1 1730 0 1723 0 1723 0 1723 0 1720 5 1718 9 1715 13 1710 27 1705 42 1699 54 1702 61 1694 63 1693 72 1691 82 1692 83 1687 91 1685 88 1688 82 1687 77 1688 73 1690 68 1691 63 1692 53 1693 52 1696 39 1699 24 1705 13 1710 0 1703 0 1703 0 1703 0 1695 24 1693 32 1684 65 1684 77 1684 89 1679 103 1682 103 1685 103 1682 101 1684 98 1686 102 1686 104 1686 109 1678 118 1686 118 1691 95 1698 83 1700 65 1705 57 1709 44 1714 33 Z M 3158 1807 C 3155 1805 3153 1805 3151 1805 3135 1790 3132 1787 3131 1789 3095 1762 3093 1759 3083 1754 3060 1715 3059 1709 3057 1703 3049 1705 3054 1709 3051 1715 3069 1745 3066 1750 3073 1753 3064 1757 3058 1755 3052 1750 3027 1719 3031 1715 3024 1713 3006 1687 3005 1680 2998 1674 2974 1614 2974 1605 2968 1597 2960 1561 2955 1552 2954 1543 2942 1487 2938 1485 2939 1483 2932 1458 2930 1454 2926 1451 2918 1423 2918 1412 2913 1416 2922 1441 2923 1444 2924 1447 2933 1489 2937 1499 2939 1510 2947 1546 2946 1552 2950 1556 2955 1583 2959 1585 2955 1588 2965 1615 2972 1624 2974 1635 3005 1703 3014 1707 3013 1713 3012 1729 3007 1712 2996 1704 2983 1672 2975 1670 2977 1666 2961 1640 2961 1632 2956 1626 2948 1598 2946 1591 2945 1584 2934 1529 2935 1525 2934 1522 2931 1493 2927 1487 2928 1479 2906 1410 2905 1403 2902 1396 2891 1385 2900 1391 2900 1400 2911 1442 2915 1445 2913 1450 2922 1477 2920 1480 2921 1482 2923 1506 2930 1509 2926 1514 2937 1582 2936 1585 2938 1587 2946 1620 2947 1623 2947 1628 2952 1638 2959 1643 2958 1648 2970 1669 2970 1675 2975 1680 2985 1703 2991 1708 2992 1715 2960 1672 2952 1665 2949 1657 2930 1604 2923 1599 2923 1593 2916 1554 2909 1552 2911 1548 2903 1513 2903 1506 2901 1500 2897 1475 2894 1469 2895 1462 2886 1404 2880 1402 2879 1399 2849 1306 2845 1298 2848 1289 2840 1270 2841 1277 2844 1284 2845 1328 2844 1332 2849 1334 2853 1401 2850 1416 2854 1429 2854 1447 2859 1448 2855 1451 2860 1486 2863 1500 2863 1514 2878 1567 2875 1571 2878 1574 2882 1588 2881 1592 2886 1594 2895 1630 2905 1631 2897 1633 2887 1603 2880 1602 2877 1599 2871 1576 2870 1573 2870 1571 2856 1524 2855 1519 2855 1514 2847 1481 2848 1476 2844 1472 2834 1424 2823 1421 2829 1415 2807 1354 2797 1336 2792 1317 2772 1287 2779 1281 2772 1278 2760 1259 2763 1254 2758 1250 2739 1219 2740 1214 2733 1210 2704 1176 2698 1167 2691 1158 2677 1152 2667 1150 2672 1156 2687 1171 2696 1174 2701 1178 2719 1217 2727 1221 2727 1227 2742 1266 2752 1271 2751 1277 2767 1314 2767 1317 2771 1319 2780 1351 2787 1356 2786 1363 2796 1382 2794 1385 2795 1388 2803 1417 2805 1420 2809 1423 2813 1444 2814 1447 2811 1450 2825 1491 2828 1493 2828 1496 2835 1522 2836 1525 2839 1527 2851 1580 2853 1585 2858 1589 2886 1644 2890 1655 2897 1665 2908 1689 2910 1697 2906 1694 2862 1637 2851 1606 2832 1577 2811 1528 2810 1524 2809 1520 2791 1470 2788 1454 2785 1438 2763 1361 2758 1353 2755 1345 2747 1318 2739 1315 2742 1310 2741 1318 2741 1322 2742 1326 2761 1380 2766 1383 2764 1388 2781 1433 2773 1439 2780 1443 2790 1491 2792 1496 2793 1501 2787 1502 2789 1498 2789 1496 2774 1451 2763 1443 2765 1433 2755 1409 2757 1406 2756 1403 2750 1380 2748 1378 2749 1375 2738 1336 2739 1326 2732 1317 2728 1292 2727 1288 2730 1289 2732 1282 2729 1282 2727 1282 2709 1224 2705 1217 2701 1210 2696 1199 2693 1203 2696 1206 2702 1235 2712 1241 2709 1249 2725 1297 2724 1301 2725 1304 2726 1320 2730 1323 2728 1327 2735 1366 2739 1368 2740 1372 2745 1391 2748 1399 2746 1407 2757 1429 2755 1432 2756 1435 2761 1455 2766 1459 2762 1465 2789 1521 2792 1525 2789 1530 2809 1580 2816 1588 2818 1597 2846 1638 2843 1644 2851 1647 2857 1651 2858 1648 2855 1645 2847 1622 2838 1620 2840 1616 2807 1551 2804 1544 2803 1537 2799 1521 2796 1518 2800 1519 2808 1542 2809 1548 2813 1554 2824 1583 2831 1585 2829 1588 2842 1611 2844 1617 2849 1622 2854 1643 2867 1644 2863 1648 2874 1665 2880 1668 2881 1672 2867 1679 2862 1674 2858 1675 2840 1657 2839 1651 2833 1646 2813 1626 2811 1624 2808 1621 2784 1586 2782 1584 2782 1581 2753 1534 2757 1527 2750 1522 2742 1503 2741 1500 2740 1498 2735 1477 2729 1475 2729 1472 2717 1432 2715 1427 2713 1422 2707 1382 2701 1380 2700 1377 2694 1327 2686 1323 2688 1316 2675 1280 2685 1274 2678 1273 2664 1216 2663 1205 2657 1194 2642 1140 2641 1137 2642 1134 2635 1113 2634 1110 2634 1107 2615 1061 2615 1053 2612 1045 2569 975 2573 967 2565 962 2564 964 2567 984 2581 1001 2593 1031 2587 1036 2590 1039 2593 1066 2592 1072 2598 1078 2600 1131 2604 1143 2603 1157 2611 1222 2612 1229 2611 1236 2616 1268 2615 1272 2616 1276 2627 1307 2618 1313 2624 1315 2624 1341 2628 1347 2630 1353 2640 1406 2644 1418 2648 1431 2672 1494 2679 1519 2697 1542 2719 1582 2726 1584 2725 1587 2737 1611 2733 1608 2729 1605 2723 1602 2721 1601 2719 1601 2684 1558 2688 1550 2678 1545 2663 1519 2656 1513 2657 1505 2638 1461 2631 1459 2633 1455 2618 1407 2611 1398 2615 1388 2603 1339 2605 1334 2601 1329 2603 1313 2596 1309 2601 1302 2595 1232 2596 1221 2593 1211 2593 1171 2592 1168 2592 1166 2585 1131 2588 1110 2585 1090 2577 1051 2577 1041 2571 1032 2548 965 2541 957 2540 948 2522 912 2517 903 2511 894 2495 873 2491 870 2489 872 2516 912 2519 916 2519 921 2535 961 2536 963 2537 964 2545 985 2546 987 2547 989 2553 1015 2554 1019 2556 1024 2563 1103 2562 1107 2564 1110 2564 1125 2564 1132 2566 1138 2561 1174 2570 1176 2567 1180 2571 1227 2573 1230 2570 1235 2573 1249 2574 1253 2573 1258 2576 1305 2575 1313 2575 1322 2578 1352 2579 1356 2584 1359 2589 1406 2594 1414 2593 1423 2604 1454 2606 1459 2608 1465 2608 1472 2606 1464 2600 1457 2589 1423 2580 1416 2578 1408 2568 1371 2571 1367 2570 1364 2564 1333 2563 1329 2562 1324 2557 1275 2551 1267 2555 1257 2545 1222 2544 1213 2543 1204 2538 1174 2541 1168 2538 1164 2538 1118 2536 1114 2535 1110 2523 1023 2516 1004 2513 985 2497 937 2492 933 2491 928 2456 864 2445 856 2440 847 2423 825 2418 822 2416 824 2466 889 2465 895 2471 899 2480 926 2487 927 2484 931 2502 971 2500 978 2504 984 2519 1035 2519 1048 2521 1061 2523 1094 2525 1097 2525 1101 2530 1187 2534 1193 2533 1200 2541 1242 2547 1244 2542 1248 2540 1238 2532 1221 2533 1203 2506 1094 2505 1090 2507 1085 2491 1037 2485 1030 2484 1021 2470 978 2464 974 2463 970 2425 913 2420 905 2415 896 2347 844 2367 846 2364 851 2398 881 2395 885 2401 887 2420 914 2421 917 2423 920 2470 1009 2477 1021 2479 1033 2487 1057 2492 1063 2491 1070 2500 1118 2507 1120 2505 1124 2516 1167 2521 1173 2519 1180 2529 1223 2528 1227 2528 1231 2535 1259 2536 1263 2535 1267 2543 1307 2545 1311 2545 1315 2549 1346 2551 1354 2556 1362 2566 1400 2567 1402 2567 1403 2547 1372 2545 1368 2541 1365 2530 1327 2528 1322 2528 1317 2519 1281 2515 1276 2514 1271 2501 1222 2501 1220 2503 1217 2493 1184 2494 1173 2489 1163 2478 1123 2479 1120 2477 1118 2465 1061 2464 1050 2458 1040 2438 969 2428 961 2429 950 2404 901 2405 895 2398 890 2373 865 2373 859 2370 861 2414 928 2413 940 2421 950 2424 979 2436 980 2433 984 2445 1019 2445 1021 2449 1023 2456 1056 2458 1061 2459 1067 2468 1089 2462 1096 2467 1101 2478 1155 2481 1157 2481 1160 2486 1197 2492 1207 2494 1218 2496 1246 2503 1248 2501 1252 2511 1278 2507 1282 2510 1284 2521 1328 2527 1339 2530 1350 2536 1372 2540 1377 2540 1382 2558 1416 2567 1421 2564 1428 2586 1475 2600 1476 2595 1480 2603 1500 2610 1502 2610 1505 2629 1535 2628 1540 2635 1543 2632 1550 2641 1552 2639 1556 2553 1493 2545 1489 2546 1483 2498 1431 2494 1426 2491 1420 2460 1376 2458 1364 2452 1353 2433 1313 2438 1305 2429 1301 2410 1264 2414 1260 2414 1257 2405 1236 2404 1233 2402 1231 2389 1192 2377 1192 2384 1187 2354 1133 2351 1121 2343 1110 2320 1065 2318 1062 2314 1060 2282 1003 2272 999 2273 992 2249 966 2245 954 2228 945 2207 915 2197 908 2190 901 2128 855 2122 846 2119 853 2131 868 2135 869 2138 869 2175 901 2188 909 2196 918 2232 953 2235 963 2245 971 2282 1016 2282 1022 2287 1026 2295 1045 2301 1049 2302 1054 2320 1087 2327 1091 2327 1096 2346 1129 2346 1134 2351 1139 2361 1163 2363 1166 2368 1168 2377 1209 2389 1211 2385 1217 2399 1258 2404 1262 2408 1266 2419 1293 2415 1298 2421 1301 2438 1342 2443 1346 2443 1350 2439 1341 2422 1324 2416 1305 2393 1273 2396 1267 2391 1263 2377 1239 2377 1237 2373 1235 2347 1182 2340 1173 2337 1164 2315 1131 2310 1126 2311 1120 2293 1094 2286 1084 2279 1073 2235 1000 2221 991 2215 980 2173 942 2176 938 2172 936 2117 899 2124 901 2127 904 2164 935 2173 946 2184 957 2206 984 2215 985 2212 989 2239 1031 2242 1033 2245 1034 2277 1078 2278 1086 2284 1094 2318 1152 2325 1160 2328 1168 2348 1210 2359 1213 2356 1218 2389 1274 2392 1282 2397 1290 2426 1344 2425 1350 2431 1349 2442 1375 2449 1379 2450 1383 2459 1401 2449 1394 2448 1390 2435 1366 2428 1370 2426 1364 2402 1323 2393 1316 2393 1308 2365 1270 2358 1255 2349 1240 2330 1210 2321 1202 2319 1194 2298 1164 2300 1156 2291 1149 2275 1118 2269 1111 2265 1103 2231 1042 2222 1040 2223 1035 2208 1017 2212 1014 2207 1012 2177 975 2180 972 2175 970 2160 950 2156 947 2156 944 2135 924 2131 922 2127 919 2066 879 2060 875 2053 870 2041 864 2045 872 2049 872 2083 887 2082 901 2086 895 2136 937 2158 956 2170 977 2201 1019 2207 1030 2215 1040 2242 1090 2250 1091 2249 1095 2279 1146 2287 1157 2295 1167 2319 1209 2324 1220 2334 1230 2378 1305 2386 1315 2391 1326 2425 1379 2446 1399 2462 1420 2493 1454 2509 1456 2502 1462 2420 1396 2419 1392 2415 1388 2373 1338 2363 1331 2362 1322 2329 1277 2324 1268 2317 1260 2273 1202 2274 1192 2265 1184 2231 1128 2228 1124 2224 1120 2206 1089 2206 1085 2201 1081 2145 996 2139 988 2132 980 2095 938 2082 921 2063 906 1958 846 1958 850 1960 848 1964 857 1973 868 1990 875 2029 915 2043 917 2042 922 2071 951 2074 955 2077 959 2113 1006 2117 1015 2123 1024 2145 1069 2158 1071 2153 1078 2060 980 2026 953 2003 933 1997 934 2030 962 2059 987 2135 1070 2141 1071 2140 1074 2158 1100 2165 1104 2166 1110 2185 1150 2199 1154 2198 1160 2229 1202 2233 1214 2241 1225 2280 1279 2285 1284 2287 1290 2310 1315 2308 1324 2312 1320 2334 1347 2343 1348 2340 1352 2304 1320 2297 1317 2298 1313 2267 1279 2258 1276 2259 1272 2207 1202 2201 1196 2194 1189 2163 1144 2160 1140 2155 1137 2105 1071 2089 1058 2076 1045 1943 937 1938 939 1930 932 1910 924 1912 926 1917 929 1950 953 1966 960 1975 967 2003 992 2017 997 2022 1007 2034 1020 2049 1023 2047 1028 2123 1110 2134 1117 2136 1127 2105 1093 2090 1093 2094 1088 1994 1026 1979 1015 1964 1007 1884 981 1880 980 1875 979 1802 959 1794 957 1785 954 1780 960 1800 964 1820 969 1861 984 1871 985 1882 989 1898 991 1904 998 1909 996 2016 1047 2029 1056 2042 1064 2139 1152 2153 1157 2152 1166 2037 1063 2028 1057 2019 1051 1918 1008 1913 1000 1910 1002 1880 995 1876 992 1872 993 1988 1044 1992 1046 2005 1053 2110 1134 2114 1139 2122 1144 2182 1205 2180 1210 2186 1213 2204 1238 2216 1240 2212 1245 2180 1218 2174 1210 2167 1202 2144 1177 2130 1177 2134 1173 2017 1102 2002 1093 1988 1086 1953 1072 1948 1063 1945 1071 2015 1108 2016 1110 2017 1108 2048 1127 2059 1131 2070 1140 2124 1179 2128 1181 2126 1185 1894 1067 1862 1046 1831 1031 1819 1028 1825 1032 1830 1036 1878 1062 1891 1074 1911 1079 2085 1172 2097 1179 2108 1184 2173 1234 2187 1235 2182 1239 2062 1185 2032 1171 2001 1152 1899 1094 1870 1065 1827 1044 1802 1021 1793 1020 1796 1016 1765 983 1759 982 1760 979 1750 965 1742 962 1742 964 1859 1073 1897 1098 1927 1122 1984 1157 1995 1155 1997 1163 2066 1192 2073 1204 2077 1200 1999 1181 1975 1172 1952 1164 1812 1102 1800 1107 1802 1101 1863 1135 1871 1147 1875 1145 1932 1163 1935 1166 1938 1168 1958 1170 1962 1178 1966 1178 1988 1181 1995 1191 2001 1189 2074 1212 2078 1217 2080 1215 2117 1228 2124 1232 2137 1235 2234 1279 2245 1287 2243 1292 2131 1245 2120 1242 2108 1239 2028 1217 2017 1216 2005 1213 1958 1197 1947 1195 1935 1192 1799 1116 1795 1118 1793 1116 1777 1110 1780 1101 1777 1100 1768 1091 1766 1092 1768 1094 1775 1110 1784 1111 1786 1114 1836 1150 1847 1161 1855 1163 1888 1188 1893 1191 1895 1189 1958 1223 1978 1230 2003 1240 2041 1245 2048 1253 2053 1252 2147 1279 2157 1282 2166 1286 2217 1301 2237 1308 2257 1315 2324 1358 2331 1352 2328 1357 2331 1361 2323 1361 2312 1354 2262 1327 2258 1327 2253 1325 2222 1313 2216 1307 2212 1308 2192 1303 2187 1302 2182 1302 2120 1285 2116 1290 2111 1286 2062 1273 2058 1275 2054 1274 2005 1263 2001 1263 1996 1262 1943 1252 1934 1249 1924 1245 1874 1231 1855 1225 1835 1217 1789 1181 1784 1176 1780 1181 1792 1194 1801 1197 1800 1202 1724 1168 1766 1186 1797 1207 1849 1237 1860 1244 1870 1251 2017 1319 2027 1321 2038 1326 2062 1334 2064 1329 2067 1332 2101 1345 2109 1344 2117 1348 2179 1365 2190 1363 2202 1370 2239 1378 2242 1381 2243 1379 2271 1395 2279 1390 2289 1396 2335 1407 2342 1415 2346 1413 2436 1455 2440 1458 2445 1461 2441 1460 2440 1470 2435 1465 2403 1446 2399 1444 2396 1441 2345 1421 2342 1417 2339 1419 2288 1400 2278 1399 2267 1395 2242 1393 2238 1387 2236 1390 2185 1383 2180 1381 2174 1380 2108 1367 2100 1369 2091 1364 2030 1352 2020 1345 2012 1348 1921 1321 1904 1314 1888 1310 1846 1294 1847 1280 1844 1286 1805 1264 1802 1260 1799 1256 1792 1262 1796 1264 1799 1267 1822 1281 1831 1288 1839 1293 1935 1335 1945 1339 1956 1342 1993 1352 1997 1353 2002 1352 2082 1371 2083 1372 2085 1373 2115 1375 2118 1381 2120 1378 2155 1386 2165 1383 2176 1389 2196 1393 2201 1391 2207 1394 2226 1393 2232 1397 2237 1396 2289 1410 2294 1408 2300 1412 2403 1451 2407 1454 2411 1457 2382 1460 2378 1455 2375 1456 2349 1454 2346 1457 2342 1455 2278 1447 2273 1444 2267 1445 2223 1440 2219 1437 2215 1433 2193 1431 2191 1434 2188 1434 2155 1427 2148 1421 2143 1423 2090 1417 2083 1408 2079 1413 1999 1398 1989 1393 1980 1392 1957 1385 1954 1382 1952 1384 1867 1355 1868 1352 1868 1352 1854 1345 1853 1346 1851 1346 1819 1330 1814 1322 1810 1321 1759 1288 1760 1285 1757 1283 1737 1278 1744 1285 1751 1292 1824 1336 1820 1339 1825 1342 1914 1376 1921 1385 1926 1383 1966 1396 1970 1399 1972 1397 2078 1420 2102 1426 2125 1426 2205 1443 2211 1443 2217 1442 2256 1449 2259 1450 2263 1452 2241 1449 2235 1450 2228 1453 2161 1450 2138 1452 2115 1453 2033 1453 2030 1453 2027 1452 1998 1450 1996 1456 1992 1450 1962 1449 1960 1455 1955 1449 1918 1451 1915 1451 1912 1452 1934 1456 1942 1456 1951 1457 1993 1458 1997 1456 2001 1459 2056 1461 2060 1459 2065 1462 2095 1465 2098 1457 2104 1462 2171 1462 2187 1459 2205 1461 2239 1464 2246 1458 2255 1463 2379 1467 2385 1469 2390 1469 2447 1477 2453 1485 2456 1481 2471 1483 2476 1485 2480 1484 2496 1492 2489 1491 2481 1490 2459 1486 2459 1488 2457 1487 2436 1484 2430 1485 2423 1483 2367 1482 2348 1479 2330 1481 2283 1485 2277 1479 2273 1480 2200 1484 2196 1487 2191 1488 2155 1488 2153 1490 2150 1487 2117 1486 2113 1490 2108 1488 2069 1483 2060 1487 2050 1484 1988 1472 1985 1477 1979 1473 1945 1469 1938 1456 1935 1464 2001 1482 2009 1487 2015 1486 2080 1493 2086 1494 2094 1497 2167 1495 2186 1498 2203 1494 2239 1495 2241 1492 2244 1492 2289 1487 2294 1490 2298 1489 2349 1491 2358 1488 2368 1491 2408 1491 2409 1489 2412 1491 2452 1494 2456 1493 2462 1498 2494 1499 2499 1504 2504 1503 2539 1513 2541 1511 2544 1514 2540 1522 2534 1517 2528 1514 2499 1515 2495 1516 2491 1515 2470 1517 2461 1511 2453 1516 2361 1511 2358 1522 2352 1514 2303 1521 2299 1520 2295 1521 2268 1522 2265 1529 2260 1526 2207 1533 2198 1529 2191 1533 2159 1533 2151 1531 2144 1533 2122 1534 2121 1537 2124 1535 2146 1533 2152 1539 2156 1538 2199 1537 2208 1537 2217 1537 2258 1531 2264 1537 2268 1534 2296 1526 2301 1531 2304 1527 2335 1525 2338 1528 2341 1528 2369 1527 2374 1522 2379 1525 2415 1519 2422 1529 2426 1521 2479 1523 2484 1524 2489 1524 2510 1525 2516 1524 2521 1524 2547 1526 2559 1534 2570 1533 2608 1551 2617 1556 2627 1558 2654 1575 2658 1582 2661 1578 2679 1592 2668 1591 2658 1587 2602 1571 2598 1576 2592 1572 2493 1566 2486 1559 2482 1564 2454 1559 2452 1559 2450 1561 2407 1554 2405 1561 2401 1560 2363 1561 2358 1554 2355 1558 2328 1563 2323 1555 2321 1561 2293 1560 2290 1562 2286 1562 2243 1564 2236 1566 2229 1566 2173 1564 2167 1569 2158 1566 2121 1565 2118 1572 2113 1567 2076 1567 2075 1564 2074 1562 2035 1553 2033 1551 2031 1549 2019 1549 2032 1553 2045 1559 2068 1563 2066 1572 2070 1568 2092 1572 2098 1570 2102 1576 2162 1582 2171 1587 2179 1585 2207 1588 2208 1584 2211 1585 2233 1583 2239 1590 2242 1585 2263 1586 2272 1586 2280 1587 2313 1585 2323 1589 2331 1589 2365 1592 2367 1591 2369 1591 2399 1594 2405 1600 2408 1596 2442 1597 2451 1602 2459 1598 2471 1601 2473 1601 2475 1601 2445 1606 2443 1607 2439 1604 2395 1607 2374 1608 2352 1609 2254 1621 2247 1616 2243 1620 2203 1616 2183 1620 2161 1620 2112 1621 2109 1622 2107 1623 2030 1621 2026 1616 2024 1618 1994 1611 1990 1617 1983 1612 1985 1614 1988 1619 1991 1617 2042 1624 2053 1625 2063 1626 2134 1631 2138 1625 2144 1627 2193 1623 2196 1627 2199 1627 2212 1625 2218 1627 2223 1625 2307 1624 2311 1617 2317 1622 2338 1618 2344 1620 2349 1617 2418 1614 2424 1617 2428 1612 2486 1613 2495 1611 2504 1613 2538 1616 2544 1614 2551 1618 2576 1617 2582 1619 2589 1619 2605 1620 2607 1617 2606 1621 2570 1626 2567 1624 2565 1624 2544 1626 2543 1633 2539 1631 2525 1626 2522 1626 2519 1625 2488 1626 2486 1632 2482 1630 2437 1636 2418 1631 2401 1638 2369 1638 2365 1641 2360 1640 2288 1646 2283 1643 2279 1644 2247 1646 2241 1643 2237 1644 2191 1641 2187 1648 2181 1641 2122 1643 2117 1637 2113 1638 2065 1636 2061 1637 2056 1637 2022 1634 2017 1630 2012 1631 2047 1640 2052 1641 2057 1640 2091 1647 2095 1643 2100 1645 2132 1645 2135 1647 2137 1649 2164 1651 2167 1648 2170 1650 2195 1655 2198 1646 2204 1651 2257 1652 2266 1651 2276 1652 2344 1649 2354 1649 2363 1647 2397 1650 2400 1643 2405 1644 2459 1643 2467 1634 2478 1640 2425 1649 2417 1651 2410 1652 2383 1656 2381 1661 2376 1659 2349 1660 2346 1666 2341 1661 2303 1667 2299 1668 2295 1667 2267 1667 2260 1667 2253 1668 2216 1663 2215 1672 2210 1669 2143 1667 2139 1664 2136 1669 2175 1676 2181 1672 2188 1675 2221 1675 2222 1675 2223 1672 2253 1672 2257 1673 2260 1676 2296 1677 2293 1681 2300 1684 2357 1678 2366 1682 2374 1678 2435 1674 2440 1673 2445 1673 2465 1667 2471 1669 2476 1667 2508 1661 2512 1666 2514 1664 2547 1662 2554 1661 2560 1658 2620 1652 2623 1651 2626 1650 2662 1652 2669 1652 2675 1651 2724 1652 2732 1655 2739 1654 2796 1661 2800 1664 2803 1663 2817 1678 2813 1673 2811 1675 2770 1672 2758 1673 2745 1671 2650 1676 2646 1683 2638 1679 2619 1686 2615 1682 2613 1685 2593 1688 2590 1688 2587 1689 2558 1695 2555 1695 2552 1697 2509 1701 2506 1705 2501 1700 2459 1707 2451 1707 2443 1708 2414 1713 2406 1710 2398 1713 2321 1710 2314 1713 2305 1711 2241 1703 2226 1705 2210 1700 2178 1697 2168 1688 2161 1691 2204 1705 2210 1706 2216 1707 2314 1720 2320 1719 2326 1719 2366 1716 2374 1724 2380 1721 2490 1712 2502 1711 2514 1711 2560 1701 2570 1701 2580 1700 2624 1689 2627 1689 2630 1691 2674 1686 2680 1685 2687 1685 2721 1678 2725 1684 2728 1681 2748 1684 2750 1680 2752 1681 2779 1689 2773 1678 2772 1686 2733 1690 2731 1691 2729 1692 2699 1696 2691 1701 2682 1703 2646 1707 2638 1713 2630 1715 2586 1730 2581 1731 2577 1732 2534 1747 2530 1748 2525 1750 2489 1754 2482 1764 2472 1759 2413 1764 2409 1766 2404 1766 2352 1766 2342 1760 2333 1763 2404 1770 2412 1772 2419 1771 2475 1765 2491 1769 2504 1762 2567 1744 2571 1747 2574 1740 2596 1732 2601 1738 2603 1731 2653 1722 2659 1714 2666 1712 2710 1703 2727 1700 2744 1697 2780 1698 2788 1692 2797 1695 2832 1693 2841 1692 2851 1697 2883 1700 2887 1701 2892 1703 2862 1708 2854 1704 2847 1707 2795 1706 2789 1714 2780 1710 2763 1715 2760 1712 2759 1714 2721 1718 2707 1724 2692 1724 2667 1732 2663 1731 2661 1735 2626 1745 2625 1745 2624 1748 2592 1757 2578 1764 2563 1768 2535 1773 2528 1777 2520 1781 2487 1781 2479 1784 2471 1785 2370 1780 2359 1771 2349 1774 2390 1781 2394 1787 2397 1785 2438 1786 2451 1790 2462 1789 2521 1786 2524 1785 2528 1786 2579 1770 2588 1769 2592 1768 2650 1747 2654 1746 2657 1746 2687 1734 2690 1734 2694 1737 2724 1724 2729 1728 2731 1727 2767 1722 2772 1720 2779 1723 2794 1720 2797 1718 2796 1721 2776 1728 2771 1730 2765 1732 2712 1755 2708 1762 2702 1760 2646 1781 2641 1788 2635 1789 2575 1810 2566 1802 2560 1807 2499 1820 2504 1816 2511 1819 2569 1813 2574 1809 2580 1813 2618 1802 2621 1802 2624 1803 2645 1797 2648 1796 2651 1794 2689 1774 2696 1779 2701 1773 2741 1756 2745 1746 2751 1749 2789 1733 2792 1733 2795 1730 2788 1740 2783 1735 2780 1741 2731 1774 2723 1772 2717 1781 2647 1806 2644 1811 2640 1810 2650 1810 2656 1813 2661 1809 2708 1802 2718 1795 2730 1797 2808 1776 2811 1768 2815 1767 2831 1757 2836 1762 2840 1758 2870 1752 2873 1743 2878 1747 2933 1737 2936 1737 2940 1738 2979 1744 2985 1741 2993 1744 3006 1750 3002 1756 2996 1751 2968 1752 2964 1751 2961 1749 2898 1754 2888 1762 2876 1758 2827 1782 2820 1785 2813 1787 2798 1797 2801 1795 2805 1795 2842 1780 2850 1784 2856 1776 2907 1764 2915 1765 2922 1760 2969 1757 2974 1763 2977 1760 3025 1770 3035 1767 3047 1773 3015 1779 3010 1773 3005 1776 3006 1780 3009 1784 3012 1786 2990 1813 2982 1817 2975 1826 3010 1818 3011 1815 3013 1816 3037 1804 3040 1802 3044 1802 3141 1829 3145 1819 3151 1821 Z M 2862 1579 C 2853 1564 2854 1547 2846 1531 2843 1511 2840 1510 2841 1507 2815 1429 2813 1421 2813 1412 2793 1358 2786 1351 2786 1342 2769 1304 2769 1300 2764 1296 2737 1243 2739 1234 2732 1227 2719 1202 2722 1202 2724 1204 2736 1222 2739 1227 2741 1233 2767 1280 2769 1283 2769 1286 2790 1326 2788 1332 2795 1337 2816 1408 2821 1417 2821 1428 2828 1445 2827 1448 2827 1450 2840 1494 2842 1499 2844 1504 2856 1554 2859 1558 2859 1564 Z M 2583 1443 C 2577 1441 2582 1437 2578 1434 2574 1428 2573 1422 2570 1416 2572 1413 2573 1418 2572 1420 2582 1429 2582 1440 2589 1449 2586 1453 2583 1445 2583 1443 Z M 2161 1164 C 2159 1156 2149 1149 2145 1141 2150 1136 2148 1145 2152 1146 2153 1148 2156 1151 2160 1153 2160 1160 2166 1166 2172 1172 2166 1176 2167 1165 2161 1164 Z M 2176 1185 C 2179 1177 2182 1189 2185 1191 2180 1195 2182 1185 2176 1185 Z M 2197 1209 C 2194 1203 2200 1211 2202 1213 2199 1215 2199 1211 2197 1209 Z M 2096 1210 C 2094 1207 2099 1209 2101 1211 2103 1214 2099 1212 2096 1210 Z M 2214 1294 C 2209 1289 2207 1293 2203 1289 2145 1278 2137 1269 2130 1270 2065 1252 2059 1244 2056 1247 2032 1238 2030 1242 2026 1237 1992 1231 1987 1224 1985 1228 1894 1185 1889 1182 1884 1179 1936 1199 1940 1202 1943 1200 1968 1208 1973 1214 1975 1211 2048 1233 2055 1236 2062 1235 2108 1244 2114 1253 2117 1250 2143 1262 2145 1257 2149 1261 2224 1291 2230 1292 2235 1297 Z M 2235 1269 C 2230 1265 2223 1262 2222 1257 2227 1254 2226 1264 2233 1265 2236 1266 2235 1268 2237 1270 2240 1272 2242 1273 2244 1275 2250 1281 2232 1272 2235 1269 Z M 2448 1429 C 2451 1431 2453 1432 2456 1434 2458 1437 2454 1436 2453 1434 2450 1433 2448 1431 2445 1430 2443 1427 2446 1428 2448 1429 Z M 2359 1335 C 2355 1338 2355 1333 2353 1332 2351 1325 2356 1333 2359 1335 Z M 2273 1239 C 2265 1229 2258 1219 2252 1209 2209 1141 2202 1137 2201 1131 2182 1105 2183 1103 2180 1101 2155 1064 2155 1058 2148 1054 2108 987 2105 982 2100 977 2088 959 2079 954 2077 948 2024 896 2010 887 2001 877 1972 854 1977 859 1982 859 2035 890 2044 903 2063 913 2104 956 2107 960 2108 964 2144 1006 2147 1010 2148 1014 2196 1085 2195 1090 2200 1094 2235 1150 2235 1155 2240 1159 2266 1203 2273 1206 2274 1211 2296 1240 2302 1258 2318 1274 2328 1293 2330 1297 2334 1301 2328 1309 2328 1303 2320 1299 2303 1273 2296 1272 2298 1269 2277 1244 2272 1242 2273 1239 Z M 2317 1315 C 2316 1310 2308 1306 2306 1300 2304 1295 2300 1291 2297 1286 2289 1277 2282 1267 2274 1258 2277 1256 2276 1260 2279 1262 2282 1263 2284 1265 2287 1266 2287 1272 2292 1277 2298 1282 2299 1287 2306 1291 2308 1297 2320 1305 2321 1316 2335 1324 2329 1330 2326 1318 2317 1315 Z M 2334 1329 C 2335 1328 2337 1329 2339 1330 2353 1342 2363 1355 2382 1367 2388 1372 2390 1378 2398 1382 2404 1383 2397 1394 2404 1389 2405 1393 2410 1395 2411 1399 2413 1402 2423 1404 2420 1408 2423 1410 2431 1412 2425 1416 2424 1411 2420 1415 2414 1409 2408 1407 2411 1402 2405 1400 2398 1396 2391 1391 2385 1387 2366 1368 2351 1348 2334 1329 Z M 2489 1477 C 2484 1476 2475 1475 2474 1469 2394 1424 2383 1424 2370 1413 2334 1402 2329 1399 2324 1399 2273 1380 2269 1381 2264 1379 2221 1363 2217 1365 2215 1363 2193 1359 2189 1356 2186 1354 2160 1349 2155 1345 2150 1346 2069 1323 2059 1322 2049 1320 2000 1301 1995 1302 1990 1299 1896 1255 1890 1251 1885 1248 1873 1238 1875 1238 1877 1240 1922 1254 1926 1252 1931 1258 1967 1262 1971 1268 1973 1265 2029 1276 2037 1284 2042 1279 2089 1292 2094 1289 2100 1294 2177 1307 2183 1311 2187 1310 2256 1336 2257 1330 2258 1337 2304 1360 2324 1367 2345 1379 2411 1419 2413 1422 2414 1425 2449 1443 2462 1451 2475 1460 Z M 2508 1489 C 2505 1480 2519 1488 2524 1492 2519 1495 2512 1487 2508 1489 Z M 2534 1501 C 2531 1500 2529 1498 2526 1497 2524 1494 2527 1495 2529 1496 2532 1498 2534 1499 2537 1501 2539 1504 2535 1503 2534 1501 Z M 2300 1676 C 2304 1674 2308 1671 2314 1675 2309 1676 2305 1679 2300 1676 Z M 2329 1675 C 2326 1677 2321 1673 2317 1677 2313 1672 2324 1676 2326 1672 2330 1673 2334 1672 2338 1670 2342 1675 2332 1675 2329 1675 Z M 2742 1593 C 2729 1584 2729 1573 2717 1564 2704 1537 2702 1535 2699 1533 2684 1506 2685 1504 2683 1501 2650 1418 2654 1414 2651 1412 2638 1362 2638 1351 2636 1339 2625 1301 2630 1294 2625 1290 2622 1250 2621 1245 2621 1240 2612 1150 2607 1129 2608 1106 2616 1110 2612 1115 2616 1119 2620 1134 2621 1138 2620 1143 2635 1209 2637 1213 2636 1218 2642 1252 2643 1257 2643 1263 2658 1309 2657 1314 2657 1319 2668 1364 2668 1366 2666 1370 2671 1392 2676 1393 2676 1394 2681 1409 2673 1415 2680 1419 2689 1457 2692 1466 2698 1475 2724 1549 2735 1567 2748 1584 2774 1618 2781 1626 2788 1634 2756 1619 2754 1614 2750 1609 Z M 2716 1610 C 2718 1613 2713 1611 2711 1609 2708 1605 2713 1608 2716 1610 Z M 2687 1582 C 2683 1586 2677 1577 2673 1576 2647 1538 2652 1531 2645 1526 2627 1486 2621 1477 2619 1467 2594 1380 2592 1371 2592 1362 2580 1281 2583 1276 2582 1272 2585 1242 2578 1239 2581 1234 2578 1214 2576 1213 2575 1212 2574 1144 2577 1139 2572 1137 2574 1098 2569 1092 2573 1085 2570 1056 2569 1050 2566 1044 2572 1064 2576 1069 2574 1075 2582 1149 2583 1152 2584 1155 2588 1193 2583 1206 2587 1217 2589 1273 2591 1275 2592 1276 2589 1301 2594 1311 2592 1323 2594 1347 2599 1352 2598 1358 2604 1388 2602 1391 2606 1393 2611 1423 2611 1425 2615 1427 2628 1467 2631 1472 2633 1478 2651 1517 2656 1521 2658 1527 2697 1593 2691 1584 2687 1582 Z M 2144 1575 C 2148 1570 2154 1577 2158 1574 2160 1578 2149 1578 2144 1575 Z M 2526 1607 C 2524 1607 2522 1607 2520 1605 2516 1609 2511 1603 2508 1607 2499 1605 2490 1605 2482 1606 2480 1603 2484 1601 2486 1604 2489 1602 2492 1603 2494 1601 2507 1605 2518 1601 2531 1604 2533 1608 2528 1604 2526 1607 Z M 2567 1613 C 2559 1606 2555 1614 2547 1607 2553 1605 2561 1610 2568 1608 2574 1610 2580 1607 2587 1610 2581 1615 2573 1607 2567 1613 Z M 2540 1598 C 2525 1593 2512 1597 2497 1592 2450 1595 2441 1586 2435 1590 2387 1588 2379 1582 2372 1583 2312 1577 2305 1580 2296 1579 2241 1575 2238 1581 2233 1579 2204 1581 2199 1578 2196 1580 2167 1578 2165 1578 2162 1576 2207 1569 2214 1577 2219 1572 2278 1569 2290 1571 2300 1569 2323 1569 2329 1569 2335 1568 2440 1571 2444 1568 2449 1566 2502 1575 2506 1569 2512 1573 2567 1582 2574 1579 2583 1581 2641 1590 2646 1593 2652 1596 2707 1622 2702 1616 2699 1619 2672 1612 2669 1612 2666 1613 2637 1606 2631 1611 2624 1606 Z M 2597 1611 C 2606 1607 2618 1619 2627 1613 2633 1619 2636 1614 2642 1618 2633 1621 2623 1619 2614 1621 2608 1613 2605 1615 2597 1611 Z M 2763 1649 C 2754 1649 2745 1646 2735 1643 2676 1644 2666 1642 2656 1643 2619 1644 2610 1645 2601 1648 2566 1648 2563 1648 2560 1650 2515 1653 2510 1656 2503 1654 2451 1659 2440 1669 2426 1663 2376 1673 2369 1667 2365 1672 2379 1668 2384 1667 2389 1664 2438 1657 2443 1656 2448 1654 2508 1641 2511 1645 2512 1644 2542 1641 2546 1637 2551 1636 2604 1630 2614 1631 2623 1627 2687 1626 2697 1629 2705 1626 2750 1637 2753 1632 2757 1637 2783 1654 2773 1651 2763 1649 Z M 2805 1637 C 2800 1634 2797 1631 2796 1626 2758 1589 2761 1584 2756 1581 2746 1568 2747 1564 2740 1561 2730 1535 2730 1532 2727 1530 2718 1506 2718 1503 2714 1501 2687 1421 2685 1400 2677 1380 2674 1353 2671 1351 2673 1348 2646 1236 2645 1214 2642 1194 2628 1129 2621 1127 2623 1123 2620 1109 2614 1106 2617 1101 2600 1060 2601 1047 2596 1035 2606 1050 2612 1052 2608 1056 2633 1119 2633 1126 2632 1133 2642 1158 2644 1164 2643 1171 2653 1196 2654 1203 2657 1209 2667 1272 2677 1274 2671 1279 2685 1333 2681 1340 2688 1345 2693 1378 2694 1381 2696 1384 2700 1418 2706 1420 2703 1423 2722 1475 2722 1478 2723 1481 2751 1548 2760 1560 2766 1573 2784 1604 2791 1605 2789 1609 Z M 2817 1654 C 2819 1652 2819 1650 2818 1649 2824 1647 2833 1657 2836 1661 2827 1663 2826 1655 2817 1654 Z M 2828 1677 C 2829 1675 2831 1673 2832 1671 2835 1671 2840 1673 2844 1677 2839 1679 2834 1679 2828 1677 Z M 2900 1640 C 2895 1633 2905 1639 2904 1641 2904 1642 2900 1641 2900 1640 Z M 2864 1737 C 2860 1739 2856 1743 2851 1741 2847 1745 2843 1748 2837 1746 2834 1753 2829 1752 2825 1753 2822 1759 2817 1754 2813 1758 2811 1757 2810 1760 2809 1761 2807 1762 2807 1761 2806 1761 2804 1762 2799 1763 2797 1766 2796 1768 2791 1771 2787 1770 2779 1776 2771 1778 2762 1779 2761 1784 2757 1780 2755 1782 2753 1784 2751 1785 2749 1784 2745 1785 2741 1789 2736 1788 2732 1791 2726 1789 2722 1792 2720 1791 2719 1795 2716 1793 2714 1793 2712 1793 2710 1795 2707 1789 2717 1789 2720 1788 2724 1786 2726 1778 2732 1783 2734 1775 2739 1776 2742 1774 2745 1768 2750 1771 2753 1766 2762 1766 2768 1758 2776 1755 2783 1749 2792 1749 2799 1741 2810 1740 2821 1735 2831 1731 2836 1732 2840 1731 2843 1729 2849 1735 2851 1724 2856 1729 2864 1725 2872 1724 2880 1721 2893 1726 2905 1722 2918 1726 2900 1729 2882 1734 2864 1737 Z M 2915 1687 C 2914 1684 2912 1681 2912 1677 2906 1672 2907 1664 2900 1659 2904 1655 2909 1664 2908 1667 2913 1670 2912 1673 2915 1677 2917 1678 2915 1681 2916 1683 2916 1684 2919 1684 2920 1685 2920 1685 2918 1686 2918 1687 2920 1690 2927 1693 2922 1697 2915 1695 2918 1691 2915 1687 Z M 2921 1726 C 2924 1725 2927 1725 2929 1726 2933 1729 2924 1727 2921 1726 Z M 2925 1704 C 2926 1701 2929 1702 2931 1703 2930 1704 2931 1705 2932 1706 2930 1708 2927 1706 2925 1704 Z M 2954 1716 C 2953 1717 2950 1716 2949 1715 2945 1708 2955 1714 2954 1716 Z M 2973 1726 C 2968 1724 2972 1720 2969 1718 2938 1683 2930 1679 2927 1674 2915 1643 2912 1636 2907 1629 2892 1579 2886 1575 2887 1569 2883 1542 2877 1540 2879 1538 2871 1501 2870 1496 2868 1491 2853 1392 2859 1387 2855 1385 2851 1351 2854 1340 2850 1330 2857 1350 2862 1353 2863 1357 2872 1389 2874 1392 2874 1395 2880 1418 2877 1423 2880 1426 2883 1449 2885 1452 2886 1456 2887 1491 2897 1495 2892 1502 2901 1537 2901 1540 2899 1543 2907 1572 2913 1576 2910 1582 2913 1604 2924 1607 2918 1613 2937 1642 2934 1651 2941 1657 2993 1738 2982 1726 2973 1726 Z M 3024 1736 C 3029 1728 3032 1742 3035 1744 3030 1747 3028 1738 3024 1736 Z M 3115 1805 C 3110 1802 3105 1802 3100 1803 3096 1798 3093 1800 3088 1797 3084 1796 3080 1793 3077 1795 3074 1791 3079 1792 3080 1790 3084 1789 3088 1790 3091 1789 3096 1792 3101 1795 3106 1799 3108 1801 3110 1799 3113 1800 3114 1802 3116 1803 3118 1804 3120 1805 3122 1806 3123 1808 3121 1810 3118 1806 3115 1805 Z M 1680 9 C 1681 6 1682 3 1683 0 1678 0 1678 0 1678 0 1678 2 1677 4 1676 6 1676 9 1678 11 1676 15 1672 19 1676 26 1679 20 1674 19 1680 13 1680 9 Z M 974 1507 C 972 1503 969 1505 966 1504 931 1480 929 1480 927 1479 911 1456 903 1450 900 1449 891 1420 892 1413 887 1405 899 1346 894 1342 900 1340 889 1354 882 1359 883 1365 879 1379 873 1375 876 1373 867 1315 864 1303 861 1290 844 1227 849 1225 845 1221 820 1167 816 1162 812 1156 782 1111 775 1106 777 1103 763 1061 767 1054 760 1046 758 1037 754 1047 761 1059 759 1081 757 1079 755 1076 746 1052 751 1050 749 1046 743 1005 744 997 744 990 720 917 722 913 719 909 724 939 724 944 729 950 742 1033 743 1042 742 1051 748 1098 747 1116 751 1135 760 1183 759 1188 763 1193 774 1226 771 1231 772 1236 781 1282 794 1289 786 1293 799 1326 799 1331 801 1336 825 1401 829 1406 830 1411 830 1413 823 1404 816 1394 781 1320 783 1315 776 1308 769 1284 767 1277 765 1270 743 1187 741 1180 742 1174 735 1142 733 1130 734 1118 731 1086 725 1082 728 1080 722 1018 715 1010 717 1004 713 1033 724 1038 716 1040 717 1070 724 1074 721 1077 722 1126 728 1130 725 1132 721 1146 726 1142 720 1136 713 1098 714 1093 712 1088 704 1052 713 1048 706 1042 704 1006 702 1001 703 996 697 954 698 944 696 934 689 896 689 891 689 885 677 832 675 827 676 822 670 849 681 857 677 862 682 891 679 902 682 914 675 936 679 939 675 941 676 951 674 953 677 955 671 1001 666 1006 669 1012 670 1042 665 1044 671 1048 675 1091 668 1096 672 1103 675 1163 676 1169 676 1176 682 1236 694 1244 688 1250 698 1281 699 1284 696 1287 690 1298 692 1293 688 1287 672 1252 668 1243 666 1233 651 1146 645 1138 646 1130 640 1069 643 1054 643 1039 647 987 648 980 646 972 652 935 651 931 652 928 656 852 648 843 653 836 643 816 650 822 647 827 644 882 649 888 645 892 642 928 644 934 641 938 641 965 638 967 639 969 633 1038 633 1043 633 1048 633 1085 635 1090 635 1095 642 1123 631 1124 637 1128 638 1156 642 1169 642 1181 652 1203 648 1205 651 1209 670 1264 669 1270 673 1277 675 1288 670 1291 665 1285 650 1251 642 1245 645 1241 624 1186 627 1177 624 1167 617 1119 620 1115 615 1109 612 1061 616 1043 609 1022 623 949 617 941 624 934 640 866 634 861 637 858 635 834 646 833 640 829 642 801 647 799 643 795 643 761 645 757 645 753 634 744 632 755 638 766 632 820 632 834 632 848 621 875 625 883 619 889 609 963 606 993 601 1022 607 1061 599 1069 604 1079 607 1103 605 1105 606 1108 615 1176 616 1186 621 1196 630 1230 630 1235 634 1240 624 1245 627 1241 623 1237 611 1184 605 1176 607 1169 596 1116 594 1108 593 1101 593 1067 588 1054 589 1042 591 964 591 961 590 958 590 927 596 925 593 921 605 892 595 887 603 885 602 863 614 862 607 858 613 834 614 828 616 822 615 800 620 797 618 794 608 817 609 822 609 827 597 876 594 885 590 894 584 957 578 965 581 975 579 1012 580 1021 580 1030 582 1091 586 1096 585 1101 600 1177 598 1181 604 1187 606 1230 603 1224 600 1219 585 1180 590 1172 586 1170 581 1151 584 1149 579 1145 573 1114 573 1112 573 1110 566 1082 569 1078 568 1073 566 1036 563 1033 567 1031 569 979 563 969 565 960 568 930 564 927 566 924 574 895 569 889 573 885 579 847 578 841 578 836 583 808 590 806 590 803 597 749 598 743 599 738 600 694 601 691 601 688 594 675 596 680 600 686 595 733 590 739 592 746 570 852 563 853 567 857 563 882 561 885 563 889 558 915 558 918 558 920 554 958 558 966 555 972 558 1019 555 1023 557 1027 558 1059 561 1064 556 1068 562 1093 560 1096 563 1100 564 1121 568 1131 571 1141 580 1181 584 1184 582 1186 564 1172 561 1161 558 1150 546 1104 550 1101 545 1097 543 1058 539 1047 540 1037 536 987 533 982 534 977 533 942 535 938 535 933 540 908 534 897 541 889 544 865 544 862 547 860 546 829 552 826 552 822 565 779 565 775 567 771 575 741 570 736 577 732 577 702 583 698 578 693 583 675 583 671 583 666 575 703 574 710 571 717 570 735 567 736 568 739 561 763 562 767 561 770 549 802 549 804 549 806 540 840 537 858 532 876 524 936 527 941 525 946 526 979 524 983 526 988 528 1026 534 1036 529 1045 544 1143 552 1151 548 1157 539 1126 532 1132 527 1121 526 1098 526 1092 524 1086 522 1028 517 1022 520 1017 518 993 516 987 519 982 517 890 517 878 522 865 524 834 523 830 523 826 528 766 535 764 533 761 541 726 537 718 541 712 551 692 546 688 549 685 542 713 530 716 535 722 526 743 531 749 525 753 518 809 514 815 518 822 513 854 513 856 510 857 508 870 511 872 509 874 509 898 507 901 507 905 503 954 508 962 504 969 508 1018 511 1031 509 1043 511 1074 512 1078 515 1081 518 1112 517 1113 517 1115 503 1090 497 1080 501 1073 492 1033 486 1028 490 1024 487 996 483 991 485 987 484 972 482 969 484 967 483 926 486 914 486 901 486 872 486 869 487 866 491 841 492 835 496 830 497 808 497 805 498 802 501 781 502 777 502 774 509 743 503 739 507 736 513 714 508 710 514 708 516 672 518 666 514 659 522 620 511 615 515 613 513 576 517 570 514 562 512 540 511 537 513 534 508 542 509 547 510 552 511 613 510 618 509 622 509 654 508 658 509 663 499 722 502 727 499 732 490 794 488 801 486 808 484 836 481 842 480 849 477 885 474 888 476 892 475 941 477 949 474 956 478 1007 478 1015 481 1023 485 1060 486 1063 489 1068 477 1065 473 1058 472 1051 469 1021 469 1014 467 1006 464 956 462 949 460 941 460 879 462 877 461 874 468 826 463 820 467 815 474 789 470 786 474 784 479 746 482 724 486 703 490 666 494 661 493 656 494 600 491 594 490 588 482 572 482 575 485 578 489 615 484 625 488 638 482 691 474 695 477 701 478 728 467 729 473 734 466 787 456 807 456 829 452 864 453 867 452 869 452 898 451 901 450 903 454 926 448 928 454 932 453 980 457 993 458 1005 460 1036 452 1028 453 1021 440 968 437 966 439 964 438 947 437 944 437 942 434 894 436 890 437 885 442 839 439 834 440 830 450 793 446 783 451 774 454 744 457 742 457 740 463 717 463 715 464 713 468 697 463 694 468 692 474 647 473 645 473 643 475 617 478 612 474 607 467 544 471 539 465 538 461 511 460 507 462 503 457 538 470 546 465 552 470 582 469 588 468 595 465 622 467 628 467 634 460 664 461 676 459 687 444 731 452 736 447 739 444 764 442 767 441 770 433 806 437 810 433 813 430 841 429 849 426 855 427 895 426 897 425 899 422 888 419 883 419 879 422 840 418 835 419 831 420 773 425 741 432 709 433 669 436 665 432 661 438 624 435 620 438 617 438 601 437 597 437 593 433 602 434 608 433 613 423 677 424 683 425 688 418 711 423 715 418 717 411 765 414 768 414 771 415 805 408 814 413 825 409 843 411 847 408 852 413 907 416 911 415 915 424 956 423 963 426 971 422 973 413 966 416 962 398 901 390 896 397 893 393 859 388 854 387 849 388 825 387 822 387 819 387 781 387 778 385 775 385 740 388 735 388 730 396 683 389 676 394 672 397 622 400 617 397 611 404 586 406 584 405 581 415 540 413 537 414 535 414 477 420 468 416 458 412 435 414 431 411 432 412 490 409 495 411 500 408 524 408 526 408 529 405 563 397 567 402 573 394 607 390 612 391 618 389 640 389 643 389 646 386 667 380 670 385 673 376 720 380 734 377 746 382 786 376 788 378 791 372 812 384 817 379 819 384 878 385 881 382 884 375 870 378 866 377 861 373 822 370 812 373 803 369 752 366 739 370 727 374 678 368 674 373 671 375 650 376 644 375 637 385 618 376 613 383 611 392 583 382 577 389 574 394 539 393 537 394 536 399 513 397 506 397 499 395 482 393 485 394 487 386 537 387 542 386 547 384 570 381 575 380 580 374 608 372 618 369 629 362 701 362 711 360 721 357 790 360 800 362 810 364 835 365 838 365 840 372 877 366 881 371 887 360 876 349 866 352 857 349 832 341 829 344 823 342 804 343 799 340 794 344 767 335 758 342 752 344 689 344 687 342 685 346 665 346 662 348 659 351 634 353 631 358 628 364 573 367 568 364 562 375 527 370 521 375 517 381 476 381 466 382 456 383 391 380 388 380 385 380 365 378 363 375 362 377 320 375 314 376 308 366 262 371 257 364 249 357 219 350 209 348 212 361 263 365 271 365 278 373 347 367 353 370 360 368 383 362 385 367 389 359 426 354 432 354 438 346 471 341 484 339 497 329 543 322 548 325 556 320 592 315 606 315 621 312 648 309 651 313 655 309 675 311 683 309 690 304 717 313 722 306 724 307 752 314 757 308 761 301 681 302 674 300 667 303 622 302 618 306 615 315 560 315 557 316 554 318 529 325 526 320 522 330 478 331 475 333 472 334 447 338 444 339 441 341 417 344 414 342 410 343 371 341 364 344 357 331 289 326 279 324 269 317 254 314 265 322 277 324 297 329 300 327 303 335 347 336 355 335 363 329 420 334 428 330 434 324 463 322 470 322 477 311 526 312 534 309 540 295 624 294 627 292 630 291 652 292 656 292 659 292 705 293 711 293 717 293 733 294 736 292 734 289 694 277 695 284 689 283 634 284 631 283 628 285 596 290 592 288 587 296 555 294 550 297 546 302 524 300 521 301 519 305 475 304 473 308 471 306 439 313 430 309 420 312 383 309 373 312 364 304 330 309 326 305 321 294 266 291 256 286 246 272 214 274 209 270 204 263 201 269 213 274 225 284 267 290 274 291 279 298 309 296 320 303 333 301 383 302 396 301 409 298 441 299 444 299 448 292 469 302 474 295 475 282 575 277 588 277 601 270 621 277 626 272 628 265 615 270 596 270 576 279 502 277 498 277 496 279 469 282 464 280 459 285 425 282 419 283 414 284 394 281 389 283 384 276 328 271 317 271 307 257 256 255 250 254 245 220 175 210 168 208 162 233 223 239 222 237 225 254 264 253 276 260 288 264 326 267 331 267 335 272 407 275 411 272 414 276 454 267 456 271 460 270 503 264 509 266 517 257 543 265 548 260 551 259 593 259 601 258 608 259 636 262 640 259 643 249 634 251 618 247 600 240 541 241 533 241 524 248 492 240 482 246 475 244 453 250 452 246 448 247 407 254 404 251 399 254 383 250 378 252 374 251 314 248 306 251 298 240 257 233 260 238 264 247 313 244 319 248 327 248 356 242 359 245 364 241 405 239 409 242 414 239 435 240 438 240 440 236 486 234 494 234 503 231 524 232 526 231 529 230 471 222 464 227 459 228 431 222 427 226 425 227 372 228 367 225 362 226 313 223 308 225 303 215 226 202 221 208 219 202 192 193 187 197 184 159 111 161 108 158 104 162 120 165 126 165 132 195 203 200 209 199 214 212 270 215 275 215 281 212 317 220 324 217 330 219 372 217 383 215 393 221 422 210 424 216 429 216 474 220 483 217 491 226 548 218 555 224 564 214 556 221 553 218 549 213 498 206 488 209 480 200 416 200 407 200 399 200 341 197 337 198 333 199 312 203 310 198 306 198 275 194 269 195 265 175 191 172 186 170 181 122 111 132 117 134 122 153 151 153 155 155 160 182 243 187 248 187 252 190 282 193 287 190 291 194 347 192 351 190 355 191 394 194 397 192 399 193 428 194 436 195 445 197 504 204 514 202 522 195 496 192 492 191 488 182 442 186 437 185 430 186 370 181 363 183 357 182 325 175 321 177 318 173 294 175 288 172 281 170 250 163 245 166 243 117 146 115 136 110 138 158 251 166 268 163 283 170 315 167 323 173 332 172 391 174 397 174 404 174 419 175 423 172 421 157 335 157 325 156 322 154 304 152 301 152 298 121 215 124 220 126 224 142 278 141 294 149 312 152 360 149 372 155 385 164 425 163 427 166 430 166 449 160 441 155 433 52 216 51 203 42 189 33 158 33 148 29 151 101 327 104 346 123 370 135 395 130 397 134 400 148 437 157 443 154 447 151 451 156 444 151 447 132 420 125 405 116 394 47 271 45 264 39 256 23 217 19 203 8 187 0 172 0 172 0 172 13 212 18 217 17 221 38 262 42 277 49 292 88 361 84 375 89 371 157 471 164 481 172 491 187 517 186 518 186 518 198 535 201 544 199 552 156 486 141 472 130 459 110 430 107 427 105 423 50 348 55 346 50 342 3 267 5 258 0 254 11 297 19 301 20 304 37 330 35 333 38 337 94 423 98 426 101 429 129 469 132 472 134 475 155 502 157 504 159 507 167 526 176 523 172 528 127 476 107 458 85 432 42 373 30 364 27 355 0 328 0 328 0 328 26 363 25 368 32 373 69 424 79 434 89 450 187 565 194 574 200 583 195 580 178 573 164 552 130 519 122 508 114 500 18 376 19 374 16 374 7 360 5 354 0 347 0 358 0 358 0 359 16 378 13 388 20 387 147 544 149 552 153 555 205 609 209 614 213 620 248 673 250 678 249 682 215 648 211 642 207 642 173 607 159 599 145 585 89 539 87 528 82 530 10 445 5 438 0 430 7 448 10 450 12 455 63 516 68 529 76 532 109 563 112 569 116 574 151 606 166 613 180 630 239 683 241 686 243 689 155 616 134 603 114 586 37 519 35 503 30 506 76 567 91 576 105 592 129 611 137 616 145 622 163 636 167 641 165 643 119 612 116 612 114 612 88 593 82 591 77 587 13 544 7 538 0 533 17 555 24 560 31 567 78 600 82 597 86 603 126 627 133 631 141 636 168 656 171 658 173 658 213 686 215 691 217 694 241 718 246 717 251 723 272 754 281 753 277 759 250 738 248 731 245 733 215 709 205 703 195 696 156 670 145 670 135 661 98 642 87 639 78 630 44 608 39 604 35 599 64 632 77 634 88 647 113 663 120 661 126 668 179 700 192 704 205 714 252 749 256 748 259 752 309 812 313 815 311 817 287 793 281 789 275 782 238 756 233 745 226 744 179 713 167 709 155 701 130 689 124 688 118 682 87 673 85 666 81 668 6 628 4 626 0 626 2 634 4 634 5 633 34 652 37 657 41 656 82 671 86 684 93 681 148 714 153 704 155 711 188 727 193 733 199 736 227 758 231 754 233 760 290 813 296 820 302 824 314 839 311 840 308 836 294 829 288 817 281 817 229 777 227 773 223 773 175 741 167 743 160 734 133 722 125 722 118 716 83 708 81 695 75 701 102 718 105 719 108 721 162 747 164 749 168 748 198 770 205 770 210 774 297 836 302 842 307 846 324 865 312 860 303 847 244 813 238 807 232 801 172 765 165 768 159 759 124 742 119 747 115 742 80 724 77 723 75 720 43 707 39 696 34 699 17 698 31 699 42 711 73 726 76 731 80 730 143 758 148 769 155 768 195 790 198 792 201 791 241 822 254 823 266 833 321 881 327 880 332 885 358 919 348 917 340 904 310 881 307 882 305 877 278 859 271 855 263 852 217 825 212 819 208 816 170 802 169 799 167 799 126 782 119 775 110 776 70 760 67 754 62 754 18 739 25 738 31 744 75 767 81 772 88 772 132 793 139 794 145 799 158 805 163 802 166 806 217 829 228 842 241 848 293 879 304 894 317 898 372 946 386 963 400 976 392 979 371 960 349 943 329 924 322 926 317 917 278 892 274 883 269 882 213 844 206 850 202 841 179 829 173 827 167 823 145 809 140 807 135 803 94 787 88 786 82 782 18 768 25 763 31 770 72 789 76 784 78 788 101 793 103 801 107 799 130 808 135 815 142 817 170 836 179 838 187 844 233 870 251 880 268 893 303 920 313 923 321 933 355 961 358 960 359 965 330 953 328 946 325 946 294 928 291 926 288 928 253 905 246 907 240 902 196 874 189 878 183 871 151 863 149 853 145 855 101 836 95 830 89 825 75 820 78 824 81 829 125 851 134 857 143 859 177 878 186 880 195 884 207 892 211 897 218 897 249 916 257 920 265 922 296 944 307 946 317 954 372 983 377 991 383 991 407 1010 410 1011 412 1013 429 1029 432 1032 434 1035 391 1012 379 1003 366 1000 282 959 273 956 265 952 208 925 204 923 199 924 168 902 164 897 160 895 119 863 114 861 110 856 97 853 111 861 124 875 187 933 199 943 211 952 237 972 244 976 251 978 355 1037 362 1036 369 1041 396 1053 402 1057 410 1057 443 1078 446 1080 450 1080 498 1117 507 1122 503 1125 426 1084 415 1078 403 1075 382 1065 376 1061 370 1062 331 1045 325 1046 320 1041 300 1035 297 1034 295 1035 257 1018 244 1017 232 1015 276 1032 287 1038 298 1040 343 1060 355 1062 366 1067 421 1094 428 1089 433 1097 477 1120 488 1124 499 1130 530 1153 538 1158 534 1161 497 1142 495 1135 492 1135 453 1119 442 1110 430 1105 399 1091 395 1089 392 1089 366 1080 361 1073 354 1073 272 1038 264 1045 258 1037 228 1020 224 1018 221 1018 190 1001 188 991 184 993 154 965 150 962 146 962 188 1003 191 1002 193 1006 231 1027 233 1033 236 1031 256 1046 258 1053 261 1051 284 1067 286 1072 288 1075 317 1095 323 1099 330 1104 350 1113 352 1114 355 1115 387 1132 392 1132 396 1137 442 1160 445 1159 447 1162 495 1178 504 1188 514 1189 545 1207 548 1205 550 1206 576 1222 581 1223 586 1229 606 1238 610 1248 615 1248 617 1257 606 1255 597 1245 545 1221 540 1217 534 1218 485 1200 482 1196 479 1193 454 1186 450 1184 446 1184 389 1155 374 1155 361 1140 332 1126 326 1117 318 1117 296 1099 291 1096 284 1096 297 1108 302 1107 305 1110 326 1125 329 1128 333 1134 387 1166 394 1176 401 1181 430 1196 433 1199 437 1204 480 1225 488 1230 496 1231 512 1244 515 1239 516 1244 550 1257 553 1259 557 1260 595 1278 602 1276 608 1283 633 1289 638 1292 642 1290 671 1306 673 1306 672 1309 688 1331 675 1322 660 1323 632 1317 625 1308 617 1311 588 1307 582 1296 574 1299 545 1291 539 1284 531 1284 518 1276 514 1277 511 1275 466 1250 462 1253 459 1247 425 1226 420 1229 418 1223 384 1200 381 1195 377 1196 435 1244 446 1249 456 1258 492 1278 498 1276 504 1280 525 1289 530 1291 536 1294 557 1301 562 1305 568 1306 590 1309 595 1319 601 1315 677 1338 682 1337 686 1337 717 1352 722 1353 726 1359 698 1354 691 1350 684 1349 670 1348 667 1343 663 1345 627 1341 624 1336 620 1338 560 1320 556 1320 553 1319 518 1303 512 1300 505 1300 488 1293 487 1289 485 1290 521 1315 524 1319 528 1318 566 1335 569 1341 572 1346 604 1356 608 1362 611 1366 652 1386 660 1398 669 1400 717 1420 721 1423 726 1423 789 1445 794 1444 799 1446 834 1455 839 1460 844 1460 868 1469 872 1468 870 1471 799 1494 796 1495 792 1497 807 1500 814 1498 821 1492 853 1487 846 1492 840 1492 845 1498 850 1500 857 1494 896 1495 902 1495 906 1499 937 1499 939 1509 944 1507 979 1513 980 1525 984 1518 Z M 194 560 C 193 556 197 560 199 563 200 567 196 563 194 560 Z M 272 655 C 271 660 274 665 273 670 266 671 272 661 269 657 270 652 269 647 268 641 275 641 269 651 272 655 Z M 268 727 C 276 724 273 733 279 738 274 741 272 730 268 727 Z M 290 751 C 298 753 300 766 303 772 296 771 298 758 290 751 Z M 308 784 C 319 781 311 795 318 801 308 801 317 790 308 784 Z M 335 731 C 331 739 333 748 329 756 331 839 330 829 331 827 322 788 320 778 322 769 318 724 317 720 317 717 318 666 315 662 318 659 321 617 325 610 326 603 329 554 337 551 334 546 340 528 337 525 340 524 358 455 361 441 367 427 372 400 369 396 372 393 373 371 375 370 377 374 377 403 376 410 376 417 376 432 379 436 376 439 374 475 370 478 372 482 363 531 358 537 363 545 349 586 354 590 351 593 346 626 344 633 342 640 338 668 336 675 335 682 Z M 377 918 C 384 917 377 927 384 931 377 932 376 921 377 918 Z M 383 897 C 382 892 387 897 385 899 387 902 385 904 388 907 387 914 383 899 383 897 Z M 454 1071 C 452 1070 449 1072 447 1068 405 1048 400 1045 395 1044 344 1022 338 1021 333 1018 314 1012 310 1001 304 1004 227 958 222 952 217 949 187 918 197 935 210 935 249 953 254 958 260 960 301 977 306 982 311 983 357 1005 360 1006 363 1007 404 1025 402 1033 409 1031 437 1049 439 1056 441 1053 464 1081 459 1076 454 1071 Z M 268 1051 C 271 1051 273 1052 276 1054 278 1059 270 1054 268 1051 Z M 580 1214 C 573 1211 567 1205 560 1205 529 1186 526 1184 522 1186 481 1169 479 1162 475 1164 441 1147 434 1148 428 1143 404 1135 402 1125 398 1127 345 1102 339 1102 333 1096 282 1057 286 1056 289 1061 303 1065 306 1064 309 1067 329 1073 332 1077 336 1075 382 1096 389 1094 395 1100 420 1110 426 1117 433 1116 475 1138 479 1137 482 1140 503 1150 505 1157 509 1155 552 1189 558 1193 565 1196 Z M 617 1274 C 613 1273 608 1272 604 1270 596 1264 587 1264 579 1258 575 1258 570 1256 566 1254 562 1252 558 1249 554 1249 546 1247 537 1243 529 1240 513 1231 495 1229 480 1216 475 1215 471 1216 467 1209 462 1214 460 1202 455 1204 447 1200 439 1194 431 1192 427 1188 424 1185 420 1184 419 1181 421 1183 423 1182 425 1182 427 1183 429 1186 434 1181 436 1194 441 1188 447 1196 456 1192 462 1199 464 1201 467 1198 468 1200 470 1204 472 1203 475 1201 477 1208 482 1201 484 1208 492 1207 499 1213 506 1216 515 1216 522 1222 530 1226 538 1225 545 1230 552 1235 556 1235 559 1239 563 1240 567 1242 571 1239 573 1246 581 1247 588 1254 595 1254 597 1256 598 1258 599 1260 604 1262 609 1265 614 1265 618 1269 623 1274 628 1274 629 1283 620 1272 617 1274 Z M 805 1319 C 807 1316 803 1312 802 1308 798 1300 801 1294 795 1286 796 1283 793 1279 792 1275 792 1271 789 1267 789 1263 784 1259 792 1257 786 1252 788 1249 782 1245 785 1242 779 1240 788 1232 782 1234 780 1230 785 1227 779 1223 777 1216 771 1208 775 1202 766 1186 772 1173 762 1157 762 1151 764 1145 759 1138 763 1133 757 1126 757 1120 762 1115 752 1107 757 1102 753 1095 756 1090 752 1084 757 1082 759 1092 763 1095 764 1101 771 1108 771 1113 774 1123 774 1132 777 1141 776 1145 777 1150 779 1155 776 1159 783 1164 780 1168 783 1178 783 1186 787 1196 784 1199 791 1205 788 1208 790 1213 790 1217 795 1222 789 1226 793 1231 797 1237 791 1240 797 1245 798 1249 792 1257 805 1267 800 1275 807 1281 801 1284 805 1290 807 1294 806 1298 806 1302 808 1311 809 1319 811 1328 805 1330 808 1322 805 1319 Z M 825 1377 C 822 1373 823 1369 818 1364 822 1360 813 1353 816 1349 810 1344 813 1340 808 1335 816 1330 814 1343 816 1346 821 1352 818 1356 824 1362 821 1369 831 1379 832 1388 826 1390 828 1380 825 1377 Z M 750 1257 C 752 1260 755 1264 757 1267 754 1272 762 1279 761 1284 759 1289 763 1294 764 1300 765 1305 771 1311 771 1317 774 1320 773 1322 774 1325 776 1327 778 1330 776 1332 783 1341 783 1356 792 1361 790 1363 793 1366 795 1369 797 1372 795 1374 798 1377 798 1382 807 1388 801 1392 779 1365 778 1342 763 1317 764 1312 764 1307 760 1301 762 1296 756 1291 757 1286 757 1281 754 1276 752 1271 754 1267 749 1261 750 1257 743 1251 755 1253 750 1257 Z M 732 1176 C 734 1178 734 1179 733 1180 737 1184 732 1187 737 1191 733 1195 740 1200 737 1205 734 1200 733 1196 736 1192 731 1185 731 1179 730 1172 733 1171 730 1174 732 1176 Z M 727 1158 C 726 1149 735 1168 728 1162 725 1160 728 1159 727 1158 Z M 687 988 C 686 980 691 972 688 963 690 939 692 942 690 943 691 958 690 959 692 961 692 977 693 981 692 985 698 1018 694 1026 698 1034 707 1091 704 1098 708 1107 711 1139 716 1148 715 1156 725 1197 729 1214 734 1231 749 1288 747 1296 752 1306 764 1347 773 1364 782 1381 746 1345 746 1340 740 1333 729 1298 730 1290 721 1280 713 1238 715 1234 712 1230 706 1195 704 1194 704 1193 701 1173 699 1164 699 1156 691 1100 690 1092 691 1084 Z M 736 1347 C 730 1348 730 1337 727 1334 734 1333 734 1344 736 1347 Z M 678 1070 C 684 1068 678 1073 680 1076 684 1082 675 1078 678 1070 Z M 716 1310 C 716 1305 710 1299 709 1294 710 1289 705 1283 706 1278 703 1275 704 1272 705 1270 702 1269 703 1267 702 1264 697 1253 697 1242 693 1230 694 1225 691 1219 693 1214 689 1208 692 1204 692 1199 686 1180 684 1162 683 1144 684 1135 679 1126 682 1117 676 1107 683 1100 679 1090 684 1088 681 1096 682 1099 682 1102 683 1106 682 1109 684 1117 686 1124 683 1130 686 1138 688 1145 689 1153 687 1156 691 1160 692 1164 687 1167 693 1171 690 1173 694 1180 697 1187 696 1193 697 1196 697 1199 698 1203 696 1206 702 1210 699 1212 702 1225 703 1237 707 1250 708 1274 726 1302 727 1326 721 1327 718 1315 716 1310 Z M 591 1343 C 583 1344 576 1334 568 1336 565 1330 572 1336 574 1334 577 1336 579 1334 582 1336 587 1339 593 1337 598 1344 607 1344 617 1346 627 1347 632 1349 637 1350 642 1350 646 1353 651 1353 655 1354 661 1352 665 1356 671 1356 675 1357 680 1358 684 1360 693 1361 702 1366 711 1364 722 1373 735 1372 746 1380 750 1379 753 1379 755 1381 757 1389 762 1379 764 1386 770 1383 774 1394 781 1390 782 1393 784 1395 786 1394 786 1397 786 1399 789 1398 792 1398 795 1403 798 1407 791 1410 786 1403 780 1404 774 1399 768 1401 763 1395 758 1394 753 1395 749 1391 745 1391 741 1390 737 1389 729 1388 721 1384 713 1382 705 1380 696 1378 688 1376 679 1375 671 1373 664 1369 661 1368 658 1370 656 1366 654 1367 653 1364 650 1365 647 1361 642 1366 639 1360 630 1360 623 1356 615 1353 607 1348 599 1348 591 1343 Z M 862 1455 C 859 1456 857 1456 854 1453 849 1453 844 1449 838 1448 828 1443 817 1443 807 1438 796 1436 786 1431 775 1431 771 1424 764 1431 759 1424 754 1427 750 1419 744 1422 734 1413 722 1416 712 1410 707 1405 700 1410 696 1402 690 1403 685 1401 681 1397 670 1394 660 1389 650 1384 646 1377 639 1382 635 1374 629 1374 625 1367 620 1368 619 1366 618 1364 616 1363 626 1363 635 1369 644 1372 654 1376 663 1379 673 1381 677 1385 682 1385 687 1387 690 1386 693 1387 695 1390 697 1387 699 1389 701 1391 706 1386 709 1395 715 1392 716 1396 720 1392 722 1394 724 1395 726 1396 728 1398 733 1400 738 1398 743 1401 748 1400 751 1407 757 1402 766 1410 776 1411 786 1416 796 1416 804 1425 814 1425 822 1434 833 1431 841 1438 850 1444 859 1451 868 1453 871 1458 863 1458 862 1455 Z M 840 1425 C 842 1424 844 1423 846 1421 847 1424 849 1426 851 1428 846 1432 843 1428 840 1425 Z M 860 1430 C 863 1427 855 1422 857 1419 837 1377 840 1373 834 1368 825 1337 822 1332 822 1328 816 1281 809 1272 808 1263 805 1231 802 1222 799 1214 788 1155 788 1147 784 1139 801 1169 802 1172 804 1175 817 1231 820 1237 819 1242 835 1298 831 1303 835 1309 846 1364 845 1369 847 1375 855 1404 856 1406 859 1409 Z M 866 1401 C 866 1396 864 1391 863 1385 855 1379 863 1375 856 1368 856 1363 852 1357 856 1353 852 1352 853 1350 852 1347 854 1345 848 1345 851 1343 850 1337 848 1332 848 1326 845 1321 846 1316 844 1310 841 1304 846 1300 840 1294 845 1289 838 1283 837 1278 837 1272 834 1267 833 1261 833 1251 827 1240 829 1230 823 1208 819 1186 806 1163 810 1161 812 1170 815 1172 819 1171 816 1174 818 1176 819 1178 821 1180 822 1181 823 1187 828 1193 828 1198 828 1203 835 1209 834 1213 837 1218 836 1223 839 1228 846 1234 837 1237 844 1243 842 1245 847 1249 845 1251 845 1253 845 1255 847 1257 845 1262 849 1267 849 1272 851 1282 851 1291 856 1301 855 1321 863 1343 860 1363 865 1372 865 1380 868 1389 870 1398 875 1407 873 1415 867 1416 868 1405 866 1401 Z M 872 1421 C 878 1421 879 1433 881 1437 873 1437 876 1426 872 1421 Z M 0 157 C 0 158 0 158 0 158 0 158 1 157 1 157 1 157 0 157 0 157 Z M 1990 177 C 1986 177 1989 180 1988 183 1987 200 1977 199 1977 203 1972 214 1973 215 1974 213 1987 201 1986 193 1988 190 2008 131 2015 118 2014 109 2029 70 2030 64 2028 63 2038 12 2039 6 2040 0 2031 29 2029 44 2027 60 2025 57 2024 42 2025 26 2026 2 2026 1 2026 0 2013 63 2011 101 2002 142 Z M 1971 192 C 1982 160 1984 143 1990 113 1986 110 1995 99 1991 95 1992 88 1993 81 1992 75 1995 62 1995 49 1995 37 1992 36 1994 32 1995 28 1995 25 1993 23 1996 19 1993 18 1995 14 1996 10 1992 9 1996 4 1997 0 1988 0 1988 0 1988 0 1987 6 1987 11 1987 17 1989 40 1987 66 1985 91 1985 113 1977 140 1977 166 1969 169 1977 178 1971 178 1975 184 1964 188 1971 192 Z M 1900 50 C 1902 34 1906 17 1908 0 1903 0 1903 0 1903 0 1902 2 1902 4 1902 5 1900 13 1899 20 1900 27 1900 31 1894 37 1899 38 1899 42 1892 50 1900 50 Z M 1772 0 C 1766 0 1766 0 1766 0 1761 13 1756 25 1752 35 1750 40 1748 48 1746 54 1744 62 1740 68 1743 74 1751 51 1761 26 1772 0 Z M 2038 266 C 2058 233 2063 188 2074 152 2076 145 2072 141 2075 134 2079 120 2079 118 2084 105 2087 93 2091 81 2094 69 2098 46 2102 24 2107 0 2098 0 2098 0 2098 0 2096 14 2093 27 2092 39 2091 44 2089 50 2087 56 2085 62 2082 67 2085 71 2084 75 2082 75 2082 72 2081 70 2081 68 2082 66 2081 61 2084 55 2081 52 2085 41 2079 34 2083 23 2083 18 2079 16 2083 9 2081 7 2081 4 2081 0 2074 0 2074 0 2074 0 2074 7 2074 13 2073 20 2077 23 2070 32 2075 34 2073 40 2073 46 2075 50 2074 71 2074 91 2072 113 2068 119 2065 134 2058 145 2057 151 2055 156 2053 162 2052 167 2048 174 2054 175 2055 173 2057 173 2058 170 2058 166 2062 165 2059 164 2063 161 2063 151 2068 150 2058 193 2055 210 2042 252 2041 255 2033 262 2038 266 Z M 1895 189 C 1897 183 1898 177 1900 171 1902 165 1905 159 1903 155 1908 155 1907 144 1910 139 1911 117 1919 102 1918 80 1925 53 1931 26 1935 0 1927 0 1927 0 1927 0 1924 22 1917 43 1916 66 1911 100 1901 137 1896 171 1890 184 1893 192 1885 198 1892 201 1893 196 1895 189 Z M 1767 129 C 1770 127 1772 124 1772 119 1772 117 1771 107 1776 108 1778 97 1778 98 1780 87 1787 80 1788 63 1792 52 1797 50 1795 46 1795 42 1801 41 1800 29 1803 23 1807 19 1808 9 1813 0 1807 0 1807 0 1807 0 1802 14 1797 27 1791 40 1787 56 1782 71 1778 86 1773 92 1776 96 1772 105 1771 109 1770 113 1768 118 1769 121 1763 128 1767 129 Z M 1848 80 C 1847 84 1845 88 1844 92 1848 94 1842 102 1845 104 1847 108 1844 114 1843 119 1845 122 1846 126 1844 131 1846 134 1845 140 1847 143 1851 119 1849 97 1852 72 1854 60 1855 47 1857 35 1862 18 1862 14 1865 0 1858 0 1858 0 1858 0 1853 28 1846 56 1848 80 Z M 1862 259 C 1858 265 1862 266 1858 267 1856 268 1856 277 1857 276 1867 260 1877 244 1888 228 1900 211 1905 198 1914 177 1927 132 1941 88 1954 52 1954 42 1959 30 1959 20 1962 9 1964 8 1965 0 1957 0 1957 0 1957 0 1955 6 1953 13 1952 20 1952 30 1948 34 1948 42 1936 87 1917 124 1909 171 1904 174 1904 184 1901 191 1900 195 1897 195 1896 199 1894 202 1896 211 1891 209 1890 218 1886 223 1881 226 1880 236 1874 238 1872 249 1869 248 1870 254 1866 254 1861 255 1868 260 1862 259 Z N">
            <draw:equation draw:name="f0" draw:formula="width"/>
            <draw:equation draw:name="f1" draw:formula="height"/>
          </draw:enhanced-geometry>
        </draw:custom-shape>
        <draw:custom-shape draw:name="Google Shape;18;p37" draw:style-name="Mgr7" draw:text-style-name="MP3" draw:layer="layout" svg:width="33.866cm" svg:height="19.062cm" svg:x="0cm" svg:y="0.009cm">
          <text:p/>
          <draw:enhanced-geometry draw:mirror-horizontal="false" draw:mirror-vertical="false" svg:viewBox="0 0 3840 2160" draw:type="non-primitive" draw:enhanced-path="M 31 1111 C 45 1096 58 1080 69 1061 72 1054 75 1047 78 1040 69 1034 72 1054 66 1052 66 1060 61 1061 58 1070 53 1075 48 1080 44 1086 43 1091 39 1088 38 1095 33 1091 35 1105 31 1101 26 1106 21 1111 17 1117 15 1119 12 1120 9 1123 6 1123 6 1131 2 1129 1 1130 1 1131 0 1131 0 1141 0 1141 0 1141 4 1138 7 1136 10 1133 17 1124 24 1117 31 1111 Z M 15 1054 C 19 1046 26 1046 31 1040 35 1041 36 1033 40 1034 43 1031 45 1026 48 1026 49 1024 51 1024 53 1025 54 1023 52 1021 54 1018 57 1018 60 1015 62 1010 68 1004 72 998 73 989 67 986 65 992 62 998 58 1003 54 1005 51 1013 46 1012 43 1019 38 1021 36 1031 28 1027 25 1035 17 1041 7 1044 0 1056 0 1064 0 1064 0 1064 5 1062 8 1054 15 1054 Z M 21 1107 C 25 1101 31 1100 34 1093 39 1092 40 1081 46 1082 48 1073 54 1072 58 1065 54 1063 60 1062 57 1060 57 1056 66 1056 61 1052 44 1073 28 1095 7 1105 5 1108 3 1110 0 1112 0 1121 0 1121 0 1121 3 1119 5 1117 8 1115 13 1114 15 1106 21 1107 Z M 37 962 C 39 959 42 960 44 958 46 955 46 950 49 950 55 942 52 942 58 935 61 928 64 922 67 915 72 913 72 903 66 900 64 900 63 899 62 899 60 902 61 904 61 906 54 905 62 911 61 913 56 913 53 926 54 929 46 930 45 945 38 948 34 957 27 962 22 970 17 976 11 979 6 986 4 987 2 989 0 991 0 1003 0 1003 0 1003 5 998 9 994 14 990 22 982 30 972 37 962 Z M 126 0 C 129 4 131 8 137 8 137 5 136 3 135 0 L 126 0 Z M 23 823 C 18 820 26 813 18 812 15 810 15 817 11 816 9 820 9 824 9 827 6 826 6 831 7 833 1 831 8 838 3 841 2 843 1 844 0 846 0 863 0 863 0 863 6 853 11 843 18 835 13 831 22 827 23 823 Z M 78 1128 C 67 1132 63 1150 51 1152 48 1159 42 1159 39 1166 34 1169 29 1171 25 1177 23 1180 19 1176 18 1181 14 1180 14 1187 9 1184 7 1189 3 1189 0 1192 0 1200 0 1200 0 1200 0 1200 0 1200 1 1200 6 1199 9 1193 14 1191 22 1186 30 1180 38 1173 46 1165 56 1161 62 1150 70 1145 76 1133 84 1126 87 1119 93 1121 95 1112 98 1113 99 1108 100 1104 103 1106 105 1100 103 1098 95 1109 86 1118 78 1128 Z M 8 1255 C 5 1257 3 1259 0 1261 0 1267 0 1267 0 1267 1 1267 3 1266 4 1265 4 1261 13 1259 8 1255 Z M 48 1199 C 45 1203 42 1207 37 1208 34 1213 31 1216 26 1218 20 1225 12 1230 5 1235 3 1234 1 1235 0 1236 0 1245 0 1245 0 1245 1 1244 2 1244 3 1243 7 1240 10 1236 15 1234 19 1232 23 1227 28 1225 36 1219 44 1212 51 1204 53 1198 59 1200 61 1192 64 1193 64 1187 67 1188 68 1184 71 1181 69 1179 62 1186 56 1194 48 1199 Z M 920 10 C 925 12 931 14 935 17 954 28 960 29 963 33 1027 64 1029 69 1034 71 1068 87 1071 88 1073 90 1128 114 1137 122 1151 124 1235 156 1245 163 1261 164 1288 169 1293 172 1303 171 1331 172 1327 172 1322 171 1251 157 1246 152 1238 152 1203 142 1194 133 1177 131 1162 122 1157 121 1153 118 1092 91 1083 87 1076 81 1016 51 1006 48 998 44 966 24 957 21 951 15 901 0 901 0 901 0 Z M 1096 23 C 1108 25 1112 33 1125 34 1154 53 1163 51 1163 57 1224 83 1241 93 1261 100 1309 119 1319 116 1321 121 1483 135 1494 132 1508 132 1513 124 1524 129 1522 121 1429 114 1421 115 1415 115 1377 104 1367 106 1365 100 1321 90 1313 84 1302 82 1242 52 1240 47 1233 47 1284 57 1302 60 1318 64 1452 80 1459 83 1464 79 1275 49 1260 41 1240 39 1219 31 1217 26 1208 27 1171 4 1160 6 1156 2 1119 4 1126 9 1136 10 1169 30 1176 28 1177 31 1206 45 1215 46 1220 49 1280 78 1290 84 1302 88 1327 100 1331 99 1335 100 1385 116 1401 116 1413 121 1486 126 1486 125 1495 127 1458 133 1456 132 1443 133 1346 119 1337 119 1334 115 1283 98 1273 101 1274 94 1197 60 1189 61 1185 57 1136 33 1127 28 1118 23 1081 8 1076 3 1068 0 1077 14 1089 16 1096 23 Z M 979 13 C 986 13 987 17 992 18 1035 35 1037 39 1039 43 1082 59 1083 64 1089 64 1163 104 1170 102 1173 105 1200 116 1202 117 1203 119 1236 133 1244 134 1249 139 1273 146 1277 147 1279 149 1302 160 1315 152 1314 158 1355 161 1375 162 1394 162 1429 161 1435 155 1429 154 1393 155 1392 157 1381 155 1358 157 1347 153 1338 154 1234 126 1232 119 1223 119 1147 88 1147 80 1139 80 1111 65 1099 60 1087 55 1033 27 1028 24 1022 21 956 0 956 0 956 0 Z M 1304 25 C 1335 32 1379 35 1419 41 1435 41 1451 41 1467 42 1473 45 1476 40 1486 42 1491 42 1495 42 1499 42 1503 41 1511 45 1510 40 1508 38 1505 37 1500 38 1498 39 1489 43 1489 38 1477 38 1478 38 1467 39 1458 35 1442 38 1430 36 1426 33 1423 35 1419 36 1417 31 1405 35 1399 34 1393 30 1379 33 1369 29 1366 28 1363 28 1360 28 1356 29 1355 25 1354 28 1352 23 1338 29 1336 23 1311 21 1288 17 1269 9 1257 8 1250 4 1241 0 1214 0 1214 0 1214 0 1225 4 1237 7 1249 11 1265 18 1285 21 1304 25 Z M 883 9 C 887 14 895 14 898 20 913 36 920 33 922 36 951 55 953 62 960 63 985 82 997 88 1008 95 1077 135 1084 133 1085 136 1124 154 1130 165 1148 165 1177 180 1184 177 1185 182 1245 198 1249 200 1254 200 1350 212 1357 219 1360 218 1358 204 1355 205 1352 207 1328 204 1321 204 1306 204 1249 187 1239 190 1237 185 1165 161 1154 164 1152 159 1126 149 1124 147 1120 147 1087 129 1085 124 1077 125 1047 103 1040 103 1036 100 1008 81 1003 82 999 81 968 59 965 56 961 54 925 28 920 26 915 25 893 5 887 4 885 1 872 5 878 6 883 9 Z M 1280 0 C 1280 0 1280 0 1280 0 1280 0 1280 0 1280 0 1280 0 1280 0 1280 0 Z M 833 8 C 837 12 843 13 846 17 882 51 891 50 893 55 911 66 911 74 916 75 986 136 988 138 991 138 1014 162 1027 164 1032 172 1049 184 1054 186 1056 192 1096 211 1102 220 1114 224 1182 262 1192 266 1202 271 1247 288 1251 287 1252 290 1295 297 1305 294 1304 287 1296 277 1294 287 1291 286 1240 278 1233 274 1224 272 1177 250 1172 250 1170 247 1150 240 1150 230 1138 231 1116 211 1101 214 1099 206 1054 177 1048 173 1043 168 1011 146 999 136 987 127 971 108 966 108 962 107 940 87 938 84 934 82 885 38 878 37 876 31 860 15 853 14 850 8 828 2 832 4 833 8 Z M 750 19 C 756 21 760 24 763 28 795 48 793 58 801 58 830 88 839 94 846 102 861 116 865 120 867 124 917 168 917 172 919 174 944 198 950 207 957 214 1014 262 1021 270 1032 274 1086 317 1095 316 1096 321 1138 334 1141 339 1148 340 1136 331 1110 323 1092 308 1045 279 1047 273 1041 274 1014 255 1012 250 1006 247 990 232 985 227 981 223 959 204 956 201 955 198 920 167 916 155 904 151 889 134 887 129 880 127 843 89 841 87 840 85 818 66 818 62 817 60 790 41 790 33 782 33 747 6 748 2 746 0 739 12 750 11 750 19 Z M 709 12 C 713 13 713 18 715 21 737 43 740 46 743 50 773 89 783 92 785 103 812 126 818 134 823 141 844 164 844 170 849 172 873 211 877 213 881 216 937 283 953 295 966 310 1005 341 1012 342 1015 346 1079 381 1093 382 1102 387 1128 397 1134 397 1134 394 1057 366 1055 360 1048 360 1026 342 1019 344 1020 339 983 316 981 309 975 306 934 271 928 260 919 250 900 223 896 222 894 219 844 149 837 146 834 139 805 108 799 109 800 103 808 110 824 120 832 137 914 214 916 217 918 221 957 254 966 257 971 264 1006 292 1013 292 1016 296 1079 324 1087 328 1096 332 1182 339 1164 349 1164 342 1119 336 1120 331 1114 333 1082 320 1080 318 1077 317 989 266 977 261 969 251 950 235 942 233 939 226 906 190 899 192 899 188 866 157 859 155 856 148 825 117 824 114 822 110 801 90 798 87 796 84 768 53 765 51 762 48 742 24 737 18 728 15 704 1 705 2 707 3 Z M 781 5 C 780 9 783 9 785 11 813 32 815 38 821 41 837 55 839 56 843 56 873 83 883 90 892 99 909 114 916 117 918 123 952 150 958 152 960 157 1007 194 1009 196 1010 199 1034 220 1042 221 1044 226 1095 265 1104 266 1108 271 1152 297 1154 304 1162 305 1183 317 1184 319 1184 321 1209 327 1216 329 1225 326 1193 309 1186 309 1182 306 1131 277 1126 272 1119 270 1082 240 1074 237 1068 233 1015 191 1009 187 1004 182 952 138 945 135 941 128 904 100 901 93 894 90 858 58 853 54 847 50 822 26 817 26 813 25 781 0 781 0 781 0 Z M 429 17 C 434 17 433 24 440 23 504 85 517 96 530 106 570 139 576 139 579 142 604 156 606 167 609 160 583 140 574 135 569 129 531 105 533 96 526 97 493 61 489 59 487 53 450 20 443 19 442 13 463 26 465 28 466 31 519 68 521 73 526 76 542 88 542 94 547 96 565 108 564 115 571 116 606 152 609 155 614 158 619 167 612 162 611 167 629 174 629 177 633 176 695 224 698 233 708 234 693 216 685 219 684 214 649 191 648 181 639 178 616 151 612 152 612 149 596 135 596 129 593 127 564 105 565 101 563 100 537 78 536 72 531 71 517 59 516 57 516 53 486 37 484 26 473 24 427 0 427 0 427 0 438 11 441 12 438 13 423 1 422 1 422 0 424 10 427 13 429 17 Z M 385 151 C 384 148 382 146 378 146 359 123 353 121 349 117 312 78 306 76 304 71 278 47 276 45 276 42 256 35 262 26 255 28 207 0 207 0 207 0 240 25 245 33 254 37 280 63 289 68 295 75 336 116 339 115 340 117 359 135 363 137 368 137 389 157 395 166 398 160 Z M 1507 2099 C 1503 2109 1496 2117 1494 2129 1487 2132 1486 2141 1481 2145 1478 2151 1471 2153 1468 2160 1468 2160 1467 2160 1467 2160 1479 2160 1479 2160 1479 2160 1481 2159 1482 2158 1481 2155 1488 2155 1487 2146 1494 2145 1495 2139 1496 2135 1501 2134 1501 2128 1505 2126 1507 2123 1505 2116 1511 2116 1509 2110 1512 2107 1513 2099 1507 2099 Z M 1509 2042 C 1498 2041 1501 2053 1494 2055 1489 2060 1487 2067 1481 2070 1478 2077 1471 2079 1468 2086 1463 2091 1460 2098 1453 2101 1435 2123 1408 2135 1389 2155 1389 2159 1384 2158 1383 2160 1396 2160 1396 2160 1396 2160 1400 2158 1402 2154 1405 2151 1409 2147 1415 2146 1418 2140 1420 2139 1423 2138 1424 2136 1425 2132 1432 2134 1433 2131 1440 2124 1449 2117 1457 2110 1459 2104 1466 2102 1468 2097 1471 2091 1475 2087 1479 2083 1485 2075 1493 2067 1498 2057 1501 2056 1503 2055 1503 2051 1505 2049 1507 2046 1509 2044 1513 2044 1510 2038 1514 2038 1512 2032 1518 2033 1518 2029 1511 2029 1510 2035 1509 2042 Z M 1392 2125 C 1392 2119 1401 2121 1402 2116 1434 2086 1442 2088 1444 2083 1462 2059 1469 2060 1470 2055 1490 2036 1492 2034 1494 2033 1512 2017 1514 2004 1509 2003 1466 2054 1462 2055 1461 2059 1449 2068 1446 2069 1446 2075 1423 2087 1422 2091 1420 2094 1397 2111 1395 2113 1394 2114 1343 2159 1342 2159 1341 2160 1360 2155 1362 2153 1365 2153 1382 2127 1389 2128 1392 2125 Z M 1461 2131 C 1458 2140 1448 2143 1446 2153 1441 2153 1438 2157 1436 2160 1445 2160 1445 2160 1445 2160 1446 2158 1448 2156 1450 2155 1453 2153 1451 2147 1457 2149 1455 2143 1461 2144 1461 2140 1462 2139 1467 2132 1461 2131 Z M 1527 1857 C 1525 1861 1521 1863 1522 1870 1494 1913 1484 1917 1481 1927 1462 1952 1458 1955 1457 1959 1426 2000 1415 2003 1411 2012 1383 2042 1371 2050 1363 2062 1339 2088 1333 2088 1330 2090 1301 2125 1296 2125 1296 2129 1275 2157 1274 2159 1273 2160 1296 2148 1296 2140 1302 2138 1317 2122 1315 2116 1320 2116 1339 2093 1344 2092 1346 2090 1359 2073 1366 2075 1365 2070 1383 2053 1385 2045 1392 2042 1407 2027 1409 2025 1411 2022 1429 2007 1427 2001 1433 2003 1463 1970 1461 1959 1468 1957 1484 1929 1489 1929 1487 1922 1509 1885 1518 1890 1516 1883 1524 1862 1533 1859 1527 1857 Z M 1352 2127 C 1354 2125 1357 2123 1359 2121 1395 2078 1399 2074 1405 2070 1423 2052 1427 2047 1431 2042 1457 2023 1460 2021 1459 2016 1462 2009 1456 2017 1446 2022 1424 2038 1427 2045 1422 2044 1392 2075 1382 2080 1374 2088 1345 2122 1343 2124 1341 2127 1332 2135 1333 2138 1330 2138 1315 2150 1317 2157 1313 2158 1328 2154 1334 2147 1341 2142 Z M 1579 1510 C 1576 1516 1577 1527 1572 1532 1553 1580 1549 1586 1546 1593 1508 1646 1502 1650 1501 1652 1485 1663 1489 1672 1483 1671 1448 1697 1450 1704 1446 1704 1400 1740 1393 1742 1392 1750 1354 1774 1358 1783 1352 1783 1309 1823 1313 1832 1306 1831 1291 1850 1288 1851 1289 1855 1269 1881 1265 1882 1263 1885 1247 1908 1244 1910 1241 1913 1232 1921 1240 1911 1245 1900 1283 1849 1286 1842 1289 1835 1309 1806 1318 1810 1317 1804 1359 1769 1359 1764 1363 1763 1384 1744 1387 1737 1392 1732 1416 1708 1420 1707 1422 1704 1441 1688 1443 1686 1444 1682 1465 1668 1461 1659 1468 1660 1491 1612 1503 1610 1503 1597 1527 1537 1531 1534 1531 1527 1517 1548 1518 1552 1518 1556 1510 1576 1505 1576 1507 1582 1476 1632 1471 1639 1468 1647 1436 1686 1427 1682 1429 1689 1397 1713 1396 1723 1387 1724 1347 1765 1336 1774 1324 1783 1294 1825 1284 1819 1287 1826 1269 1846 1267 1852 1263 1857 1241 1894 1235 1892 1237 1898 1230 1892 1235 1886 1239 1879 1256 1846 1268 1835 1274 1820 1287 1807 1290 1804 1293 1800 1318 1779 1319 1773 1324 1772 1347 1749 1349 1744 1354 1743 1365 1728 1371 1728 1372 1722 1395 1693 1399 1693 1400 1691 1433 1656 1430 1647 1437 1647 1461 1606 1467 1605 1468 1599 1488 1573 1484 1562 1490 1560 1512 1498 1513 1492 1514 1486 1523 1457 1522 1452 1522 1449 1510 1484 1507 1489 1507 1497 1490 1532 1493 1538 1490 1538 1467 1585 1465 1592 1461 1597 1423 1648 1419 1653 1416 1658 1397 1673 1404 1684 1396 1680 1383 1699 1379 1700 1376 1702 1295 1789 1288 1786 1289 1791 1276 1807 1274 1807 1274 1809 1315 1744 1330 1731 1341 1715 1359 1699 1361 1697 1361 1693 1387 1671 1383 1661 1392 1663 1413 1636 1410 1630 1413 1630 1427 1606 1434 1606 1433 1597 1464 1531 1472 1526 1472 1512 1485 1469 1487 1458 1490 1447 1496 1386 1498 1372 1494 1371 1481 1459 1480 1462 1479 1464 1458 1526 1455 1533 1453 1541 1435 1576 1428 1591 1420 1604 1397 1633 1397 1638 1394 1641 1371 1672 1364 1671 1365 1678 1330 1711 1331 1717 1326 1717 1310 1739 1306 1742 1304 1746 1274 1783 1272 1787 1269 1789 1256 1812 1254 1812 1254 1815 1275 1759 1280 1753 1282 1743 1316 1701 1316 1695 1320 1693 1345 1660 1348 1658 1350 1654 1368 1640 1369 1630 1376 1626 1392 1603 1395 1604 1396 1602 1412 1579 1417 1571 1422 1565 1456 1505 1465 1490 1470 1471 1457 1496 1452 1500 1450 1508 1424 1544 1425 1550 1422 1554 1402 1574 1402 1580 1398 1582 1368 1611 1371 1621 1365 1621 1354 1633 1354 1639 1350 1641 1312 1680 1314 1689 1309 1689 1303 1687 1312 1679 1317 1669 1338 1634 1343 1631 1346 1626 1362 1602 1370 1594 1374 1582 1400 1555 1402 1543 1411 1538 1430 1502 1436 1494 1442 1486 1463 1430 1462 1425 1466 1423 1476 1383 1478 1365 1481 1349 1488 1306 1492 1305 1485 1303 1480 1348 1473 1361 1472 1373 1455 1430 1453 1436 1453 1442 1426 1491 1427 1499 1422 1501 1403 1536 1397 1537 1396 1543 1363 1583 1363 1588 1359 1589 1340 1611 1343 1619 1337 1619 1308 1668 1302 1674 1298 1680 1268 1729 1267 1740 1261 1746 1277 1701 1282 1699 1285 1695 1316 1640 1317 1629 1324 1623 1354 1567 1362 1563 1365 1554 1392 1519 1393 1513 1396 1510 1407 1498 1409 1493 1411 1488 1431 1446 1440 1431 1444 1410 1455 1371 1457 1361 1459 1351 1456 1316 1460 1326 1455 1327 1450 1376 1442 1392 1439 1412 1419 1450 1422 1459 1418 1460 1403 1493 1394 1496 1392 1506 1367 1540 1364 1542 1361 1545 1341 1571 1342 1575 1339 1575 1315 1617 1314 1628 1306 1632 1281 1673 1283 1669 1285 1665 1293 1637 1298 1629 1298 1621 1327 1583 1332 1570 1341 1562 1362 1525 1368 1521 1370 1514 1382 1497 1380 1491 1383 1490 1400 1460 1402 1453 1405 1447 1421 1403 1428 1375 1431 1344 1424 1331 1428 1347 1422 1364 1389 1467 1384 1467 1383 1471 1360 1505 1363 1514 1357 1514 1325 1568 1323 1570 1322 1573 1318 1562 1327 1553 1330 1538 1360 1485 1360 1483 1361 1480 1374 1460 1374 1453 1378 1447 1390 1394 1388 1398 1387 1403 1351 1475 1354 1486 1348 1488 1316 1541 1317 1550 1313 1554 1303 1582 1298 1589 1302 1589 1311 1542 1309 1486 1322 1445 1347 1309 1348 1301 1350 1294 1342 1297 1337 1326 1328 1353 1301 1512 1302 1520 1300 1525 1294 1548 1295 1546 1293 1554 1283 1594 1287 1604 1282 1606 1281 1580 1286 1581 1285 1575 1283 1509 1285 1500 1282 1488 1307 1366 1303 1357 1304 1353 1322 1288 1323 1280 1324 1272 1320 1266 1318 1285 1311 1299 1303 1329 1307 1338 1302 1338 1288 1420 1282 1435 1278 1451 1274 1519 1277 1544 1276 1586 1275 1640 1270 1639 1272 1645 1269 1666 1272 1667 1272 1667 1263 1686 1260 1671 1261 1654 1259 1577 1257 1567 1261 1562 1258 1525 1261 1505 1256 1493 1259 1422 1264 1408 1263 1388 1266 1353 1260 1365 1261 1384 1254 1407 1258 1415 1256 1418 1251 1496 1249 1512 1250 1530 1249 1585 1251 1587 1252 1589 1252 1622 1256 1623 1254 1630 1254 1651 1255 1655 1252 1656 1249 1641 1246 1637 1245 1630 1238 1483 1233 1484 1235 1477 1237 1385 1236 1379 1237 1362 1241 1335 1237 1341 1235 1349 1228 1434 1228 1434 1228 1434 1229 1493 1228 1494 1230 1506 1241 1659 1243 1673 1243 1693 1244 1744 1248 1748 1241 1750 1230 1656 1225 1654 1226 1645 1215 1495 1215 1476 1215 1460 1217 1441 1215 1440 1215 1440 1217 1406 1212 1407 1213 1414 1212 1453 1204 1459 1211 1462 1223 1664 1219 1671 1221 1676 1232 1763 1232 1763 1232 1763 1230 1827 1229 1832 1226 1835 1217 1788 1219 1780 1215 1778 1208 1730 1200 1715 1197 1695 1179 1625 1183 1616 1178 1615 1169 1471 1169 1471 1169 1471 1168 1443 1165 1446 1165 1451 1164 1504 1165 1507 1165 1512 1171 1591 1168 1605 1171 1613 1181 1657 1180 1663 1180 1669 1190 1716 1198 1731 1200 1752 1217 1837 1217 1837 1217 1837 1188 1727 1178 1704 1171 1678 1148 1580 1156 1565 1150 1565 1152 1641 1159 1657 1160 1678 1169 1708 1173 1716 1176 1726 1183 1748 1183 1754 1180 1754 1161 1703 1159 1701 1156 1700 1146 1669 1143 1664 1141 1658 1113 1583 1111 1573 1108 1562 1100 1553 1105 1570 1108 1589 1127 1648 1131 1655 1134 1663 1149 1694 1149 1704 1154 1711 1172 1752 1171 1761 1176 1763 1183 1795 1188 1805 1191 1817 1200 1838 1197 1849 1202 1852 1205 1895 1209 1903 1204 1903 1200 1891 1196 1889 1197 1881 1190 1859 1188 1854 1187 1848 1163 1796 1164 1787 1158 1785 1131 1733 1135 1732 1130 1726 1106 1674 1105 1667 1104 1660 1092 1645 1099 1656 1102 1671 1122 1723 1122 1728 1126 1730 1148 1779 1152 1785 1154 1793 1188 1879 1186 1886 1189 1887 1200 1972 1200 1972 1200 1972 1197 1978 1194 1969 1191 1959 1179 1903 1182 1899 1180 1892 1163 1845 1160 1839 1156 1833 1131 1785 1130 1781 1128 1778 1111 1736 1101 1742 1104 1735 1071 1679 1067 1666 1060 1654 1049 1627 1050 1617 1043 1615 1056 1663 1061 1667 1062 1674 1073 1700 1076 1705 1080 1711 1100 1752 1107 1755 1108 1763 1132 1809 1138 1807 1136 1813 1156 1857 1160 1861 1160 1870 1171 1894 1171 1904 1176 1909 1188 1985 1184 1994 1189 1994 1181 1994 1184 1992 1184 1992 1171 1946 1164 1932 1163 1913 1151 1884 1143 1881 1143 1870 1120 1824 1119 1821 1119 1815 1093 1783 1091 1775 1086 1770 1073 1758 1078 1761 1080 1767 1094 1796 1105 1803 1108 1817 1124 1843 1121 1850 1126 1850 1151 1911 1161 1936 1165 1966 1177 2011 1185 2016 1180 2022 1165 1991 1163 1975 1158 1961 1134 1913 1135 1894 1126 1885 1101 1842 1098 1834 1095 1826 1079 1795 1071 1790 1069 1778 1059 1761 1059 1754 1054 1752 1039 1719 1039 1712 1034 1711 1046 1743 1046 1752 1051 1756 1065 1790 1073 1801 1078 1815 1100 1859 1108 1861 1108 1870 1125 1900 1124 1905 1128 1907 1156 1984 1160 1999 1167 2012 1177 2063 1183 2072 1184 2086 1167 2065 1168 2057 1165 2053 1156 2026 1153 2023 1156 2022 1136 1970 1130 1962 1128 1950 1109 1914 1105 1907 1102 1898 1087 1883 1089 1877 1086 1876 1054 1823 1051 1814 1045 1809 1027 1777 1023 1769 1019 1761 1015 1765 1017 1772 1021 1778 1046 1821 1048 1829 1054 1833 1076 1869 1074 1873 1075 1874 1088 1895 1093 1899 1095 1907 1125 1974 1129 1979 1132 1985 1155 2062 1160 2069 1163 2077 1199 2160 1199 2160 1199 2160 1207 2118 1213 2112 1215 2101 1231 2073 1235 2071 1235 2064 1253 2040 1251 2034 1256 2036 1278 2002 1278 1999 1278 1996 1296 1974 1297 1970 1302 1968 1332 1928 1337 1926 1337 1920 1372 1885 1376 1881 1378 1876 1404 1854 1402 1849 1407 1850 1438 1821 1440 1819 1439 1815 1465 1793 1467 1780 1479 1776 1501 1736 1500 1733 1503 1732 1484 1757 1476 1761 1474 1772 1452 1794 1452 1796 1448 1796 1431 1818 1426 1820 1422 1822 1399 1848 1393 1849 1389 1852 1370 1874 1368 1876 1365 1879 1352 1896 1346 1894 1348 1900 1328 1926 1317 1924 1317 1933 1282 1982 1277 1986 1272 1990 1260 2009 1259 2012 1259 2016 1227 2056 1228 2066 1221 2068 1213 2075 1217 2073 1219 2068 1238 2041 1236 2032 1239 2027 1264 1978 1273 1978 1274 1970 1319 1906 1329 1912 1326 1905 1347 1891 1335 1884 1341 1885 1371 1867 1360 1858 1365 1859 1388 1843 1391 1840 1392 1835 1413 1810 1424 1812 1424 1802 1434 1791 1439 1791 1439 1787 1465 1752 1463 1753 1461 1754 1440 1779 1432 1785 1429 1796 1407 1811 1408 1817 1402 1815 1380 1832 1382 1838 1378 1839 1326 1895 1317 1899 1313 1909 1270 1963 1262 1968 1259 1979 1234 2019 1235 2023 1230 2022 1217 2047 1216 2054 1213 2057 1203 2078 1196 2069 1195 2062 1212 2023 1212 2017 1217 2016 1225 1996 1229 1996 1230 1994 1246 1972 1245 1966 1248 1964 1289 1906 1295 1902 1298 1896 1307 1885 1311 1884 1313 1881 1330 1864 1332 1861 1337 1861 1366 1832 1372 1824 1381 1817 1402 1788 1410 1789 1411 1783 1435 1755 1442 1756 1444 1750 1487 1692 1498 1687 1501 1676 1513 1663 1510 1657 1514 1656 1531 1632 1531 1623 1535 1619 1560 1583 1561 1575 1564 1569 1579 1527 1580 1524 1579 1519 Z M 1256 1826 C 1260 1823 1263 1818 1265 1813 1271 1817 1260 1821 1261 1826 1257 1829 1256 1836 1252 1839 1246 1836 1257 1831 1256 1826 Z M 1252 1704 C 1254 1700 1254 1705 1254 1708 1252 1712 1252 1707 1252 1704 Z M 1211 2088 C 1212 2084 1214 2090 1211 2090 1211 2094 1208 2095 1208 2099 1203 2104 1209 2089 1211 2088 Z M 1191 2116 C 1185 2113 1191 2103 1193 2101 1199 2105 1188 2109 1191 2116 Z M 1219 1916 C 1225 1921 1218 1933 1217 1940 1212 1935 1222 1926 1219 1916 Z M 1215 1883 C 1223 1885 1215 1890 1217 1898 1212 1897 1216 1887 1215 1883 Z M 1215 1953 C 1225 1956 1210 1963 1213 1972 1205 1966 1218 1962 1215 1953 Z M 1503 1667 C 1497 1666 1501 1675 1496 1676 1479 1700 1478 1701 1477 1702 1453 1729 1455 1737 1448 1735 1421 1763 1414 1767 1411 1774 1382 1802 1374 1808 1370 1817 1349 1831 1347 1837 1344 1841 1317 1866 1313 1866 1311 1870 1280 1911 1267 1911 1267 1924 1224 1976 1220 1998 1206 2012 1215 1984 1215 1976 1221 1974 1251 1919 1250 1913 1254 1911 1282 1880 1282 1869 1289 1865 1309 1844 1311 1835 1320 1833 1356 1793 1359 1786 1365 1783 1384 1765 1385 1763 1387 1763 1411 1742 1423 1733 1435 1724 1481 1684 1482 1680 1485 1678 1501 1660 1504 1659 1505 1656 Z M 3827 1689 C 3822 1681 3815 1679 3810 1674 3786 1654 3779 1651 3773 1648 3732 1620 3724 1621 3718 1614 3671 1584 3666 1588 3664 1582 3623 1550 3616 1549 3611 1541 3587 1524 3582 1515 3576 1512 3523 1447 3522 1437 3517 1439 3524 1435 3522 1438 3523 1439 3560 1475 3574 1484 3586 1501 3613 1523 3622 1521 3628 1532 3674 1562 3677 1565 3680 1570 3722 1587 3728 1593 3735 1596 3754 1599 3748 1599 3743 1594 3713 1575 3700 1574 3689 1562 3660 1547 3659 1539 3655 1541 3598 1497 3575 1479 3555 1453 3519 1416 3508 1416 3510 1407 3541 1429 3552 1443 3564 1453 3613 1486 3622 1505 3636 1508 3682 1535 3689 1542 3697 1547 3728 1568 3739 1569 3747 1578 3766 1589 3770 1596 3776 1595 3808 1618 3811 1625 3817 1623 3788 1599 3783 1590 3775 1589 3744 1565 3731 1560 3719 1548 3674 1518 3666 1521 3661 1513 3629 1493 3626 1488 3622 1488 3554 1431 3542 1419 3528 1411 3491 1368 3481 1362 3472 1350 3499 1360 3503 1368 3508 1370 3531 1391 3535 1392 3533 1395 3580 1434 3590 1438 3599 1447 3636 1472 3644 1476 3652 1483 3673 1489 3674 1496 3678 1495 3737 1528 3745 1534 3753 1536 3787 1557 3796 1562 3804 1568 3805 1561 3799 1556 3793 1552 3745 1525 3740 1519 3732 1518 3691 1496 3691 1492 3689 1491 3666 1478 3659 1477 3653 1471 3589 1424 3582 1422 3576 1417 3512 1356 3504 1353 3497 1347 3434 1269 3431 1265 3432 1261 3490 1320 3493 1321 3496 1320 3526 1349 3531 1358 3536 1362 3574 1397 3581 1398 3586 1405 3640 1440 3643 1443 3645 1448 3673 1473 3678 1469 3681 1471 3713 1487 3716 1501 3724 1499 3772 1524 3783 1533 3796 1534 3807 1534 3800 1533 3794 1527 3760 1515 3759 1505 3754 1509 3728 1498 3734 1492 3729 1493 3697 1467 3690 1476 3689 1467 3648 1438 3643 1437 3640 1429 3565 1379 3562 1371 3557 1370 3508 1322 3500 1312 3492 1303 3476 1289 3465 1285 3469 1278 3519 1313 3521 1321 3525 1319 3556 1344 3559 1347 3563 1347 3609 1374 3615 1384 3623 1384 3668 1413 3673 1420 3680 1422 3706 1438 3712 1443 3720 1444 3762 1470 3764 1478 3768 1476 3762 1471 3759 1466 3757 1461 3697 1429 3695 1419 3689 1420 3648 1395 3648 1394 3647 1392 3623 1371 3617 1377 3614 1370 3570 1344 3576 1338 3568 1342 3511 1303 3501 1291 3490 1285 3458 1254 3448 1254 3445 1245 3425 1230 3423 1227 3420 1226 3406 1202 3396 1204 3402 1199 3488 1263 3502 1269 3515 1276 3590 1319 3598 1326 3608 1330 3652 1363 3658 1360 3662 1367 3696 1396 3705 1402 3712 1412 3742 1439 3745 1445 3750 1448 3710 1400 3696 1387 3682 1372 3635 1319 3632 1314 3628 1313 3572 1267 3545 1249 3518 1230 3473 1209 3472 1198 3467 1203 3428 1181 3422 1174 3414 1173 3381 1146 3367 1135 3354 1125 3351 1113 3364 1118 3374 1127 3446 1170 3448 1171 3451 1170 3483 1191 3489 1192 3495 1195 3535 1210 3536 1218 3540 1215 3559 1230 3565 1220 3566 1228 3619 1240 3611 1246 3606 1241 3548 1214 3543 1208 3536 1209 3471 1175 3461 1165 3449 1161 3408 1139 3402 1137 3398 1130 3340 1089 3334 1084 3327 1077 3317 1064 3323 1067 3328 1074 3358 1090 3360 1098 3363 1098 3425 1134 3432 1139 3438 1142 3460 1158 3463 1159 3468 1156 3511 1180 3525 1185 3538 1192 3604 1225 3609 1234 3616 1235 3641 1254 3647 1261 3653 1266 3677 1288 3684 1291 3690 1296 3703 1302 3693 1298 3684 1286 3660 1267 3659 1260 3656 1261 3619 1228 3616 1229 3614 1225 3594 1204 3591 1205 3589 1201 3566 1181 3564 1176 3562 1173 3525 1143 3523 1142 3522 1141 3496 1126 3491 1125 3488 1120 3448 1095 3439 1087 3428 1082 3403 1070 3402 1063 3399 1064 3332 1024 3325 1028 3322 1020 3297 1005 3295 1003 3292 1002 3260 981 3258 977 3255 976 3231 953 3229 949 3227 946 3264 965 3274 976 3286 981 3328 1007 3340 1010 3351 1014 3379 1029 3382 1034 3385 1036 3416 1052 3425 1050 3431 1059 3502 1097 3503 1108 3507 1106 3543 1136 3545 1138 3548 1140 3574 1156 3573 1153 3571 1154 3558 1134 3548 1133 3546 1130 3518 1109 3511 1099 3503 1094 3453 1053 3451 1043 3445 1045 3417 1024 3413 1021 3410 1016 3358 980 3354 981 3351 976 3337 968 3333 968 3329 967 3294 946 3290 949 3288 941 3241 919 3237 920 3234 915 3205 900 3200 898 3195 899 3175 884 3172 884 3170 883 3195 875 3199 875 3203 875 3240 895 3246 887 3249 893 3288 904 3290 912 3294 910 3330 928 3331 930 3333 929 3357 941 3364 949 3372 951 3408 970 3410 979 3414 981 3449 1003 3451 1013 3456 1012 3489 1044 3492 1048 3497 1049 3401 963 3396 957 3390 954 3354 936 3353 929 3350 930 3324 912 3322 914 3321 914 3289 894 3285 896 3283 895 3251 882 3244 883 3238 879 3163 843 3156 848 3152 844 3129 824 3133 823 3136 829 3171 839 3173 840 3174 842 3201 845 3208 851 3217 851 3244 863 3252 861 3258 865 3312 888 3315 890 3319 891 3360 920 3365 916 3368 920 3374 912 3365 914 3358 907 3329 880 3319 883 3314 872 3285 856 3281 852 3276 850 3245 827 3239 825 3235 816 3182 776 3171 775 3161 768 3121 750 3110 747 3101 739 3052 714 3044 719 3040 714 3003 699 2998 697 2993 694 3002 688 3024 683 3048 671 3075 669 3083 661 3080 655 3030 667 3022 671 3014 674 3024 659 3033 668 3036 659 2993 660 2986 663 2980 666 2939 653 2932 657 2928 652 2898 634 2890 634 2883 626 2861 631 2869 634 2873 637 2898 653 2909 660 2918 668 2928 687 2934 689 2939 695 2944 721 2952 728 2948 731 2950 798 2944 807 2940 817 2938 837 2940 824 2950 820 2961 789 2962 779 2965 784 2967 814 2969 828 2968 842 2974 934 2982 943 2978 949 2990 987 2993 1001 2999 1016 3032 1065 3034 1074 3041 1085 3045 1117 3048 1125 3047 1133 3052 1173 3059 1185 3062 1183 3055 1114 3058 1119 3061 1120 3064 1132 3070 1142 3064 1148 3067 1182 3066 1190 3065 1197 3076 1282 3077 1290 3079 1299 3087 1310 3085 1298 3082 1286 3078 1227 3069 1205 3075 1186 3073 1135 3072 1130 3076 1125 3075 1028 3067 1020 3071 1016 3067 980 3066 975 3063 969 3057 926 3056 916 3054 905 3049 868 3041 861 3046 858 3031 797 3030 786 3022 773 3014 747 3011 747 3016 744 3050 839 3059 847 3056 852 3070 887 3065 889 3069 894 3084 974 3084 987 3087 1001 3086 1036 3093 1041 3089 1044 3093 1109 3094 1113 3092 1116 3094 1174 3095 1181 3095 1188 3102 1188 3095 1183 3099 1180 3098 1147 3098 1144 3101 1141 3103 1088 3096 1082 3099 1079 3102 1056 3097 1051 3103 1049 3108 1090 3111 1096 3108 1101 3109 1140 3116 1148 3110 1152 3112 1193 3113 1198 3112 1203 3115 1245 3109 1249 3112 1255 3109 1311 3117 1319 3115 1324 3117 1370 3120 1383 3117 1394 3127 1414 3128 1401 3121 1387 3122 1355 3121 1352 3124 1349 3129 1294 3130 1292 3132 1290 3132 1271 3133 1275 3136 1274 3145 1244 3144 1234 3149 1226 3150 1183 3156 1181 3152 1178 3155 1141 3153 1134 3157 1128 3158 1062 3159 1055 3157 1049 3160 982 3153 974 3155 968 3145 922 3151 920 3150 916 3147 883 3153 880 3156 888 3165 928 3166 926 3169 935 3187 1039 3186 1046 3189 1055 3185 1114 3188 1123 3185 1131 3179 1213 3173 1220 3176 1229 3163 1280 3160 1284 3163 1289 3153 1341 3148 1356 3149 1373 3151 1417 3144 1420 3149 1425 3155 1378 3156 1367 3154 1354 3165 1316 3166 1311 3167 1305 3176 1270 3175 1267 3177 1264 3187 1210 3189 1199 3191 1188 3195 1149 3193 1142 3194 1137 3196 1100 3196 1097 3197 1094 3195 1071 3197 1069 3195 1066 3196 1014 3190 1009 3193 1006 3187 970 3186 957 3181 942 3172 905 3165 899 3169 897 3193 936 3197 938 3200 945 3205 988 3213 1001 3210 1011 3216 1080 3212 1084 3217 1091 3214 1126 3219 1133 3217 1138 3206 1258 3194 1263 3198 1272 3179 1351 3173 1358 3172 1366 3163 1392 3160 1394 3160 1397 3154 1428 3159 1432 3153 1434 3150 1467 3150 1472 3147 1475 3151 1507 3154 1515 3160 1512 3159 1447 3165 1441 3164 1433 3173 1372 3184 1371 3180 1366 3201 1314 3194 1304 3201 1297 3225 1182 3222 1176 3225 1171 3228 1123 3230 1121 3227 1118 3225 1065 3224 1055 3223 1044 3215 989 3220 986 3216 979 3216 948 3217 958 3221 955 3228 1001 3229 1009 3230 1018 3236 1076 3243 1086 3241 1094 3239 1134 3241 1139 3245 1144 3236 1237 3231 1250 3231 1264 3225 1290 3224 1296 3220 1302 3214 1328 3216 1336 3213 1342 3207 1365 3199 1366 3202 1370 3194 1393 3193 1396 3191 1399 3182 1431 3186 1436 3180 1438 3184 1446 3192 1438 3188 1427 3201 1389 3204 1380 3210 1371 3234 1306 3232 1295 3235 1286 3246 1236 3245 1231 3245 1226 3252 1156 3254 1146 3251 1135 3253 1084 3246 1062 3243 1041 3240 998 3234 986 3236 976 3253 1016 3250 1025 3251 1036 3259 1058 3260 1059 3260 1061 3265 1094 3262 1098 3263 1103 3267 1125 3264 1130 3264 1135 3265 1184 3263 1186 3262 1188 3264 1224 3258 1233 3261 1244 3258 1295 3252 1299 3248 1303 3248 1327 3244 1332 3247 1339 3235 1378 3233 1384 3235 1390 3220 1427 3219 1429 3218 1432 3202 1481 3197 1486 3198 1493 3188 1549 3188 1552 3190 1555 3191 1578 3185 1580 3187 1584 3198 1539 3196 1531 3200 1525 3215 1451 3233 1424 3240 1395 3242 1369 3253 1367 3249 1362 3258 1328 3257 1326 3258 1325 3263 1299 3264 1292 3265 1285 3273 1232 3267 1222 3275 1216 3273 1181 3272 1177 3275 1173 3271 1142 3276 1139 3275 1135 3275 1115 3277 1113 3275 1110 3266 1042 3265 1039 3265 1036 3265 1022 3274 1018 3279 1031 3283 1112 3292 1110 3289 1116 3295 1149 3288 1153 3292 1160 3290 1231 3294 1237 3293 1242 3292 1281 3291 1286 3288 1291 3287 1318 3281 1319 3284 1323 3273 1372 3269 1374 3268 1376 3258 1401 3267 1409 3258 1412 3246 1448 3240 1456 3240 1466 3232 1498 3226 1501 3224 1505 3214 1537 3214 1542 3213 1547 3210 1570 3207 1572 3207 1575 3206 1587 3213 1574 3217 1559 3226 1523 3228 1522 3227 1520 3236 1499 3235 1495 3238 1492 3249 1462 3251 1454 3254 1447 3266 1434 3259 1428 3267 1426 3291 1328 3293 1319 3295 1309 3295 1272 3304 1270 3299 1263 3300 1227 3303 1222 3300 1216 3306 1096 3289 1092 3296 1084 3307 1085 3304 1080 3302 1086 3316 1116 3310 1118 3315 1123 3320 1188 3309 1192 3315 1199 3308 1229 3313 1234 3311 1237 3302 1311 3307 1327 3302 1340 3290 1405 3289 1408 3288 1411 3277 1471 3275 1477 3272 1483 3265 1511 3263 1517 3263 1524 3248 1557 3247 1560 3250 1564 3251 1572 3252 1561 3259 1551 3271 1525 3265 1520 3270 1518 3282 1472 3288 1462 3291 1450 3301 1403 3302 1399 3301 1396 3305 1383 3304 1381 3306 1379 3314 1359 3308 1354 3311 1352 3312 1308 3320 1302 3317 1294 3325 1246 3318 1237 3322 1231 3327 1166 3326 1162 3324 1158 3326 1124 3320 1119 3325 1117 3331 1117 3335 1124 3339 1131 3344 1190 3346 1195 3344 1199 3344 1229 3347 1235 3346 1239 3345 1262 3347 1265 3348 1268 3344 1292 3342 1299 3340 1305 3337 1369 3330 1371 3330 1374 3325 1397 3324 1400 3325 1404 3316 1437 3315 1438 3314 1443 3305 1465 3312 1470 3306 1472 3300 1507 3299 1510 3297 1513 3293 1537 3285 1538 3290 1544 3287 1572 3276 1576 3281 1585 3277 1633 3271 1638 3275 1646 3268 1674 3272 1682 3268 1688 3263 1723 3269 1728 3266 1730 3271 1746 3274 1743 3269 1737 3272 1680 3280 1672 3278 1661 3282 1626 3284 1622 3283 1617 3289 1561 3298 1553 3298 1543 3308 1499 3315 1485 3316 1469 3325 1431 3330 1428 3331 1425 3340 1376 3345 1373 3343 1369 3349 1326 3347 1318 3352 1312 3355 1256 3358 1249 3354 1240 3356 1187 3353 1182 3352 1178 3350 1152 3358 1157 3365 1163 3365 1201 3368 1206 3367 1210 3365 1266 3369 1274 3367 1281 3359 1358 3362 1365 3360 1370 3357 1401 3353 1413 3354 1426 3342 1462 3341 1465 3339 1467 3337 1487 3329 1488 3332 1493 3311 1584 3307 1589 3306 1595 3297 1642 3295 1653 3297 1666 3296 1697 3297 1701 3300 1705 3307 1683 3299 1675 3305 1670 3314 1592 3317 1587 3320 1582 3327 1544 3331 1542 3331 1540 3333 1506 3344 1502 3342 1496 3368 1406 3367 1399 3368 1393 3372 1369 3370 1362 3374 1357 3370 1333 3376 1331 3374 1327 3375 1290 3379 1285 3375 1277 3380 1210 3373 1201 3378 1196 3387 1254 3398 1267 3391 1276 3393 1294 3394 1297 3390 1298 3386 1342 3393 1349 3389 1354 3387 1405 3377 1408 3380 1414 3373 1448 3368 1452 3369 1458 3348 1506 3357 1514 3351 1517 3346 1537 3342 1541 3344 1546 3339 1563 3338 1565 3336 1567 3327 1612 3322 1615 3323 1621 3319 1641 3315 1645 3319 1651 3313 1707 3315 1719 3311 1729 3316 1758 3318 1763 3316 1767 3321 1777 3325 1764 3316 1748 3319 1710 3319 1706 3320 1702 3317 1662 3326 1661 3321 1655 3331 1625 3332 1621 3333 1618 3354 1553 3353 1545 3355 1537 3359 1510 3369 1509 3366 1504 3373 1465 3384 1464 3378 1458 3390 1433 3381 1427 3389 1425 3399 1371 3400 1367 3399 1362 3402 1354 3405 1359 3406 1363 3407 1409 3398 1411 3403 1417 3397 1447 3396 1452 3396 1456 3371 1591 3367 1595 3366 1599 3363 1632 3356 1639 3361 1649 3355 1669 3358 1672 3356 1673 3352 1690 3360 1687 3361 1682 3372 1622 3371 1610 3374 1600 3382 1565 3383 1563 3385 1561 3392 1525 3396 1515 3399 1504 3409 1484 3400 1475 3404 1471 3407 1422 3415 1422 3417 1422 3414 1376 3413 1364 3416 1352 3415 1319 3409 1310 3412 1302 3410 1257 3415 1264 3415 1270 3433 1332 3430 1341 3435 1352 3435 1387 3432 1391 3436 1398 3432 1431 3436 1435 3431 1436 3428 1480 3430 1482 3432 1485 3427 1515 3428 1521 3424 1525 3417 1579 3414 1583 3417 1589 3403 1642 3402 1647 3402 1653 3390 1687 3394 1691 3389 1693 3375 1737 3375 1740 3377 1743 3364 1778 3370 1792 3361 1802 3361 1851 3364 1854 3362 1856 3366 1823 3372 1815 3367 1803 3376 1771 3375 1768 3379 1767 3383 1736 3387 1732 3390 1728 3397 1691 3403 1687 3404 1681 3411 1650 3412 1647 3413 1644 3415 1620 3422 1618 3417 1614 3423 1579 3434 1575 3429 1566 3436 1500 3438 1494 3441 1488 3442 1464 3441 1460 3440 1456 3448 1401 3441 1392 3446 1387 3451 1376 3448 1380 3448 1385 3445 1422 3452 1429 3452 1435 3455 1495 3447 1500 3450 1508 3441 1592 3429 1592 3436 1598 3423 1621 3439 1621 3432 1624 3413 1657 3429 1660 3423 1662 3410 1689 3409 1694 3412 1699 3404 1734 3393 1739 3398 1748 3395 1763 3390 1766 3392 1770 3387 1817 3388 1815 3389 1813 3396 1778 3400 1768 3398 1756 3410 1730 3405 1725 3412 1723 3424 1695 3419 1691 3422 1688 3441 1607 3447 1598 3446 1586 3457 1512 3462 1503 3460 1491 3461 1440 3458 1436 3463 1435 3462 1404 3459 1398 3460 1392 3458 1367 3470 1372 3475 1379 3480 1425 3483 1430 3479 1434 3482 1457 3478 1458 3478 1461 3476 1491 3479 1496 3478 1500 3470 1576 3467 1583 3467 1591 3464 1606 3461 1609 3461 1613 3454 1638 3454 1642 3449 1645 3438 1688 3436 1699 3431 1710 3427 1749 3419 1753 3421 1759 3414 1798 3406 1801 3408 1808 3398 1886 3391 1896 3394 1908 3390 1927 3395 1932 3393 1934 3390 1966 3394 1974 3392 1981 3388 2028 3392 2036 3392 2043 3401 2091 3402 2095 3405 2099 3401 2074 3404 2067 3397 2057 3400 1997 3395 1981 3401 1967 3408 1929 3404 1925 3409 1924 3415 1896 3417 1889 3421 1882 3432 1848 3435 1845 3435 1841 3464 1774 3463 1766 3468 1760 3481 1724 3478 1719 3482 1716 3494 1652 3496 1648 3495 1643 3500 1623 3502 1622 3500 1619 3506 1577 3508 1573 3506 1568 3512 1540 3511 1535 3513 1532 3515 1572 3510 1584 3515 1599 3504 1650 3506 1658 3504 1665 3496 1703 3488 1716 3485 1731 3479 1756 3474 1759 3476 1763 3463 1803 3464 1811 3457 1818 3452 1843 3449 1846 3449 1850 3437 1873 3443 1879 3440 1882 3435 1913 3436 1921 3433 1927 3431 1993 3438 2005 3437 2015 3445 2068 3449 2081 3454 2079 3446 2029 3445 2025 3442 2020 3442 1992 3443 1983 3440 1973 3445 1909 3446 1899 3445 1891 3461 1854 3460 1850 3460 1846 3475 1793 3479 1786 3482 1779 3507 1698 3509 1684 3513 1671 3520 1649 3514 1643 3518 1641 3521 1601 3525 1595 3522 1586 3525 1554 3525 1552 3523 1550 3531 1579 3531 1583 3531 1587 3529 1651 3527 1653 3529 1656 3522 1684 3521 1689 3521 1694 3516 1729 3504 1731 3507 1737 3498 1768 3498 1771 3498 1773 3485 1804 3490 1816 3483 1825 3480 1845 3479 1850 3479 1855 3475 1908 3465 1910 3470 1917 3465 1968 3468 1974 3464 1978 3472 2023 3468 2033 3472 2044 3481 2100 3492 2101 3486 2107 3498 2137 3500 2142 3503 2141 3487 2075 3484 2068 3482 2061 3474 2027 3481 2026 3478 2022 3476 1955 3478 1948 3476 1941 3484 1875 3485 1872 3487 1869 3489 1844 3495 1842 3490 1837 3500 1788 3510 1762 3520 1735 3536 1682 3530 1677 3535 1675 3539 1659 3538 1655 3541 1658 3517 1789 3524 1796 3518 1799 3515 1821 3511 1825 3515 1831 3509 1869 3503 1873 3507 1880 3503 1908 3500 1910 3501 1913 3498 1956 3499 1968 3500 1979 3506 2052 3514 2059 3510 2063 3538 2132 3538 2143 3548 2157 3547 2144 3540 2128 3532 2111 3530 2090 3523 2082 3523 2076 3515 2007 3512 2002 3511 1998 3511 1925 3511 1917 3513 1909 3519 1876 3513 1866 3519 1859 3526 1827 3521 1817 3527 1811 3533 1769 3540 1767 3537 1761 3544 1729 3544 1721 3545 1713 3553 1672 3550 1667 3552 1662 3554 1642 3553 1638 3556 1641 3564 1736 3565 1745 3563 1754 3558 1799 3551 1802 3556 1808 3546 1849 3547 1852 3547 1854 3542 1894 3541 1898 3536 1902 3535 1925 3535 1927 3535 1929 3525 1979 3527 1989 3525 1998 3539 2083 3540 2080 3537 2076 3532 2032 3531 2024 3533 2018 3537 1977 3538 1973 3538 1968 3543 1933 3545 1924 3546 1915 3550 1884 3554 1883 3553 1880 3559 1851 3560 1841 3561 1832 3568 1790 3567 1787 3571 1786 3572 1822 3568 1827 3571 1835 3568 1875 3568 1878 3567 1881 3563 1933 3559 1938 3562 1944 3557 1996 3552 2000 3554 2006 3559 2073 3554 2087 3562 2105 3569 2134 3564 2137 3569 2142 3579 2160 3579 2160 3579 2160 3570 2116 3569 2110 3566 2103 3565 2043 3560 2036 3563 2031 3562 1988 3567 1984 3565 1977 3575 1922 3572 1917 3576 1914 3581 1883 3574 1877 3580 1874 3581 1811 3583 1803 3584 1795 3586 1732 3581 1721 3583 1713 3592 1764 3588 1768 3588 1773 3588 1842 3593 1853 3590 1862 3591 1932 3586 1940 3588 1951 3582 1998 3584 2004 3583 2008 3579 2026 3580 2032 3580 2037 3584 2088 3584 2107 3592 2129 3605 2160 3605 2160 3605 2160 3593 2092 3588 2086 3589 2081 3589 2049 3586 2043 3590 2040 3592 1978 3594 1974 3597 1970 3600 1927 3597 1924 3599 1922 3602 1891 3601 1882 3601 1872 3605 1808 3598 1796 3601 1787 3606 1817 3609 1821 3610 1826 3615 1876 3610 1882 3610 1889 3603 1955 3607 1963 3604 1969 3602 2003 3609 2008 3606 2011 3608 2038 3605 2044 3608 2052 3607 2086 3614 2092 3610 2094 3629 2141 3624 2122 3621 2104 3617 2034 3614 2029 3617 2025 3613 1967 3616 1954 3617 1940 3620 1907 3620 1906 3619 1903 3625 1960 3635 1977 3626 1989 3632 2019 3629 2022 3629 2023 3639 2083 3643 2106 3650 2131 3646 2095 3648 2087 3644 2077 3642 1997 3638 1989 3642 1983 3636 1915 3635 1908 3633 1900 3632 1877 3626 1869 3628 1862 3704 2064 3715 2091 3723 2120 3738 2147 3735 2134 3732 2120 3671 1955 3666 1948 3665 1942 3658 1918 3659 1920 3656 1912 3644 1868 3634 1861 3638 1856 3654 1880 3649 1882 3653 1886 3690 1949 3693 1958 3702 1968 3745 2097 3753 2103 3754 2107 3776 2160 3776 2160 3776 2160 3769 2130 3760 2123 3765 2121 3734 2035 3731 2018 3726 2000 3693 1934 3677 1912 3655 1871 3628 1820 3632 1818 3627 1813 3618 1792 3615 1792 3616 1793 3614 1770 3625 1783 3633 1799 3676 1871 3684 1880 3682 1886 3706 1920 3713 1940 3724 1950 3760 2018 3762 2034 3775 2052 3791 2087 3790 2072 3779 2055 3773 2029 3765 2023 3764 2020 3727 1943 3720 1927 3710 1911 3681 1859 3679 1858 3677 1856 3659 1825 3654 1826 3652 1818 3641 1799 3638 1795 3640 1793 3651 1805 3656 1807 3660 1814 3747 1948 3751 1945 3753 1952 3801 2041 3805 2046 3813 2063 3824 2090 3825 2083 3823 2074 3793 2008 3788 1999 3783 1990 3750 1934 3750 1933 3742 1923 3649 1784 3640 1771 3628 1753 3600 1705 3594 1703 3600 1698 3661 1781 3667 1780 3671 1789 3762 1925 3772 1943 3781 1958 3789 1977 3792 1977 3792 1977 3808 2010 3813 2006 3808 2000 3787 1964 3792 1953 3784 1954 3664 1770 3663 1761 3658 1758 3608 1693 3604 1687 3601 1681 3568 1619 3567 1614 3568 1609 3602 1650 3605 1657 3609 1657 3642 1699 3657 1709 3670 1726 3726 1782 3727 1793 3732 1792 3804 1897 3811 1910 3818 1923 3834 1949 3835 1944 3833 1939 3805 1889 3802 1887 3800 1881 3752 1810 3747 1795 3740 1790 3707 1754 3704 1747 3701 1741 3666 1702 3650 1693 3638 1674 3579 1610 3577 1606 3575 1603 3662 1692 3684 1707 3705 1728 3780 1809 3780 1827 3786 1824 3743 1752 3728 1741 3715 1723 3691 1699 3682 1693 3674 1685 3656 1669 3653 1663 3655 1661 3701 1699 3704 1700 3707 1700 3733 1723 3739 1726 3744 1730 3810 1787 3819 1795 3827 1803 3840 1813 3840 1813 3840 1813 3784 1755 3778 1742 3769 1741 3733 1710 3728 1711 3725 1703 3677 1667 3672 1665 3670 1658 3644 1644 3643 1636 3639 1637 3601 1601 3599 1596 3597 1593 3566 1555 3560 1554 3556 1545 3552 1522 3553 1536 3559 1536 3580 1559 3583 1558 3585 1562 3634 1600 3637 1610 3644 1607 3695 1644 3699 1652 3705 1652 3754 1683 3757 1694 3762 1695 3798 1722 3801 1735 3808 1732 3735 1667 3734 1659 3730 1662 3691 1638 3686 1628 3679 1626 3606 1569 3593 1561 3584 1546 3554 1514 3542 1501 3531 1486 3515 1452 3508 1447 3512 1445 3556 1505 3567 1513 3566 1520 3605 1552 3611 1553 3616 1560 3676 1598 3677 1606 3681 1605 3717 1624 3722 1631 3729 1632 3761 1652 3773 1659 3786 1665 3834 1700 3837 1704 3840 1705 Z M 3587 1208 C 3585 1207 3582 1206 3580 1204 3578 1198 3586 1205 3587 1208 Z M 3234 928 C 3238 930 3243 932 3248 934 3256 941 3265 942 3273 950 3278 950 3283 953 3287 955 3291 957 3295 962 3299 962 3308 965 3317 970 3326 974 3342 986 3361 990 3376 1006 3381 1008 3386 1007 3389 1014 3395 1010 3396 1023 3402 1021 3410 1027 3418 1034 3427 1037 3430 1042 3434 1046 3438 1047 3439 1050 3436 1048 3434 1049 3432 1048 3430 1047 3428 1044 3422 1049 3422 1034 3415 1041 3409 1031 3400 1034 3393 1026 3392 1024 3388 1027 3387 1024 3386 1020 3383 1021 3380 1022 3378 1015 3372 1022 3370 1014 3362 1014 3355 1007 3347 1003 3338 1002 3331 995 3323 989 3315 989 3307 983 3300 978 3296 977 3293 972 3288 971 3285 968 3280 971 3278 963 3270 961 3264 953 3255 952 3254 950 3253 948 3252 946 3247 942 3242 939 3236 938 3232 933 3228 927 3222 927 3222 917 3230 930 3234 928 Z M 3269 856 C 3278 856 3285 867 3294 867 3296 873 3289 865 3287 868 3284 866 3281 867 3279 864 3274 860 3267 862 3263 855 3252 853 3242 851 3231 848 3226 845 3221 843 3215 843 3211 839 3206 839 3201 838 3195 839 3190 834 3185 833 3180 832 3175 831 3171 828 3161 826 3152 820 3142 820 3130 810 3117 809 3105 799 3102 800 3098 799 3096 797 3094 789 3088 799 3087 791 3080 793 3077 781 3069 784 3068 781 3066 778 3064 779 3064 777 3064 774 3061 775 3058 774 3055 769 3052 764 3060 762 3065 770 3072 769 3077 776 3084 774 3089 781 3094 782 3100 782 3104 787 3108 787 3112 789 3117 790 3125 792 3133 798 3142 801 3151 803 3160 806 3169 810 3177 812 3186 815 3194 820 3196 821 3200 820 3201 824 3204 823 3205 827 3208 826 3211 830 3217 825 3220 832 3229 834 3237 839 3245 843 3253 849 3262 849 3269 856 Z M 3121 851 C 3114 851 3115 840 3113 836 3120 836 3119 847 3121 851 Z M 2966 723 C 2974 724 2969 736 2973 741 2967 741 2968 728 2966 723 Z M 3008 1016 C 3004 1017 3007 1015 3006 1012 3004 1010 3003 1008 3002 1006 3001 1000 2996 993 2997 987 2997 982 2990 975 2993 971 2990 965 2991 960 2988 954 2982 947 2991 944 2984 937 2987 935 2982 930 2985 928 2985 926 2985 924 2983 921 2985 916 2981 910 2983 905 2981 894 2982 884 2978 872 2981 851 2975 827 2980 805 2976 795 2977 786 2974 776 2973 766 2969 756 2972 747 2979 747 2976 759 2978 763 2977 769 2980 775 2980 781 2988 789 2979 792 2985 800 2984 805 2988 812 2984 817 2988 818 2987 820 2988 823 2985 826 2991 826 2988 828 2988 834 2990 841 2990 846 2992 853 2990 858 2992 864 2994 871 2988 875 2994 882 2989 887 2996 894 2996 900 2996 906 2998 912 2998 918 2997 930 3002 942 2999 953 3003 978 3006 1001 3017 1028 3012 1030 3011 1019 3008 1016 Z M 3027 1036 C 3032 1033 3024 1028 3023 1024 3013 970 3013 964 3010 958 3009 898 3001 890 3007 886 2992 822 3003 819 2998 812 2992 771 2986 766 2990 764 2983 719 2985 730 2988 733 3000 776 3004 782 3003 787 3014 823 3013 827 3018 833 3023 872 3015 879 3023 890 3027 937 3022 940 3027 945 3036 1011 3031 1019 3037 1030 Z M 2998 735 C 3003 732 3005 737 3008 740 3006 741 3004 742 3002 744 3001 741 2999 738 2998 735 Z M 3035 859 C 3033 862 3036 867 3037 871 3040 880 3037 886 3043 895 3041 899 3043 904 3044 908 3044 912 3047 917 3046 921 3051 926 3043 928 3048 933 3046 936 3052 942 3049 944 3054 948 3044 955 3051 953 3053 958 3047 961 3053 966 3054 974 3060 983 3055 989 3063 1007 3055 1021 3064 1039 3064 1046 3060 1052 3066 1060 3061 1065 3066 1073 3066 1079 3059 1084 3069 1094 3064 1100 3067 1107 3063 1112 3067 1120 3062 1121 3060 1110 3056 1106 3056 1100 3049 1092 3050 1085 3047 1075 3049 1065 3046 1055 3048 1050 3047 1045 3045 1039 3050 1035 3042 1029 3046 1025 3043 1014 3045 1005 3042 994 3045 991 3038 984 3042 981 3040 975 3041 971 3036 965 3042 961 3038 955 3035 949 3042 946 3035 940 3035 935 3042 928 3030 915 3036 908 3029 900 3036 897 3032 891 3031 886 3032 882 3032 877 3031 867 3031 858 3029 848 3036 847 3032 856 3035 859 Z M 3020 794 C 3022 799 3021 803 3026 809 3021 813 3030 821 3027 825 3033 831 3028 835 3033 841 3025 846 3028 832 3026 828 3022 822 3025 818 3019 811 3023 803 3013 791 3013 781 3020 780 3017 790 3020 794 Z M 3009 726 C 3000 718 2991 710 2981 706 2978 701 2988 702 2988 705 2991 704 2994 705 2996 709 3002 709 3008 713 3013 715 3024 722 3036 723 3046 729 3057 733 3068 740 3080 740 3084 749 3092 742 3096 750 3103 748 3106 756 3112 754 3122 765 3136 763 3146 771 3151 776 3159 772 3163 780 3168 781 3174 783 3178 788 3189 792 3199 799 3210 805 3214 814 3222 809 3225 818 3231 818 3235 826 3241 826 3242 828 3243 830 3244 832 3234 831 3225 823 3215 819 3205 814 3195 810 3185 806 3181 801 3175 801 3170 798 3167 799 3164 798 3162 794 3159 797 3158 795 3156 792 3150 797 3147 787 3141 790 3139 785 3135 789 3133 786 3131 785 3129 784 3128 781 3122 779 3116 781 3112 777 3106 777 3103 770 3097 774 3088 764 3077 763 3067 756 3056 755 3048 745 3037 743 3029 733 3018 734 3009 726 Z M 3088 932 C 3086 928 3084 924 3081 920 3085 915 3078 907 3079 902 3082 897 3078 890 3077 884 3077 878 3071 871 3072 865 3068 861 3070 859 3069 856 3067 853 3065 850 3068 848 3062 838 3063 821 3054 815 3057 813 3053 809 3051 806 3049 802 3051 800 3049 796 3050 791 3041 784 3048 780 3068 811 3067 836 3080 866 3079 871 3078 877 3082 884 3080 888 3085 895 3083 900 3083 905 3086 911 3087 916 3085 921 3090 927 3088 932 3095 940 3082 936 3088 932 Z M 3098 1017 C 3095 1012 3099 1010 3094 1005 3100 1001 3093 994 3097 990 3099 995 3100 1000 3097 1004 3101 1012 3100 1019 3101 1026 3097 1027 3100 1024 3099 1022 3097 1020 3097 1018 3098 1017 Z M 3102 1037 C 3104 1040 3102 1040 3102 1042 3103 1051 3095 1030 3102 1037 Z M 3133 1125 C 3136 1144 3134 1162 3134 1180 3121 1261 3124 1266 3120 1270 3117 1275 3119 1274 3118 1271 3121 1257 3119 1254 3118 1252 3118 1228 3121 1224 3121 1220 3122 1171 3120 1162 3122 1154 3120 1095 3117 1089 3118 1085 3110 1040 3113 1036 3112 1031 3101 953 3102 945 3098 935 3089 874 3092 870 3088 864 3074 793 3077 807 3084 806 3106 855 3107 860 3110 865 3119 919 3123 929 3125 939 3124 973 3130 984 3128 992 3131 1008 3129 1011 3129 1013 3134 1056 3135 1065 3133 1073 Z M 3146 1143 C 3139 1144 3146 1139 3144 1135 3141 1129 3149 1134 3146 1143 Z M 3147 967 C 3145 973 3147 979 3145 984 3149 991 3145 996 3144 1001 3149 1023 3149 1042 3149 1062 3146 1071 3150 1082 3146 1091 3152 1102 3144 1110 3147 1120 3141 1123 3146 1114 3144 1111 3144 1107 3144 1103 3145 1099 3144 1091 3143 1084 3146 1077 3144 1068 3143 1060 3143 1051 3145 1048 3142 1043 3141 1039 3146 1037 3140 1032 3144 1029 3140 1021 3138 1014 3139 1007 3139 1003 3139 1000 3139 996 3141 994 3134 988 3138 986 3136 972 3137 959 3134 945 3135 918 3119 886 3120 859 3127 860 3129 873 3131 878 3130 883 3136 891 3136 897 3134 902 3140 909 3138 915 3140 918 3140 921 3138 923 3142 924 3140 926 3141 929 3145 943 3143 954 3147 967 Z M 3300 1035 C 3295 1028 3289 1022 3282 1018 3274 1001 3280 1009 3288 1009 3320 1033 3323 1035 3327 1034 3370 1056 3372 1065 3376 1063 3411 1085 3419 1084 3425 1090 3450 1102 3451 1113 3455 1111 3509 1144 3517 1145 3523 1152 3573 1200 3569 1200 3566 1195 3552 1189 3548 1189 3545 1185 3524 1178 3521 1172 3516 1174 3469 1147 3462 1147 3456 1140 3430 1127 3424 1119 3417 1119 3373 1091 3369 1091 3366 1088 3343 1075 3342 1066 3338 1068 Z M 3392 1172 C 3385 1167 3378 1163 3372 1156 3399 1168 3400 1175 3404 1173 3454 1209 3460 1205 3464 1212 3514 1237 3515 1240 3516 1240 3547 1261 3553 1261 3558 1266 3637 1326 3641 1334 3647 1335 3634 1330 3626 1332 3621 1328 3579 1307 3575 1297 3568 1298 3521 1272 3509 1264 3498 1256 3474 1243 3469 1237 3463 1235 3427 1207 3421 1204 3416 1199 3398 1177 3390 1177 3392 1172 Z M 3445 1360 C 3442 1357 3445 1354 3442 1351 3444 1343 3447 1359 3446 1362 3447 1367 3442 1362 3445 1360 Z M 3455 1340 C 3447 1340 3456 1330 3449 1325 3457 1325 3457 1337 3455 1340 Z M 3500 1553 C 3499 1556 3499 1560 3499 1564 3491 1619 3494 1624 3490 1627 3483 1671 3478 1679 3476 1687 3467 1740 3458 1742 3461 1747 3453 1766 3455 1770 3453 1771 3426 1843 3420 1858 3413 1873 3404 1901 3407 1906 3403 1909 3400 1933 3398 1933 3396 1929 3399 1898 3401 1890 3402 1882 3404 1867 3401 1862 3404 1859 3410 1820 3415 1817 3414 1813 3428 1760 3435 1755 3430 1746 3449 1702 3445 1698 3447 1695 3457 1660 3460 1653 3463 1645 3471 1615 3473 1607 3475 1600 3486 1539 3485 1529 3490 1520 3496 1430 3496 1441 3495 1443 3501 1487 3502 1497 3499 1507 Z M 3614 1747 C 3615 1752 3611 1747 3610 1744 3609 1740 3613 1744 3614 1747 Z M 3553 1558 C 3543 1561 3548 1551 3542 1545 3547 1543 3549 1555 3553 1558 Z M 3540 1637 C 3542 1631 3540 1625 3541 1619 3549 1619 3541 1630 3544 1634 3542 1640 3542 1645 3543 1651 3535 1651 3543 1641 3540 1637 Z M 3531 1530 C 3523 1527 3522 1512 3520 1506 3527 1508 3523 1522 3531 1530 Z M 3515 1492 C 3503 1494 3514 1480 3506 1473 3517 1475 3507 1485 3515 1492 Z M 3814 0 C 3805 0 3805 0 3805 0 3810 6 3814 12 3821 18 3827 24 3834 30 3840 36 3840 26 3840 26 3840 26 3831 18 3823 9 3814 1 3814 1 3814 1 3814 0 Z M 3831 0 C 3834 2 3835 3 3837 7 3838 7 3839 7 3840 8 3840 0 3840 0 3840 0 L 3831 0 Z M 740 250 C 740 254 736 252 734 250 700 243 693 242 688 238 649 218 646 213 639 211 605 186 597 185 594 179 566 166 569 159 564 159 529 136 526 135 525 132 512 117 505 119 506 114 484 93 478 94 478 90 454 72 447 64 437 58 424 42 416 42 414 36 402 18 391 21 390 14 372 9 380 20 392 27 405 43 409 42 409 45 474 97 479 102 484 109 530 145 540 147 544 154 580 177 581 181 587 182 639 211 642 220 652 222 676 237 673 238 671 238 651 229 645 226 641 222 594 197 590 195 589 192 550 170 548 164 539 163 484 114 474 110 469 100 454 90 453 87 452 85 417 55 413 52 409 49 372 13 367 11 364 7 344 1 344 1 345 2 378 27 378 34 383 35 407 60 411 64 415 67 446 91 451 100 460 105 490 130 498 136 505 143 570 188 575 191 578 194 601 206 601 209 604 210 635 227 639 230 645 231 681 244 685 247 690 249 728 254 731 254 734 255 Z M 989 371 C 998 376 1006 381 1017 385 1041 394 1046 395 1047 392 1003 373 998 371 995 367 960 342 958 341 956 340 939 327 937 326 935 324 917 306 913 302 909 300 861 237 859 233 856 231 848 219 845 213 839 209 825 175 815 179 816 173 788 136 784 135 784 129 774 119 771 116 770 111 742 73 738 66 734 58 714 35 711 32 706 31 680 2 679 1 679 0 686 20 692 26 697 33 751 95 751 101 754 104 768 131 775 130 776 135 788 151 791 151 793 151 829 208 829 214 835 213 854 247 861 249 862 257 880 280 884 285 890 288 874 275 868 272 867 266 820 208 817 207 816 204 792 174 789 161 780 153 748 107 745 107 744 106 733 84 723 78 718 67 703 47 697 46 695 40 673 18 673 15 669 15 644 0 644 0 644 0 675 28 679 37 686 44 707 69 710 70 707 71 730 96 734 106 741 113 782 170 787 179 794 186 806 199 804 205 807 206 854 262 852 269 860 268 896 311 905 316 913 322 967 358 972 359 976 362 Z M 1027 2129 C 1022 2125 1022 2116 1017 2112 1016 2108 1019 2101 1012 2103 1012 2098 1011 2094 1008 2092 1006 2085 1004 2077 1001 2070 997 2070 1000 2063 997 2062 993 2060 997 2051 993 2051 993 2041 988 2036 986 2029 988 2022 982 2023 984 2016 984 2010 983 2005 979 2003 978 2019 984 2027 986 2040 987 2046 989 2051 990 2057 990 2061 993 2062 993 2066 996 2066 994 2072 997 2073 998 2086 1006 2093 1008 2105 1011 2105 1009 2111 1012 2112 1012 2116 1015 2117 1014 2121 1016 2125 1020 2133 1017 2136 1020 2136 1018 2142 1021 2142 1020 2146 1023 2147 1023 2151 1023 2155 1024 2158 1025 2160 1032 2160 1032 2160 1032 2160 1032 2159 1032 2159 1032 2158 1033 2158 1035 2159 1036 2160 1045 2160 1045 2160 1045 2160 1043 2156 1040 2152 1036 2149 1037 2138 1027 2139 1027 2129 Z M 1027 2147 C 1029 2148 1031 2151 1032 2153 1031 2159 1027 2150 1027 2147 Z M 887 319 C 888 314 881 316 881 312 860 299 864 290 857 292 829 256 827 249 821 246 769 177 766 171 762 166 731 135 734 128 730 128 708 102 706 100 704 97 687 81 689 75 683 77 649 44 648 36 643 32 595 0 595 0 595 0 618 17 617 23 621 23 659 58 665 68 672 77 702 103 701 111 708 112 732 144 736 147 738 152 794 223 810 239 821 259 812 259 813 253 808 252 796 241 793 238 791 234 743 186 739 183 738 178 714 153 710 150 708 145 670 114 668 109 665 105 633 73 631 71 631 67 615 51 610 52 610 51 597 42 601 32 592 33 567 8 562 4 557 0 552 10 563 13 569 22 629 79 629 83 633 82 676 124 689 140 705 154 778 231 785 238 793 245 808 256 807 260 808 261 834 279 840 280 844 283 859 314 859 308 855 307 822 280 808 275 801 263 778 238 768 243 771 236 741 218 746 208 739 211 700 175 692 164 681 155 658 131 649 121 641 111 610 82 609 78 605 77 581 54 580 50 575 50 534 16 534 11 530 10 503 0 503 0 503 0 515 14 521 12 523 14 555 41 559 45 564 48 590 78 596 77 598 79 631 118 640 117 641 124 671 148 666 158 673 155 715 195 722 205 733 211 774 248 776 250 777 253 795 267 797 269 799 271 840 300 844 307 850 312 924 348 925 357 934 357 934 355 921 340 900 332 Z M 417 167 C 412 160 403 156 398 149 374 130 375 123 368 124 353 108 352 106 351 104 329 83 329 77 326 73 286 24 279 26 279 22 240 0 240 0 240 0 256 19 265 15 263 22 312 70 314 72 317 73 335 90 331 99 338 98 376 141 389 148 400 158 428 181 429 185 434 185 Z M 527 235 C 526 226 513 224 519 215 496 189 492 188 491 184 440 113 434 113 434 108 423 99 423 94 421 91 377 41 367 32 357 22 342 7 340 6 338 6 319 0 319 0 319 0 343 19 344 25 348 28 367 41 366 48 374 48 399 84 410 89 414 99 464 158 467 158 468 161 497 204 491 197 489 197 469 181 467 179 465 177 441 152 434 155 435 150 421 129 412 132 414 125 401 106 395 108 395 103 363 74 362 68 356 65 338 45 336 44 335 41 308 17 306 15 303 14 275 0 275 0 275 0 299 19 304 24 307 29 332 48 330 56 337 54 368 81 367 87 369 90 398 119 406 128 413 138 435 161 441 161 441 165 525 234 526 240 529 243 Z M 1152 2099 C 1150 2096 1154 2087 1150 2088 1138 2039 1133 2035 1134 2025 1111 1981 1109 1965 1102 1955 1091 1924 1085 1926 1086 1920 1073 1890 1072 1887 1069 1885 1052 1843 1043 1843 1043 1835 1003 1780 996 1770 988 1761 1012 1803 1016 1808 1021 1813 1030 1837 1036 1835 1036 1839 1046 1859 1050 1860 1049 1865 1067 1896 1069 1900 1071 1903 1092 1948 1092 1955 1095 1959 1123 2041 1129 2042 1130 2049 1150 2114 1150 2117 1150 2121 1151 2128 1142 2118 1139 2103 1126 2078 1123 2071 1119 2066 1108 2039 1106 2032 1099 2029 1078 1982 1076 1975 1071 1970 1048 1932 1047 1928 1047 1924 1030 1888 1021 1887 1021 1879 1008 1846 1000 1840 999 1846 1015 1873 1017 1885 1023 1892 1045 1935 1047 1939 1049 1944 1065 1974 1066 1974 1067 1974 1082 2010 1086 2011 1086 2018 1103 2056 1107 2058 1110 2062 1141 2137 1147 2139 1147 2147 1165 2142 1161 2123 1156 2105 Z M 1282 2121 C 1283 2117 1286 2117 1287 2114 1321 2080 1320 2072 1326 2070 1347 2053 1345 2047 1350 2049 1377 2021 1391 2005 1407 1990 1432 1962 1438 1960 1439 1955 1473 1911 1474 1904 1477 1898 1479 1880 1478 1883 1479 1887 1460 1920 1450 1925 1446 1937 1410 1977 1401 1976 1400 1983 1385 2005 1376 2000 1378 2007 1342 2047 1322 2057 1309 2075 1286 2101 1285 2104 1282 2105 1265 2129 1263 2131 1261 2131 1251 2152 1245 2151 1248 2158 1262 2152 1267 2142 1272 2131 Z M 1252 2121 C 1253 2116 1258 2113 1261 2110 1292 2075 1292 2069 1296 2066 1325 2042 1328 2032 1337 2027 1357 2004 1360 2005 1361 2003 1379 1988 1381 1987 1383 1985 1395 1974 1393 1969 1398 1970 1429 1937 1430 1935 1431 1933 1448 1913 1452 1911 1453 1905 1484 1849 1489 1848 1485 1844 1498 1819 1499 1815 1503 1813 1479 1838 1484 1853 1477 1855 1464 1882 1459 1886 1455 1892 1437 1912 1434 1918 1431 1922 1408 1942 1402 1953 1394 1961 1356 1988 1360 1997 1354 1996 1337 2014 1333 2016 1330 2018 1304 2043 1304 2048 1300 2049 1281 2070 1275 2075 1269 2079 1247 2112 1245 2113 1243 2114 1247 2103 1247 2098 1250 2094 1275 2064 1275 2058 1278 2055 1312 2008 1335 1985 1359 1964 1384 1931 1387 1930 1387 1924 1413 1898 1413 1892 1418 1892 1427 1879 1429 1875 1431 1872 1422 1877 1419 1882 1416 1885 1370 1932 1368 1937 1365 1942 1347 1957 1348 1963 1344 1961 1310 1997 1311 2001 1309 2003 1290 2031 1278 2034 1276 2046 1263 2059 1262 2063 1256 2066 1229 2114 1229 2119 1226 2121 1210 2155 1209 2158 1208 2160 1234 2148 1239 2141 1243 2131 Z M 1095 2090 C 1092 2080 1087 2072 1082 2064 1051 2009 1049 2005 1045 2003 1032 1967 1032 1961 1030 1957 1015 1906 1012 1903 1012 1896 1003 1886 1010 1901 1012 1920 1029 2003 1034 2018 1038 2033 1048 2064 1051 2072 1056 2077 1101 2160 1101 2160 1101 2160 1097 2151 1093 2150 1093 2142 1069 2093 1058 2074 1051 2051 1037 2005 1030 1997 1030 1983 1058 2041 1062 2045 1064 2051 1085 2092 1091 2094 1093 2101 1127 2147 1120 2159 1126 2158 1131 2147 1123 2137 1117 2125 Z M 1062 2155 C 1062 2152 1061 2150 1058 2149 1061 2142 1051 2147 1054 2140 1048 2137 1047 2129 1040 2127 1037 2113 1027 2105 1019 2097 1017 2106 1026 2106 1027 2112 1028 2119 1036 2120 1036 2127 1045 2135 1050 2146 1058 2155 1059 2157 1060 2159 1061 2160 1067 2160 1067 2160 1067 2160 1066 2158 1066 2155 1062 2155 Z N">
            <draw:equation draw:name="f0" draw:formula="width"/>
            <draw:equation draw:name="f1" draw:formula="height"/>
          </draw:enhanced-geometry>
        </draw:custom-shape>
        <draw:custom-shape draw:name="Google Shape;19;p37" draw:style-name="Mgr8" draw:text-style-name="MP3" draw:layer="layout" svg:width="33.883cm" svg:height="19.098cm" svg:x="0cm" svg:y="0.009cm">
          <text:p/>
          <draw:enhanced-geometry draw:mirror-horizontal="false" draw:mirror-vertical="false" svg:viewBox="0 0 3840 2163" draw:type="non-primitive" draw:enhanced-path="M 3809 960 C 3796 975 3783 990 3772 1010 3769 1017 3766 1024 3763 1030 3771 1037 3769 1017 3775 1019 3774 1010 3779 1009 3783 1001 3787 996 3792 991 3796 985 3798 980 3802 982 3803 976 3807 980 3805 966 3810 970 3815 965 3819 960 3824 954 3826 952 3829 950 3831 948 3834 948 3835 940 3838 942 3839 941 3840 940 3840 940 3840 930 3840 930 3840 930 3837 933 3833 935 3830 938 3824 947 3817 953 3809 960 Z M 3827 880 C 3818 885 3810 891 3802 898 3795 906 3785 910 3779 921 3770 926 3764 938 3757 945 3754 951 3748 950 3746 959 3743 958 3742 963 3740 966 3738 965 3735 971 3738 972 3746 962 3754 953 3762 942 3773 939 3778 921 3789 918 3792 911 3799 912 3802 905 3807 902 3812 899 3816 894 3817 891 3822 895 3822 890 3826 891 3827 884 3831 886 3833 882 3837 881 3840 879 3840 871 3840 871 3840 871 3840 871 3840 871 3840 871 3835 872 3831 878 3827 880 Z M 3837 806 C 3836 810 3827 812 3832 816 3835 814 3837 812 3840 810 3840 804 3840 804 3840 804 3839 804 3838 805 3837 806 Z M 2318 205 C 2319 200 2323 198 2322 192 2351 148 2361 145 2364 135 2383 109 2387 107 2388 102 2419 61 2429 59 2434 50 2462 20 2474 12 2481 0 2462 9 2460 16 2453 19 2438 35 2436 37 2434 39 2416 54 2418 60 2412 59 2382 92 2384 103 2377 104 2361 133 2355 132 2357 139 2336 177 2326 171 2329 179 2321 199 2312 203 2318 205 Z M 3826 837 C 3821 839 3818 844 3813 845 3805 852 3797 858 3790 867 3787 873 3782 871 3780 879 3776 877 3776 884 3773 883 3772 886 3769 890 3772 892 3778 885 3784 877 3792 872 3795 867 3799 864 3803 863 3806 858 3810 855 3814 853 3821 846 3828 841 3836 836 3837 837 3839 836 3840 835 3840 826 3840 826 3840 826 3839 827 3838 827 3837 827 3834 831 3830 835 3826 837 Z M 3819 964 C 3816 970 3810 971 3807 978 3801 978 3800 989 3795 989 3792 998 3786 999 3783 1006 3787 1008 3780 1008 3783 1011 3784 1015 3774 1015 3780 1019 3796 998 3813 976 3833 965 3835 963 3838 961 3840 959 3840 950 3840 950 3840 950 3837 952 3835 954 3833 956 3827 957 3825 965 3819 964 Z M 3803 1109 C 3801 1112 3798 1111 3797 1113 3795 1116 3794 1121 3791 1120 3786 1128 3788 1129 3782 1136 3780 1142 3777 1149 3774 1156 3769 1158 3768 1168 3775 1170 3776 1171 3778 1171 3779 1172 3780 1169 3780 1167 3779 1165 3787 1166 3779 1160 3780 1158 3785 1158 3788 1145 3787 1142 3794 1141 3796 1126 3802 1123 3807 1114 3813 1109 3818 1101 3823 1095 3830 1091 3835 1084 3837 1084 3838 1082 3840 1081 3840 1069 3840 1069 3840 1069 3836 1073 3831 1077 3827 1081 3818 1089 3811 1099 3803 1109 Z M 3818 1248 C 3822 1250 3815 1258 3822 1259 3826 1261 3826 1254 3829 1255 3832 1250 3832 1247 3831 1244 3835 1245 3835 1240 3834 1238 3839 1240 3833 1233 3837 1230 3838 1228 3839 1227 3840 1226 3840 1209 3840 1209 3840 1209 3835 1219 3829 1228 3823 1236 3828 1240 3819 1244 3818 1248 Z M 3121 2109 C 3119 2105 3124 2102 3118 2098 3121 2094 3113 2089 3115 2086 3114 2077 3111 2069 3108 2060 3108 2056 3105 2053 3104 2049 3103 2048 3105 2045 3104 2043 3103 2041 3099 2039 3102 2037 3096 2032 3099 2028 3093 2024 3095 2020 3092 2014 3087 2017 3092 2025 3088 2032 3095 2039 3093 2041 3096 2042 3096 2044 3097 2045 3096 2049 3096 2050 3096 2051 3098 2052 3099 2054 3101 2058 3097 2059 3101 2063 3106 2071 3101 2078 3107 2087 3108 2094 3109 2102 3114 2110 3112 2117 3115 2125 3115 2132 3119 2136 3117 2139 3119 2143 3118 2145 3120 2147 3122 2149 3124 2152 3120 2153 3121 2155 3122 2157 3123 2159 3123 2160 3132 2160 3132 2160 3132 2160 3132 2160 3132 2159 3132 2158 3129 2142 3124 2125 3121 2109 Z M 3826 1017 C 3822 1025 3814 1024 3810 1031 3806 1030 3805 1038 3801 1037 3798 1040 3796 1045 3792 1045 3791 1047 3790 1047 3787 1045 3786 1048 3789 1049 3787 1052 3783 1053 3780 1056 3779 1061 3772 1066 3768 1072 3767 1082 3773 1085 3776 1078 3778 1072 3782 1068 3787 1066 3789 1058 3795 1059 3798 1052 3802 1049 3805 1040 3812 1044 3815 1036 3824 1030 3833 1026 3840 1015 3840 1007 3840 1007 3840 1007 3835 1010 3832 1017 3826 1017 Z M 450 2148 C 443 2147 440 2141 432 2141 398 2115 391 2113 386 2109 312 2071 301 2066 298 2063 286 2058 284 2061 285 2061 253 2044 241 2046 235 2041 141 2001 136 1995 127 1994 113 1982 110 1982 111 1986 141 2010 141 2016 144 2019 143 2021 142 2027 147 2025 177 2058 180 2066 187 2070 244 2123 247 2132 253 2138 283 2160 283 2160 283 2160 254 2126 250 2124 247 2121 268 2130 274 2132 279 2136 313 2158 315 2159 318 2160 329 2157 326 2149 315 2149 288 2131 286 2130 285 2127 259 2117 260 2107 251 2110 223 2093 222 2087 216 2086 193 2069 184 2057 174 2047 206 2062 209 2064 211 2069 250 2097 255 2097 259 2100 299 2125 305 2125 309 2127 332 2140 331 2143 334 2143 363 2158 366 2159 369 2160 382 2154 375 2154 372 2149 323 2123 317 2125 313 2121 300 2113 295 2114 295 2111 234 2076 233 2074 231 2074 259 2083 261 2087 265 2089 310 2106 319 2108 325 2113 367 2126 366 2132 370 2132 395 2147 398 2148 400 2149 412 2155 413 2157 414 2157 439 2160 439 2160 439 2160 427 2149 421 2151 418 2148 389 2135 387 2131 383 2129 334 2106 329 2103 322 2100 300 2091 295 2088 289 2087 263 2072 256 2075 255 2072 202 2047 196 2045 191 2042 182 2043 176 2036 174 2036 148 2010 140 2013 141 2006 184 2026 184 2030 188 2029 278 2065 282 2074 296 2072 324 2086 331 2089 337 2093 364 2108 372 2110 376 2116 390 2124 394 2125 396 2128 426 2151 435 2147 433 2154 456 2157 452 2154 450 2148 Z M 2266 551 C 2269 545 2268 535 2272 530 2292 481 2296 476 2298 469 2337 415 2342 412 2344 410 2360 398 2356 389 2362 390 2397 365 2395 358 2399 357 2444 321 2452 319 2453 312 2491 287 2487 278 2493 279 2535 238 2531 229 2538 231 2554 211 2557 211 2556 207 2576 181 2580 179 2582 176 2597 153 2601 151 2604 148 2613 141 2605 150 2599 161 2562 212 2559 220 2556 226 2536 255 2527 251 2527 257 2486 293 2486 298 2482 298 2460 317 2458 324 2453 329 2429 353 2425 354 2423 357 2404 374 2402 376 2401 379 2380 394 2384 403 2377 401 2353 449 2342 451 2342 464 2318 525 2314 528 2314 534 2328 514 2327 509 2327 506 2335 485 2339 486 2338 479 2369 429 2374 423 2377 414 2409 376 2418 380 2416 373 2448 348 2448 339 2458 338 2497 296 2509 287 2521 279 2551 237 2561 242 2558 235 2575 216 2578 210 2582 205 2604 168 2610 169 2608 163 2614 170 2610 176 2606 183 2589 216 2577 226 2571 242 2558 254 2554 258 2551 261 2527 282 2526 288 2521 290 2498 313 2496 317 2490 318 2480 334 2473 334 2473 340 2450 368 2446 368 2445 370 2412 406 2415 415 2407 414 2383 455 2378 456 2377 462 2357 489 2361 500 2355 501 2332 563 2332 570 2331 575 2321 604 2323 609 2322 612 2334 577 2338 572 2338 564 2354 530 2352 524 2355 523 2378 476 2380 470 2383 464 2422 413 2426 409 2429 403 2448 389 2441 378 2449 381 2462 363 2465 361 2469 359 2549 273 2556 275 2556 270 2569 255 2571 254 2571 253 2530 317 2515 330 2503 346 2485 363 2484 364 2484 368 2458 390 2461 400 2453 399 2432 425 2435 431 2431 431 2417 455 2411 456 2412 464 2381 530 2373 536 2373 549 2360 592 2358 604 2355 615 2348 676 2346 689 2351 691 2364 602 2364 599 2366 597 2387 536 2389 528 2392 521 2410 485 2417 471 2425 458 2448 429 2448 423 2451 421 2474 389 2480 390 2479 383 2514 350 2514 345 2519 344 2535 322 2539 320 2540 316 2571 278 2572 274 2575 272 2589 250 2591 250 2591 246 2570 303 2565 309 2562 318 2529 360 2529 366 2525 368 2500 401 2497 404 2495 407 2477 421 2475 431 2469 436 2453 458 2449 457 2449 460 2433 483 2428 490 2423 497 2389 557 2380 572 2375 591 2388 566 2393 561 2394 554 2421 517 2420 511 2423 508 2443 487 2443 481 2447 479 2477 451 2473 441 2479 440 2491 429 2491 423 2495 421 2533 381 2531 373 2536 373 2542 375 2533 382 2527 392 2507 428 2501 430 2499 436 2483 460 2475 467 2471 479 2444 506 2443 518 2434 523 2415 560 2409 568 2403 575 2382 632 2382 637 2379 639 2369 679 2367 696 2364 713 2357 755 2353 757 2359 758 2365 714 2371 701 2373 689 2390 631 2392 626 2392 619 2419 571 2418 562 2423 560 2441 526 2448 525 2449 519 2482 479 2481 473 2486 473 2505 451 2502 443 2508 442 2537 393 2543 388 2547 381 2577 332 2578 321 2584 316 2567 360 2563 362 2560 366 2529 421 2528 432 2521 438 2490 494 2482 498 2479 508 2453 542 2452 548 2449 551 2437 564 2436 569 2434 573 2414 615 2404 630 2401 652 2390 690 2387 700 2386 711 2389 745 2385 735 2390 734 2395 685 2402 670 2405 649 2426 612 2423 603 2427 602 2441 569 2451 566 2453 556 2477 522 2481 520 2484 516 2504 490 2503 486 2506 486 2530 444 2531 434 2538 429 2564 389 2562 392 2560 397 2551 425 2547 432 2547 440 2518 479 2513 491 2503 499 2482 537 2477 540 2475 547 2463 564 2465 570 2462 571 2445 602 2443 608 2440 615 2423 658 2417 686 2414 717 2421 730 2417 715 2423 697 2456 595 2461 595 2462 591 2484 556 2482 547 2488 547 2520 494 2522 491 2523 488 2527 499 2518 509 2514 523 2485 577 2485 579 2484 582 2471 601 2471 608 2466 615 2455 667 2457 663 2458 658 2494 586 2491 575 2497 573 2528 520 2527 511 2532 508 2542 479 2547 472 2543 473 2533 519 2535 575 2523 617 2498 753 2496 760 2495 767 2503 765 2508 735 2516 708 2543 549 2543 541 2545 536 2550 513 2550 516 2551 508 2561 468 2557 457 2562 455 2564 481 2559 481 2560 486 2561 552 2560 561 2562 573 2538 696 2542 705 2540 708 2522 773 2522 782 2521 789 2525 796 2527 777 2534 763 2542 733 2538 724 2543 724 2557 641 2562 626 2567 610 2571 542 2568 518 2569 475 2570 422 2575 422 2573 416 2576 395 2573 394 2573 394 2582 376 2585 391 2584 407 2586 485 2588 495 2584 499 2587 537 2584 556 2588 569 2586 639 2581 653 2582 673 2579 709 2585 697 2584 678 2591 654 2587 646 2588 643 2594 565 2596 549 2595 532 2595 477 2594 475 2593 473 2593 439 2589 438 2591 431 2591 411 2590 406 2593 405 2596 421 2599 424 2599 431 2607 578 2612 578 2610 584 2608 676 2609 683 2608 700 2604 727 2608 721 2610 713 2617 628 2617 628 2617 628 2616 568 2617 567 2615 556 2604 402 2602 388 2602 368 2601 317 2597 313 2604 312 2615 406 2620 408 2619 416 2630 567 2630 585 2630 602 2627 621 2630 621 2630 621 2628 655 2633 654 2632 647 2632 609 2641 603 2634 599 2622 398 2625 390 2623 386 2612 298 2612 298 2612 298 2615 234 2616 229 2619 226 2627 274 2626 281 2630 283 2637 331 2644 346 2647 366 2666 436 2662 446 2667 447 2676 591 2676 591 2676 591 2677 618 2679 615 2680 610 2680 558 2679 554 2680 549 2674 470 2677 456 2673 449 2664 405 2665 398 2665 392 2654 345 2647 330 2645 309 2628 224 2628 224 2628 224 2657 335 2667 357 2673 383 2697 482 2689 497 2695 497 2693 420 2686 404 2684 383 2676 354 2672 345 2669 335 2662 314 2662 308 2665 307 2684 359 2686 361 2689 362 2699 392 2702 397 2704 403 2731 478 2734 489 2737 499 2745 509 2740 492 2737 473 2718 414 2713 407 2711 399 2696 368 2695 357 2691 351 2673 309 2674 301 2669 298 2662 267 2657 256 2654 244 2645 223 2648 212 2643 209 2640 167 2636 159 2641 159 2645 170 2649 172 2647 181 2655 202 2657 207 2658 213 2682 266 2681 275 2687 277 2714 328 2710 330 2715 335 2739 387 2739 394 2741 401 2753 416 2746 406 2743 390 2722 338 2722 333 2719 331 2696 283 2692 277 2691 268 2656 183 2659 175 2656 174 2645 89 2645 89 2645 89 2648 83 2651 92 2654 102 2666 159 2662 163 2665 170 2682 216 2685 223 2689 229 2713 277 2715 280 2717 283 2734 325 2744 320 2741 327 2773 382 2778 396 2785 407 2796 434 2795 444 2802 447 2789 399 2784 395 2782 388 2772 361 2768 356 2765 351 2745 309 2738 307 2737 298 2713 253 2707 254 2708 248 2689 204 2684 200 2684 192 2673 167 2673 158 2669 152 2657 77 2661 68 2656 67 2664 67 2660 69 2660 70 2674 116 2681 129 2682 148 2694 178 2702 181 2702 192 2725 237 2726 241 2726 246 2752 278 2754 286 2759 292 2772 303 2767 300 2765 294 2750 265 2740 258 2737 244 2721 219 2723 212 2719 211 2694 150 2684 126 2680 96 2668 50 2659 45 2665 39 2680 70 2682 86 2687 100 2711 149 2710 168 2719 176 2744 219 2747 228 2750 235 2765 266 2774 272 2776 283 2786 300 2786 308 2791 309 2806 343 2806 350 2811 351 2799 318 2799 309 2793 305 2780 271 2771 261 2767 246 2745 202 2737 201 2737 192 2720 162 2720 156 2717 155 2689 78 2685 62 2678 50 2669 8 2668 4 2667 0 2643 26 2634 31 2636 37 2621 57 2620 59 2619 61 2604 81 2606 87 2604 89 2577 128 2568 139 2560 150 2542 170 2540 170 2540 174 2521 188 2523 196 2516 194 2500 217 2490 217 2488 224 2447 256 2450 266 2442 266 2420 294 2413 295 2410 298 2372 341 2367 350 2359 357 2337 393 2335 395 2336 399 2321 412 2325 424 2320 427 2297 465 2291 468 2290 475 2269 516 2269 524 2268 532 Z M 2588 235 C 2585 239 2582 243 2580 248 2574 245 2584 240 2584 235 2588 232 2589 226 2593 222 2599 226 2588 230 2588 235 Z M 2593 357 C 2591 361 2590 356 2591 353 2592 349 2593 354 2593 357 Z M 2626 146 C 2620 140 2626 128 2628 122 2633 127 2623 136 2626 146 Z M 2630 179 C 2621 176 2630 171 2628 163 2633 164 2629 174 2630 179 Z M 2630 109 C 2620 105 2634 99 2632 89 2640 96 2627 99 2630 109 Z M 2342 394 C 2348 395 2344 386 2349 386 2366 361 2367 360 2368 359 2392 332 2390 325 2397 327 2424 298 2431 295 2434 288 2463 259 2471 253 2475 244 2495 230 2497 224 2501 220 2528 196 2532 195 2534 192 2564 150 2578 151 2578 137 2621 86 2625 63 2639 50 2629 77 2629 85 2623 87 2594 142 2594 148 2591 150 2563 181 2563 192 2556 196 2535 217 2534 226 2525 229 2489 268 2486 275 2479 279 2461 296 2460 298 2458 298 2433 319 2422 329 2410 338 2364 378 2362 381 2359 383 2343 402 2340 402 2340 405 Z M 2551 26 C 2533 53 2510 76 2486 98 2461 130 2457 132 2458 137 2431 164 2432 169 2427 170 2418 183 2416 187 2414 189 2423 184 2425 180 2429 176 2474 129 2477 124 2479 120 2498 104 2496 99 2501 100 2535 65 2534 60 2536 59 2555 30 2566 27 2569 15 2583 5 2583 3 2583 0 2563 8 2563 14 2560 17 Z M 2711 37 C 2717 39 2715 48 2719 52 2743 115 2751 115 2750 124 2761 147 2765 152 2767 159 2777 183 2781 188 2782 194 2806 231 2811 235 2813 242 2858 290 2848 290 2848 281 2826 242 2820 244 2820 240 2804 222 2807 214 2802 213 2789 193 2789 184 2785 179 2773 147 2767 140 2763 131 2742 83 2732 64 2726 43 2714 8 2713 4 2712 0 2707 23 2712 27 2711 37 Z M 1591 997 C 1591 991 1595 988 1595 981 1610 933 1607 925 1613 923 1626 868 1627 859 1631 853 1644 801 1644 793 1648 788 1660 736 1667 729 1669 720 1682 706 1681 700 1683 695 1695 675 1697 672 1699 674 1672 737 1676 744 1672 746 1661 790 1663 793 1661 794 1657 822 1655 826 1654 831 1651 853 1648 857 1649 863 1637 927 1636 933 1636 941 1629 975 1623 975 1625 980 1614 1012 1607 1023 1602 1035 1621 1005 1625 1005 1625 1002 1636 972 1636 964 1642 960 1649 910 1647 901 1653 898 1658 861 1659 845 1663 832 1674 785 1673 775 1676 769 1698 710 1694 703 1697 701 1721 660 1728 644 1737 630 1757 606 1761 604 1766 603 1773 599 1768 600 1766 603 1749 626 1750 632 1747 635 1719 686 1715 692 1712 701 1692 757 1692 767 1685 772 1669 830 1673 839 1667 842 1665 865 1664 870 1662 876 1650 927 1654 945 1645 954 1621 1043 1613 1046 1615 1055 1614 1060 1622 1054 1623 1043 1639 1006 1641 995 1647 987 1662 913 1670 906 1670 895 1687 827 1683 818 1686 814 1693 775 1702 773 1700 765 1730 692 1734 679 1740 667 1764 633 1761 628 1763 625 1784 596 1791 593 1794 586 1808 577 1808 574 1810 577 1785 618 1779 621 1779 629 1757 666 1756 673 1753 678 1723 756 1719 768 1716 771 1713 784 1716 785 1716 784 1703 818 1705 829 1701 836 1672 934 1666 939 1666 948 1656 964 1657 966 1660 965 1681 933 1686 932 1689 929 1692 929 1697 930 1695 925 1725 892 1733 888 1736 880 1782 818 1791 814 1796 808 1839 758 1838 752 1841 749 1855 724 1858 721 1859 716 1868 703 1872 700 1871 694 1887 668 1889 664 1891 660 1907 625 1908 623 1909 621 1919 591 1927 591 1924 583 1943 565 1936 556 1944 557 1961 515 1963 513 1964 509 1974 496 1971 486 1979 484 1987 478 1983 488 1982 499 1984 525 1985 528 1985 532 1992 482 1998 479 1997 470 2016 476 2011 464 2014 458 2023 444 2017 446 2020 455 2028 470 2025 476 2029 478 2037 428 2041 425 2040 418 2053 391 2065 395 2061 388 2076 361 2072 363 2071 357 2019 368 2016 366 2013 365 1985 336 1974 340 1973 328 1978 346 1981 350 1985 355 2009 380 2013 383 2017 387 1983 404 1984 398 1979 400 1942 400 1943 392 1936 395 1910 389 1906 388 1904 385 1835 360 1828 358 1823 353 1774 332 1774 325 1769 325 1728 306 1722 307 1719 305 1684 287 1676 287 1670 283 1616 276 1604 277 1592 277 1594 280 1613 284 1635 283 1657 292 1663 288 1665 291 1741 318 1767 337 1797 349 1813 360 1814 361 1816 363 1887 388 1889 392 1892 394 1944 403 1955 411 1970 411 2004 413 2006 413 2008 413 2000 416 1998 418 1996 419 1935 417 1925 412 1914 407 1886 400 1868 398 1856 389 1831 377 1825 378 1822 375 1787 357 1782 358 1779 357 1762 352 1764 344 1757 347 1743 338 1738 339 1735 336 1708 326 1693 321 1678 315 1644 309 1637 305 1628 304 1587 293 1579 297 1577 293 1478 297 1469 299 1454 298 1420 304 1411 305 1400 307 1397 310 1420 310 1444 308 1478 310 1483 317 1494 313 1547 330 1550 333 1555 333 1582 345 1585 347 1589 349 1616 360 1616 367 1623 365 1648 381 1665 385 1678 397 1726 414 1728 418 1731 421 1755 430 1759 430 1762 433 1807 456 1816 455 1822 460 1852 468 1860 470 1866 474 1905 475 1910 476 1914 478 1913 492 1911 496 1904 498 1850 489 1841 492 1834 491 1794 478 1788 478 1784 473 1745 457 1727 442 1702 437 1656 409 1651 403 1643 401 1610 385 1611 381 1608 381 1598 373 1594 374 1593 372 1555 351 1543 353 1540 344 1506 339 1502 331 1493 331 1454 318 1445 322 1444 317 1411 318 1405 311 1404 318 1460 329 1466 329 1473 330 1513 345 1524 347 1533 354 1571 372 1574 372 1576 373 1626 404 1639 404 1645 414 1705 444 1706 446 1709 447 1733 461 1738 463 1745 462 1768 476 1770 478 1774 477 1806 494 1815 492 1819 495 1873 511 1884 506 1888 510 1869 516 1866 515 1863 514 1835 516 1831 512 1825 512 1781 495 1779 493 1775 495 1738 472 1730 475 1728 470 1705 458 1703 456 1700 457 1653 427 1642 426 1637 415 1618 408 1613 406 1608 405 1580 386 1573 389 1571 383 1546 373 1538 367 1528 364 1452 335 1444 337 1440 333 1412 329 1409 326 1409 330 1478 351 1489 352 1497 356 1540 378 1541 380 1546 379 1569 394 1574 397 1580 397 1624 422 1629 423 1634 425 1646 437 1652 436 1655 441 1683 456 1689 454 1689 461 1731 481 1736 482 1738 486 1766 502 1774 499 1776 503 1808 514 1813 515 1817 518 1835 524 1840 524 1843 527 1844 539 1833 532 1822 537 1763 519 1760 515 1756 513 1726 503 1719 500 1713 495 1680 476 1674 477 1671 473 1645 461 1644 455 1637 455 1601 434 1598 425 1590 426 1571 413 1568 411 1565 411 1547 395 1543 395 1540 393 1478 362 1474 356 1464 358 1433 346 1429 345 1426 343 1374 333 1366 332 1360 330 1329 331 1332 335 1340 331 1379 339 1390 339 1398 343 1435 353 1445 354 1452 360 1485 377 1496 378 1502 384 1541 399 1542 408 1549 409 1571 418 1568 428 1574 424 1592 440 1600 435 1599 442 1641 464 1644 471 1651 473 1673 488 1680 489 1686 493 1729 513 1736 515 1742 518 1788 534 1792 539 1801 539 1790 544 1783 547 1780 545 1738 528 1721 530 1713 519 1690 508 1683 507 1679 501 1636 472 1632 471 1629 470 1606 458 1604 451 1597 451 1563 430 1559 427 1554 424 1519 405 1516 400 1511 396 1476 378 1467 380 1465 373 1426 360 1420 358 1415 356 1375 348 1375 343 1369 346 1382 355 1389 351 1391 353 1446 377 1459 379 1470 386 1508 408 1515 409 1521 412 1575 451 1583 451 1588 455 1615 475 1622 471 1621 478 1649 495 1651 497 1654 499 1711 527 1711 533 1715 532 1752 544 1758 548 1765 550 1779 556 1783 556 1780 558 1702 547 1695 539 1685 535 1649 518 1646 517 1644 516 1614 502 1615 498 1614 497 1595 486 1585 484 1579 475 1537 447 1533 443 1528 442 1493 420 1484 415 1476 409 1431 388 1429 386 1425 387 1403 379 1396 375 1388 374 1367 367 1362 365 1355 366 1318 360 1310 352 1307 360 1345 366 1349 367 1351 369 1386 379 1390 380 1393 382 1423 399 1432 393 1434 397 1454 412 1462 407 1461 414 1510 441 1512 443 1515 444 1543 466 1550 462 1551 466 1571 481 1572 486 1576 486 1608 503 1609 508 1612 511 1647 524 1647 530 1651 532 1681 539 1682 546 1687 546 1722 557 1728 560 1734 562 1758 569 1752 572 1738 570 1665 552 1658 553 1652 552 1612 537 1614 527 1607 532 1584 521 1582 517 1579 514 1550 497 1547 498 1547 496 1532 482 1524 487 1524 480 1499 464 1491 463 1485 458 1459 445 1453 441 1446 439 1415 420 1408 423 1407 419 1383 409 1378 410 1374 410 1351 399 1343 404 1341 400 1337 401 1353 409 1372 412 1399 423 1401 424 1403 424 1429 440 1438 443 1447 445 1518 491 1524 489 1526 493 1550 509 1552 509 1554 510 1616 544 1623 549 1632 551 1674 567 1679 568 1682 571 1723 576 1729 583 1742 580 1759 590 1755 592 1754 589 1713 591 1708 586 1698 586 1654 574 1647 578 1646 576 1591 557 1586 553 1577 555 1551 536 1541 545 1543 536 1513 523 1510 521 1507 521 1477 507 1473 506 1472 500 1408 467 1397 459 1384 454 1343 434 1341 426 1333 426 1289 410 1284 405 1276 405 1253 397 1247 401 1246 397 1257 404 1261 408 1269 406 1312 423 1323 427 1332 433 1373 452 1380 461 1391 464 1429 487 1438 493 1448 498 1495 522 1497 523 1497 527 1546 551 1559 551 1567 559 1622 576 1626 580 1631 583 1662 587 1662 592 1668 589 1709 600 1718 597 1723 599 1724 608 1723 608 1722 606 1682 603 1670 604 1660 604 1606 587 1598 585 1591 581 1518 552 1512 547 1505 543 1461 517 1453 512 1445 508 1416 493 1413 488 1410 485 1380 471 1374 471 1371 466 1302 432 1301 425 1293 429 1283 430 1290 428 1294 433 1362 468 1370 477 1382 479 1400 491 1406 491 1410 496 1443 513 1445 520 1452 520 1488 537 1488 547 1496 545 1533 569 1543 571 1548 578 1580 584 1582 594 1593 592 1620 603 1621 605 1624 604 1657 614 1662 613 1667 611 1692 626 1685 617 1681 622 1593 615 1584 614 1575 613 1546 601 1538 605 1535 602 1505 591 1501 590 1497 587 1464 574 1462 573 1461 571 1444 564 1441 561 1437 560 1396 533 1390 529 1384 523 1348 497 1334 487 1322 474 1288 447 1282 448 1280 442 1254 427 1251 424 1246 424 1239 423 1244 426 1247 430 1267 440 1271 443 1275 447 1323 484 1331 493 1339 500 1401 544 1408 552 1418 557 1436 571 1444 569 1446 576 1503 601 1515 599 1520 607 1568 619 1585 625 1606 627 1641 631 1645 634 1651 632 1618 637 1616 637 1608 636 1567 628 1562 625 1555 625 1534 620 1531 619 1529 616 1499 609 1498 606 1496 605 1453 583 1451 582 1447 582 1415 563 1404 558 1393 552 1381 541 1375 541 1373 536 1299 486 1294 478 1286 474 1274 462 1268 463 1265 458 1227 434 1225 430 1218 431 1245 452 1249 454 1254 456 1273 470 1275 472 1277 474 1295 490 1297 491 1300 492 1374 550 1391 560 1408 572 1492 612 1496 615 1500 617 1529 631 1535 628 1536 631 1564 637 1570 637 1575 639 1630 648 1639 643 1641 649 1616 651 1609 655 1608 651 1511 636 1504 634 1496 633 1421 596 1414 600 1412 598 1378 578 1373 574 1368 570 1339 548 1329 538 1316 531 1280 494 1271 495 1268 486 1258 473 1254 485 1259 483 1281 508 1287 506 1286 512 1320 539 1329 550 1341 555 1379 584 1383 593 1394 592 1424 609 1430 615 1438 617 1466 632 1473 632 1478 632 1542 650 1551 659 1567 656 1589 662 1592 664 1595 664 1555 665 1549 669 1547 666 1487 658 1484 657 1481 656 1433 643 1421 636 1408 632 1354 601 1350 598 1346 596 1333 588 1334 584 1332 583 1306 568 1292 554 1274 545 1221 514 1213 518 1211 512 1178 504 1176 502 1172 504 1192 514 1200 513 1205 518 1278 558 1289 560 1294 570 1336 596 1337 599 1340 600 1380 627 1387 635 1399 635 1436 655 1447 659 1461 658 1487 664 1488 669 1492 670 1538 679 1550 675 1556 680 1519 683 1520 675 1513 677 1499 674 1492 677 1488 675 1432 662 1430 659 1428 659 1407 653 1398 651 1391 648 1354 632 1348 632 1345 630 1322 615 1316 617 1313 613 1279 594 1276 591 1271 590 1238 568 1232 570 1230 566 1190 554 1189 549 1182 550 1139 548 1134 547 1126 547 1156 555 1170 550 1177 556 1230 573 1232 576 1234 579 1286 604 1288 608 1291 611 1326 629 1333 632 1339 635 1354 643 1358 644 1355 646 1332 636 1330 635 1326 635 1294 620 1289 619 1283 619 1231 596 1222 592 1212 589 1134 577 1120 579 1108 579 1062 594 1067 589 1076 589 1157 587 1166 585 1173 585 1205 597 1212 594 1213 598 1245 611 1259 614 1270 621 1316 636 1321 639 1326 644 1370 662 1377 664 1383 667 1436 683 1437 688 1444 685 1504 697 1508 695 1512 695 1536 698 1543 693 1544 698 1486 702 1471 703 1456 703 1429 698 1423 696 1415 697 1353 677 1348 673 1340 675 1312 661 1304 658 1295 656 1258 637 1253 638 1247 638 1196 619 1187 623 1186 618 1157 610 1149 614 1147 610 1083 616 1084 621 1078 620 1150 620 1157 619 1160 623 1199 630 1204 632 1209 634 1228 642 1238 637 1239 644 1313 668 1320 677 1332 679 1381 698 1390 695 1393 701 1304 679 1301 674 1293 674 1253 666 1252 659 1244 661 1190 645 1182 646 1177 644 1102 645 1100 643 1084 646 1038 654 1027 657 1016 660 1009 671 1023 663 1040 658 1127 644 1133 653 1142 648 1168 650 1171 650 1174 652 1216 663 1230 664 1243 668 1286 682 1293 683 1300 684 1341 697 1345 698 1347 700 1407 712 1415 717 1425 717 1468 727 1479 717 1479 723 1425 732 1411 731 1397 731 1367 724 1361 728 1360 724 1304 710 1299 708 1293 708 1240 696 1239 689 1232 690 1148 668 1139 669 1132 666 1108 662 1101 667 1101 663 1074 662 1066 667 1065 662 1055 666 1086 668 1116 671 1206 690 1212 689 1215 693 1240 698 1245 703 1254 704 1310 722 1318 725 1325 729 1364 740 1374 733 1374 740 1411 742 1411 738 1414 743 1303 732 1295 732 1290 728 1255 719 1240 716 1225 713 1158 693 1147 697 1142 693 1067 682 1060 680 1051 680 1019 689 1034 691 1054 687 1119 691 1120 700 1129 697 1178 710 1192 710 1203 715 1244 728 1252 727 1257 730 1283 735 1286 740 1294 739 1351 756 1361 747 1361 753 1380 756 1376 760 1362 762 1315 757 1314 755 1310 756 1291 749 1286 752 1285 749 1265 745 1264 743 1260 745 1206 729 1199 730 1196 725 1126 707 1120 706 1113 707 1142 713 1148 722 1162 720 1229 744 1232 748 1238 749 1266 755 1278 756 1287 762 1327 768 1331 770 1339 768 1311 775 1304 771 1291 774 1247 759 1242 760 1238 760 1210 756 1208 753 1203 753 1153 739 1142 743 1136 738 1065 736 1052 738 1039 740 1001 753 1000 758 992 758 998 764 1000 760 1005 757 1082 742 1087 741 1092 739 1123 744 1129 748 1138 747 1211 765 1220 764 1228 766 1279 775 1279 782 1286 780 1318 788 1327 783 1328 790 1241 786 1232 784 1222 783 1192 776 1187 776 1181 777 1149 770 1146 766 1140 769 1088 767 1068 764 1046 766 971 785 962 782 964 787 983 786 994 781 1006 777 1067 772 1071 774 1076 773 1106 776 1115 770 1117 775 1191 786 1211 787 1228 793 1281 803 1277 804 1276 802 1242 800 1229 800 1218 799 1129 795 1128 790 1122 792 971 817 962 818 957 822 931 836 925 840 918 844 915 851 927 844 937 836 967 824 968 824 970 821 988 819 997 815 1010 812 1118 803 1124 799 1126 802 1151 804 1155 804 1159 803 1188 806 1197 803 1202 808 1137 807 1132 808 1129 806 1007 827 987 836 958 843 933 859 923 861 918 866 898 891 901 878 915 873 944 858 947 856 949 854 992 838 1000 841 999 836 1049 824 1051 821 1058 821 1141 816 1140 815 1146 816 1178 815 1186 820 1200 818 1212 833 1196 824 1177 826 1028 844 1022 846 1014 847 992 855 977 859 966 864 916 894 905 894 904 900 980 863 990 863 994 859 1024 851 1039 847 1056 844 1146 832 1149 836 1156 834 1103 846 1103 849 1099 849 1074 856 1075 852 1071 856 1014 877 1004 885 989 889 937 920 924 917 927 927 944 914 953 913 957 908 1079 868 1081 859 1085 860 1115 856 1123 851 1124 856 1048 892 1037 891 1034 896 995 917 985 917 986 925 1060 887 1082 881 1101 871 1190 845 1192 840 1201 839 1214 839 1208 844 1196 845 1124 887 1112 885 1111 891 1040 922 1032 930 1019 934 994 953 987 952 987 956 936 987 933 989 932 992 945 988 958 980 970 972 999 956 1004 952 1010 947 1093 911 1102 904 1115 899 1139 885 1151 883 1150 886 1128 905 1125 907 1120 907 1090 934 1084 937 1082 943 1020 991 998 1003 978 1017 941 1045 928 1040 930 1046 921 1048 938 1050 941 1042 977 1024 978 1024 980 1023 1005 1006 1009 1003 1013 1000 1093 947 1094 941 1102 939 1124 923 1125 913 1127 919 1102 949 1088 952 1086 962 1026 1003 1022 1013 1009 1016 974 1039 965 1044 956 1050 944 1063 956 1056 971 1049 996 1034 1001 1029 1009 1027 1066 985 1076 984 1078 977 1127 934 1130 932 1134 931 1159 903 1165 900 1172 896 1209 866 1212 862 1216 859 1239 845 1244 841 1252 839 1222 871 1212 871 1210 878 1167 923 1164 928 1158 931 1105 979 1096 989 1083 996 1060 1010 1059 1017 1049 1017 1009 1042 1008 1047 999 1046 1010 1045 1018 1046 1019 1043 1042 1033 1041 1028 1047 1029 1083 1001 1094 1001 1096 996 1125 978 1132 967 1143 959 1161 941 1167 938 1172 933 1182 914 1188 915 1190 912 1250 864 1235 870 1231 883 1206 904 1210 911 1203 910 1169 949 1164 950 1164 955 1132 987 1124 990 1121 996 1053 1048 1050 1050 1049 1053 1028 1067 1023 1068 1021 1071 1074 1047 1077 1034 1094 1029 1127 1000 1131 995 1138 993 1170 960 1175 957 1179 952 1266 861 1268 852 1278 848 1310 817 1311 812 1318 812 1337 798 1338 794 1340 797 1320 818 1310 821 1305 827 1272 863 1269 865 1266 868 1240 900 1232 904 1230 912 1205 941 1195 952 1184 962 1136 1004 1131 1018 1115 1026 1086 1052 1078 1051 1079 1057 1113 1033 1124 1028 1130 1021 1187 966 1196 966 1196 960 1240 913 1240 908 1247 907 1258 891 1263 890 1263 886 1296 857 1296 847 1304 843 1319 829 1320 826 1321 829 1305 848 1301 850 1299 853 1280 873 1274 888 1260 897 1250 921 1239 921 1240 930 1219 954 1214 955 1214 959 1153 1020 1147 1023 1145 1029 1092 1073 1084 1075 1078 1079 1049 1099 1040 1097 1040 1101 1032 1111 1047 1102 1060 1100 1109 1066 1122 1059 1133 1049 1174 1010 1187 1001 1195 989 1215 970 1221 965 1225 959 1259 917 1260 913 1265 912 1297 873 1300 866 1305 861 1383 782 1385 780 1385 778 1409 773 1402 775 1399 780 1372 809 1370 815 1363 817 1334 859 1336 867 1328 868 1317 891 1311 890 1313 895 1281 937 1275 940 1274 946 1245 976 1245 983 1239 986 1200 1032 1193 1033 1191 1039 1145 1080 1138 1082 1135 1086 1085 1120 1080 1120 1079 1123 1119 1106 1123 1103 1126 1099 1159 1076 1165 1073 1167 1067 1200 1044 1196 1035 1206 1036 1247 991 1255 984 1261 975 1275 953 1282 954 1281 949 1307 922 1306 914 1312 913 1326 889 1332 880 1338 870 1367 825 1385 812 1399 795 1439 757 1439 750 1449 751 1375 857 1363 865 1361 879 1346 897 1345 900 1346 904 1326 929 1328 937 1319 938 1302 971 1298 971 1296 973 1279 998 1276 1003 1271 1006 1232 1053 1222 1060 1216 1069 1197 1083 1193 1088 1189 1092 1158 1118 1152 1120 1148 1124 1140 1133 1146 1132 1149 1128 1198 1096 1201 1086 1212 1081 1258 1034 1262 1031 1266 1027 1285 1010 1287 999 1295 993 1309 971 1311 969 1313 968 1331 939 1336 936 1340 932 1349 909 1355 910 1353 905 1363 887 1367 888 1367 887 1378 861 1381 858 1386 855 1404 824 1403 817 1410 815 1431 782 1438 775 1445 767 1483 743 1475 742 1475 748 1453 775 1451 780 1446 782 1434 807 1432 808 1431 809 1421 835 1414 839 1413 848 1399 870 1400 871 1400 872 1396 885 1392 888 1390 892 1377 923 1372 929 1372 939 1362 957 1363 961 1361 961 1326 1038 1327 1048 1319 1053 1288 1101 1283 1108 1280 1116 1261 1138 1258 1140 1256 1144 1240 1168 1231 1166 1230 1171 1264 1144 1269 1134 1277 1127 1297 1098 1302 1099 1300 1094 1317 1073 1319 1071 1323 1070 1336 1043 1339 1039 1340 1034 1364 977 1371 968 1371 955 1391 915 1395 910 1397 904 1407 879 1410 874 1412 868 1421 842 1430 841 1431 834 1448 807 1452 796 1457 784 1479 764 1477 759 1479 756 1499 740 1500 734 1507 731 1497 749 1499 752 1498 753 1475 794 1472 800 1467 805 1456 837 1455 840 1452 843 1435 888 1432 895 1427 901 1402 970 1407 978 1401 978 1387 1021 1381 1027 1378 1034 1360 1067 1357 1070 1357 1075 1322 1125 1315 1126 1313 1129 1325 1123 1326 1118 1331 1115 1341 1100 1349 1100 1347 1092 1369 1067 1368 1060 1374 1059 1382 1041 1385 1037 1389 1034 1413 982 1409 972 1415 969 1422 940 1428 941 1424 934 1466 845 1463 834 1472 831 1490 787 1488 783 1490 781 1514 740 1518 731 1526 723 1526 736 1523 739 1520 742 1505 769 1502 773 1500 777 1474 831 1473 841 1466 847 1452 905 1448 907 1449 912 1437 938 1441 944 1437 945 1425 1007 1422 1012 1419 1017 1394 1087 1391 1089 1393 1093 1381 1111 1379 1113 1377 1116 1358 1151 1350 1152 1350 1158 1373 1127 1385 1125 1384 1115 1405 1084 1402 1079 1408 1079 1416 1052 1422 1046 1423 1037 1444 980 1442 968 1447 961 1459 887 1471 875 1472 855 1491 823 1488 817 1494 818 1507 774 1517 775 1516 769 1545 733 1541 724 1548 724 1567 700 1568 698 1572 697 1565 709 1566 712 1564 712 1548 738 1542 752 1533 762 1527 793 1516 796 1519 807 1509 836 1506 843 1502 849 1486 911 1479 924 1479 942 1466 979 1459 986 1458 997 1439 1041 1437 1046 1437 1052 1421 1085 1419 1087 1417 1089 1406 1111 1401 1119 1395 1126 1373 1155 1373 1163 1364 1165 1358 1177 1365 1179 1366 1175 1386 1144 1394 1143 1394 1137 1431 1081 1439 1061 1448 1043 1464 1004 1466 993 1471 984 1496 912 1499 902 1501 892 1512 850 1519 842 1521 831 1539 782 1541 778 1541 772 1564 728 1567 727 1568 725 1586 705 1586 702 1588 701 1587 710 1582 711 1582 715 1565 759 1557 757 1560 764 1544 799 1545 808 1540 814 1522 867 1526 885 1517 893 1511 951 1505 961 1502 974 1488 1033 1487 1036 1488 1040 1472 1091 1465 1093 1465 1100 1449 1137 1447 1140 1446 1143 1454 1132 1459 1129 1461 1123 1487 1072 1483 1063 1489 1060 1500 1013 1511 1017 1507 1010 1511 959 1522 958 1517 946 1527 897 1531 894 1529 887 1547 822 1551 815 1554 807 1573 742 1585 745 1582 738 1593 722 1591 719 1594 718 1619 684 1616 687 1615 692 1599 715 1601 718 1598 719 1585 740 1585 746 1581 749 1568 794 1561 795 1562 801 1546 844 1548 851 1545 855 1538 894 1537 904 1536 914 1529 960 1529 966 1526 969 1512 1031 1515 1039 1513 1043 1500 1088 1491 1087 1493 1095 1496 1099 1498 1092 1501 1087 1520 1044 1523 1037 1524 1030 1535 1007 1530 996 1534 990 1547 920 1543 912 1546 908 1558 848 1560 836 1564 825 1596 749 1597 736 1604 727 1617 708 1618 702 1621 697 1645 666 1646 660 1649 655 1664 655 1660 659 1655 663 1646 680 1644 682 1640 683 1628 709 1626 711 1624 712 1609 739 1613 749 1606 751 1591 789 1590 796 1586 801 1573 863 1567 866 1571 877 1569 1011 1566 1004 1567 1000 1584 947 1586 936 1591 926 1618 817 1621 806 1623 794 1638 752 1642 741 1647 730 1665 691 1667 688 1670 686 1680 666 1683 662 1685 657 1698 643 1698 640 1701 639 1715 633 1706 644 1697 655 1662 708 1663 716 1658 719 1644 762 1639 772 1639 785 1619 855 1616 860 1616 867 1604 896 1606 912 1600 923 1589 968 1585 973 1586 981 1573 1022 1565 1025 1566 1033 1553 1054 1550 1059 1545 1063 1509 1110 1503 1109 1506 1115 1523 1102 1526 1099 1529 1095 1541 1079 1546 1077 1547 1072 1566 1044 1569 1040 1573 1036 Z M 1704 888 C 1709 888 1703 895 1704 897 1680 926 1684 933 1677 933 1692 888 1696 888 1694 884 1720 791 1729 785 1725 772 1737 743 1738 735 1742 729 1754 700 1755 692 1761 688 1767 673 1768 669 1770 666 1790 634 1785 626 1792 627 1795 624 1796 629 1795 633 1779 657 1783 666 1777 667 1760 709 1759 717 1754 722 1745 753 1749 759 1745 759 1733 796 1737 802 1733 803 1722 841 1717 851 1715 864 1700 892 1704 892 1704 888 Z M 1534 299 C 1541 296 1544 300 1551 298 1606 305 1609 310 1615 309 1665 320 1668 324 1675 322 1725 336 1725 345 1732 343 1776 364 1782 363 1783 369 1805 373 1804 382 1812 379 1845 400 1856 399 1863 406 1911 424 1920 418 1923 421 1958 431 1968 425 1969 431 1954 441 1952 436 1948 435 1904 430 1898 426 1891 425 1826 407 1828 397 1822 400 1792 385 1790 382 1786 382 1758 367 1754 368 1754 365 1735 356 1730 353 1723 351 1699 338 1689 341 1684 336 1637 322 1631 319 1625 316 1552 306 1547 305 1542 306 1519 295 1527 303 1534 299 Z M 1968 449 C 1969 454 1963 455 1960 452 1960 449 1965 450 1968 449 Z M 1567 324 C 1564 319 1555 323 1551 320 1450 299 1460 303 1463 303 1502 303 1506 306 1511 307 1565 311 1566 318 1572 316 1642 329 1649 335 1660 336 1704 352 1706 355 1710 354 1734 367 1739 368 1744 370 1759 383 1767 380 1770 382 1788 392 1791 396 1797 395 1858 428 1872 424 1879 432 1917 440 1925 442 1932 444 1950 451 1943 456 1942 451 1913 449 1907 449 1902 447 1879 443 1872 443 1869 438 1814 426 1813 418 1804 421 1757 398 1753 395 1748 393 1726 379 1714 379 1706 372 1669 351 1663 354 1663 351 1643 344 1639 340 1632 341 1598 327 1591 328 1585 327 Z M 1948 481 C 1943 482 1946 488 1940 487 1944 482 1944 475 1953 474 1955 479 1949 479 1948 481 Z M 1923 470 C 1920 466 1912 469 1907 466 1879 465 1874 467 1873 464 1838 455 1833 454 1829 452 1753 419 1749 416 1745 414 1687 386 1681 389 1680 385 1662 375 1659 374 1656 374 1619 357 1617 350 1610 352 1571 325 1576 333 1579 330 1615 345 1630 345 1640 350 1669 363 1671 364 1672 367 1726 389 1726 395 1730 394 1758 411 1765 409 1769 414 1815 430 1822 439 1838 437 1891 455 1892 458 1895 458 1925 456 1939 461 1947 464 1946 472 1931 465 1923 470 Z M 1923 528 C 1926 518 1933 511 1938 503 1972 476 1969 477 1969 479 1958 497 1958 501 1956 504 1932 538 1936 549 1929 553 1901 608 1903 613 1901 616 1866 694 1857 699 1856 708 1838 738 1833 746 1828 753 1818 768 1816 771 1814 775 1784 808 1782 812 1780 815 1787 794 1788 787 1791 782 1812 744 1811 736 1815 731 1845 671 1848 658 1853 647 1865 618 1870 618 1870 615 1884 588 1881 581 1886 581 1902 555 1903 553 1902 549 Z M 1897 530 C 1900 530 1902 528 1902 525 1921 520 1910 520 1909 526 1880 565 1883 570 1880 571 1866 602 1857 609 1858 621 1825 682 1824 691 1818 697 1794 747 1794 753 1791 758 1780 779 1781 783 1778 784 1763 815 1763 820 1761 825 1742 853 1738 859 1730 862 1712 896 1713 894 1714 893 1733 846 1741 839 1745 830 1765 800 1765 788 1771 781 1785 750 1782 742 1786 739 1790 719 1799 720 1796 712 1816 669 1812 661 1818 660 1829 643 1826 635 1833 633 1843 612 1842 605 1845 599 1856 588 1855 583 1859 581 1885 546 1893 540 1897 530 Z M 1824 596 C 1827 593 1832 591 1831 584 1861 547 1867 544 1869 540 1888 530 1879 535 1880 538 1870 552 1866 551 1867 553 1850 569 1854 575 1850 576 1822 623 1825 632 1818 633 1805 665 1801 669 1801 674 1786 713 1784 727 1776 736 1773 758 1767 757 1768 762 1745 811 1743 823 1736 832 1737 820 1738 815 1741 813 1751 780 1752 770 1754 762 1769 712 1770 705 1774 701 1782 677 1787 673 1791 669 1796 652 1795 650 1796 648 1802 634 1807 627 1811 619 Z M 1818 584 C 1823 584 1819 591 1817 591 1813 593 1817 600 1809 599 1809 592 1818 591 1818 584 Z M 1372 654 C 1369 651 1365 650 1362 649 1364 641 1368 652 1373 649 1376 652 1379 652 1383 654 1381 662 1377 650 1372 654 Z M 1400 662 C 1395 661 1390 659 1386 658 1387 652 1393 662 1399 658 1402 661 1407 664 1413 664 1412 669 1402 664 1400 662 Z M 1440 675 C 1434 672 1443 674 1446 674 1445 678 1442 675 1440 675 Z M 1398 704 C 1398 699 1406 702 1407 703 1407 709 1402 701 1398 704 Z M 1433 709 C 1426 706 1436 708 1439 708 1438 712 1435 709 1433 709 Z M 1135 916 C 1134 916 1132 916 1131 916 1129 912 1133 912 1137 911 1137 913 1135 913 1135 916 Z M 1156 896 C 1150 895 1160 891 1159 887 1162 887 1165 886 1165 884 1172 888 1156 891 1156 896 Z M 1242 819 C 1244 815 1243 813 1240 810 1230 814 1224 810 1216 810 1208 811 1221 804 1220 809 1236 806 1246 812 1260 811 1258 816 1246 815 1242 819 Z M 1266 830 C 1267 826 1271 823 1276 822 1275 826 1271 828 1266 830 Z M 1416 743 C 1418 736 1425 744 1432 740 1431 749 1421 745 1416 743 Z M 1655 687 C 1656 691 1654 693 1654 696 1650 699 1647 704 1645 709 1645 715 1640 718 1639 723 1636 727 1636 733 1633 737 1630 748 1623 755 1623 768 1616 776 1617 789 1610 797 1609 821 1604 841 1595 859 1596 871 1592 880 1592 891 1586 898 1588 910 1583 917 1583 928 1578 936 1577 947 1576 956 1570 963 1571 974 1562 968 1575 961 1569 950 1570 943 1571 934 1569 924 1572 920 1570 912 1572 908 1572 902 1574 897 1577 894 1575 882 1582 875 1580 862 1585 854 1584 841 1588 832 1591 823 1595 814 1596 804 1599 800 1599 794 1602 789 1603 787 1604 784 1603 780 1606 781 1606 778 1606 775 1611 767 1612 757 1619 751 1619 744 1623 742 1626 739 1625 735 1628 734 1627 730 1631 730 1630 727 1630 724 1636 723 1632 715 1637 712 1637 706 1642 705 1641 698 1648 694 1652 687 1656 680 1661 679 1657 687 1655 687 Z M 2606 35 C 2599 41 2596 51 2588 56 2562 100 2557 112 2547 120 2515 157 2517 164 2512 163 2498 179 2493 184 2490 189 2471 199 2475 208 2469 207 2445 224 2450 235 2442 233 2418 259 2417 261 2416 261 2399 277 2396 284 2392 290 2384 304 2387 303 2388 301 2423 265 2425 260 2429 257 2444 240 2450 237 2453 233 2474 214 2481 207 2490 200 2538 145 2544 137 2551 131 2594 76 2597 66 2602 56 2614 35 2615 32 2617 30 2632 3 2632 1 2633 0 2619 13 2613 14 2612 19 Z M 2684 26 C 2685 29 2687 30 2687 35 2698 65 2702 73 2706 80 2728 129 2728 136 2730 141 2753 174 2752 178 2754 179 2777 216 2779 226 2787 231 2810 267 2809 274 2813 277 2841 314 2834 311 2833 303 2810 258 2808 251 2802 246 2778 204 2773 199 2772 192 2764 178 2759 179 2759 174 2730 126 2729 108 2721 96 2698 41 2697 22 2689 11 2678 3 2678 6 2680 8 Z M 2336 19 C 2346 21 2343 8 2351 6 2352 5 2354 2 2355 0 2349 0 2349 0 2349 0 2348 2 2347 3 2346 4 2344 5 2342 7 2342 11 2340 13 2338 15 2336 17 2332 17 2334 23 2331 24 2333 30 2327 28 2327 32 2334 32 2335 26 2336 19 Z M 2793 46 C 2793 52 2795 57 2800 59 2798 68 2804 69 2804 76 2809 78 2806 87 2811 89 2812 94 2813 100 2815 104 2818 115 2822 123 2824 135 2827 138 2827 144 2828 150 2830 155 2833 159 2833 165 2835 170 2835 176 2837 181 2841 184 2836 197 2844 196 2842 176 2835 161 2833 141 2827 124 2822 107 2817 89 2818 84 2821 81 2820 74 2815 58 2811 43 2806 28 2804 25 2804 20 2802 17 2801 13 2801 8 2798 6 2798 4 2797 2 2797 0 2790 0 2790 0 2790 0 2791 4 2792 7 2793 11 2797 15 2798 22 2800 28 2803 32 2802 40 2806 43 2808 56 2814 65 2815 78 2806 70 2808 50 2798 43 2799 34 2792 32 2789 26 2787 20 2782 17 2780 11 2778 8 2776 4 2775 0 2765 0 2765 0 2765 0 2770 7 2773 15 2778 22 2783 30 2786 40 2793 46 Z M 2852 11 C 2852 20 2857 25 2859 32 2857 39 2863 39 2861 46 2861 51 2862 56 2865 59 2867 43 2860 35 2859 22 2858 15 2856 10 2854 4 2855 2 2854 1 2854 0 2849 0 2849 0 2849 0 2851 3 2848 10 2852 11 Z M 2386 46 C 2379 43 2380 49 2377 50 2377 53 2370 58 2375 59 2383 52 2389 44 2399 39 2399 32 2410 36 2410 28 2413 28 2413 24 2416 24 2420 23 2418 16 2423 17 2429 16 2428 8 2436 8 2436 5 2438 2 2440 0 2432 0 2432 0 2432 0 2430 2 2428 3 2427 6 2422 10 2417 14 2414 19 2406 21 2406 30 2399 32 2393 31 2395 37 2392 39 2387 39 2385 41 2386 46 Z M 2569 59 C 2566 59 2566 62 2567 65 2549 87 2548 92 2543 93 2513 133 2508 135 2508 141 2473 177 2469 180 2466 185 2441 207 2443 212 2438 211 2407 240 2405 242 2405 246 2379 268 2378 282 2366 285 2344 325 2345 329 2342 329 2361 305 2369 301 2370 290 2392 267 2393 265 2397 266 2413 243 2418 242 2423 240 2446 214 2452 213 2455 209 2475 187 2477 185 2479 183 2492 165 2498 167 2497 161 2517 136 2528 137 2527 128 2563 79 2568 75 2573 72 2585 53 2586 50 2586 46 2615 7 2616 4 2617 0 2600 13 2595 15 2595 22 2579 41 2576 52 2569 59 Z M 2351 28 C 2351 32 2348 32 2346 35 2343 38 2340 42 2338 46 2333 44 2331 57 2336 59 2341 44 2352 36 2362 26 2366 20 2371 15 2377 11 2379 8 2383 6 2383 2 2385 1 2387 2 2388 0 2380 0 2380 0 2380 0 2378 2 2375 3 2375 6 2369 7 2367 12 2364 15 2363 20 2356 19 2357 26 2354 26 2353 27 2351 28 Z M 2438 72 C 2435 76 2432 80 2427 83 2425 89 2420 91 2416 96 2413 100 2407 101 2405 107 2403 112 2397 114 2394 120 2388 128 2381 137 2377 148 2372 151 2371 158 2368 163 2365 163 2367 169 2364 170 2362 172 2361 176 2362 181 2366 181 2367 179 2366 174 2369 173 2370 171 2370 168 2377 166 2375 156 2381 155 2385 142 2395 136 2399 124 2408 118 2413 108 2423 102 2424 96 2429 94 2434 91 2434 84 2443 85 2445 78 2449 76 2453 72 2455 67 2456 64 2460 65 2462 63 2459 56 2469 61 2466 54 2472 53 2475 48 2479 46 2479 37 2489 39 2490 32 2500 20 2512 11 2523 0 2509 0 2509 0 2509 0 2508 1 2507 2 2506 2 2506 6 2504 8 2501 8 2498 9 2500 14 2495 13 2494 16 2491 16 2490 19 2490 23 2483 21 2484 26 2468 41 2454 57 2438 72 Z M 2508 35 C 2506 40 2501 40 2499 46 2484 62 2478 60 2479 65 2463 80 2459 80 2458 83 2444 102 2434 106 2427 113 2414 132 2408 130 2410 135 2383 161 2382 173 2375 179 2355 218 2355 224 2351 224 2344 254 2335 259 2342 261 2366 200 2372 200 2373 196 2395 169 2391 160 2397 161 2420 141 2418 135 2421 133 2456 96 2463 93 2466 87 2495 64 2495 59 2499 59 2518 37 2524 32 2530 28 2545 8 2549 7 2551 4 2541 2 2540 3 2538 4 Z M 3098 2129 C 3093 2124 3098 2119 3093 2113 3086 2064 3077 2058 3079 2054 3040 1980 3047 1984 3048 1988 3064 2024 3062 2030 3069 2036 3073 2062 3074 2065 3078 2069 3075 2066 3067 2062 3071 2058 3019 1980 3021 1968 3011 1974 3035 2011 3044 2015 3046 2019 3060 2063 3065 2068 3067 2073 3073 2103 3074 2105 3071 2107 3078 2130 3077 2132 3077 2134 3065 2103 3062 2098 3061 2093 3054 2074 3050 2071 3051 2069 2992 2001 2987 1997 2983 1990 3043 2076 3050 2086 3056 2097 3062 2124 3060 2124 3060 2125 3064 2144 3068 2146 3068 2147 3078 2160 3078 2160 3078 2160 3079 2148 3079 2154 3079 2160 3087 2158 3088 2155 3088 2153 3082 2102 3079 2093 3077 2085 3087 2106 3084 2112 3088 2118 3091 2155 3092 2158 3093 2160 3101 2149 3096 2139 3098 2129 Z M 2730 4 C 2730 10 2731 13 2735 15 2759 58 2759 68 2765 72 2788 115 2789 123 2793 128 2807 153 2810 159 2815 163 2837 203 2835 211 2839 211 2837 204 2837 199 2837 194 2804 142 2807 132 2802 131 2780 92 2781 90 2780 89 2772 61 2764 63 2765 56 2742 16 2749 13 2741 13 2727 2 2728 4 2730 4 Z M 2729 2032 C 2713 2020 2697 2002 2681 1987 2676 1986 2671 1980 2665 1978 2660 1970 2655 1972 2650 1965 2648 1962 2645 1963 2643 1960 2642 1961 2634 1956 2637 1962 2645 1963 2653 1974 2662 1978 2672 1992 2683 1992 2693 2006 2696 2004 2694 2010 2697 2008 2699 2011 2702 2014 2704 2016 2709 2024 2715 2026 2720 2031 2743 2058 2766 2084 2789 2110 2794 2119 2805 2136 2811 2146 2815 2150 2819 2155 2822 2160 2833 2160 2833 2160 2833 2160 2819 2141 2808 2121 2793 2101 2769 2071 2752 2059 2729 2032 Z M 2593 2068 C 2590 2060 2586 2052 2577 2043 2574 2034 2569 2024 2561 2015 2556 2010 2562 2004 2554 2003 2558 1999 2542 1993 2547 1989 2539 1985 2535 1972 2527 1963 2522 1953 2513 1943 2507 1934 2502 1938 2505 1942 2510 1946 2509 1950 2514 1955 2518 1959 2522 1968 2528 1977 2536 1987 2535 1994 2547 2003 2549 2011 2552 2015 2550 2018 2556 2022 2553 2026 2564 2031 2561 2035 2574 2053 2580 2063 2590 2081 2617 2114 2628 2123 2652 2158 2653 2159 2654 2160 2655 2160 2668 2160 2668 2160 2668 2160 2649 2138 2635 2118 2614 2095 2611 2088 2603 2079 2593 2068 Z M 2526 2071 C 2526 2071 2524 2072 2524 2072 2524 2072 2519 2060 2519 2060 2518 2058 2517 2058 2516 2056 2506 2038 2496 2020 2481 2000 2460 1977 2453 1962 2430 1938 2422 1935 2415 1922 2408 1922 2410 1925 2411 1927 2413 1929 2415 1931 2418 1930 2416 1932 2421 1940 2420 1938 2426 1944 2435 1954 2444 1964 2452 1973 2451 1975 2451 1975 2452 1976 2455 1979 2459 1978 2458 1983 2462 1988 2466 1993 2471 1998 2468 2002 2478 2008 2480 2012 2478 2017 2488 2022 2490 2027 2495 2040 2506 2054 2511 2067 2516 2080 2531 2094 2534 2107 2540 2104 2536 2112 2540 2114 2544 2118 2540 2119 2546 2120 2542 2123 2550 2127 2551 2130 2557 2134 2555 2137 2558 2141 2564 2148 2569 2154 2573 2160 2586 2160 2586 2160 2586 2160 2570 2139 2553 2118 2541 2095 2533 2089 2531 2079 2526 2071 Z M 2594 2142 C 2588 2138 2596 2135 2590 2131 2586 2134 2585 2126 2584 2124 2581 2120 2578 2123 2575 2118 2581 2115 2567 2111 2573 2108 2572 2105 2564 2101 2567 2098 2564 2092 2558 2085 2556 2079 2545 2066 2543 2053 2530 2039 2520 2018 2508 1996 2494 1975 2486 1969 2487 1968 2481 1960 2474 1955 2476 1956 2469 1950 2464 1944 2459 1938 2453 1932 2450 1930 2448 1922 2445 1925 2442 1923 2439 1915 2436 1918 2438 1927 2447 1931 2453 1938 2469 1956 2486 1976 2499 1993 2501 2004 2507 2011 2511 2017 2515 2027 2522 2037 2525 2046 2532 2052 2530 2058 2537 2064 2536 2070 2547 2077 2545 2083 2554 2096 2560 2108 2566 2120 2570 2125 2575 2130 2579 2135 2583 2143 2590 2152 2595 2160 2607 2160 2607 2160 2607 2160 2605 2158 2603 2156 2601 2153 2601 2150 2598 2146 2594 2142 Z M 2754 2103 C 2742 2089 2730 2080 2724 2069 2673 2020 2658 2006 2642 1992 2611 1967 2603 1971 2595 1958 2552 1947 2570 1954 2579 1969 2603 1993 2607 1992 2605 1996 2621 2013 2630 2011 2630 2018 2705 2088 2711 2097 2730 2115 2774 2160 2774 2160 2774 2160 2687 2056 2675 2048 2664 2034 2639 2016 2640 2011 2634 2009 2590 1961 2592 1965 2595 1967 2643 2000 2660 2019 2677 2032 2722 2081 2728 2091 2740 2104 2743 2107 2746 2106 2746 2107 2776 2144 2782 2152 2788 2160 2766 2118 2761 2111 2754 2103 Z M 2693 2110 C 2696 2104 2682 2098 2684 2092 2662 2071 2655 2066 2644 2057 2578 1981 2570 1972 2560 1960 2548 1932 2535 1928 2540 1925 2520 1893 2526 1881 2517 1885 2536 1948 2536 1956 2544 1966 2562 2002 2567 2009 2571 2017 2647 2106 2655 2116 2663 2125 2703 2158 2696 2155 2695 2152 2672 2122 2670 2119 2667 2116 2636 2077 2632 2073 2628 2069 2551 1971 2541 1952 2535 1933 2537 1931 2537 1933 2538 1936 2555 1961 2559 1971 2566 1981 2684 2109 2700 2128 2712 2137 2738 2156 2735 2152 2733 2148 Z M 2591 2098 C 2574 2082 2569 2066 2557 2050 2542 2025 2544 2022 2540 2018 2518 1973 2511 1965 2510 1957 2495 1931 2489 1936 2497 1942 2510 1978 2514 1981 2516 1984 2525 2012 2529 2015 2531 2017 2543 2038 2539 2041 2543 2044 2576 2100 2580 2103 2582 2106 2599 2132 2603 2135 2605 2138 2623 2154 2621 2156 2622 2158 2623 2145 2610 2129 2597 2113 Z M 3033 2114 C 3034 2107 3026 2100 3027 2094 3015 2078 3010 2064 2999 2048 2993 2042 2987 2035 2982 2029 2976 2019 2974 2020 2966 2011 2959 2006 2963 2002 2957 1998 2951 1998 2953 1992 2952 1991 2951 1991 2950 1993 2949 1991 2945 1988 2942 1983 2937 1978 2933 1980 2929 1969 2925 1971 2921 1969 2917 1962 2913 1967 2922 1978 2932 1982 2941 1989 2945 1997 2946 1998 2955 2005 2959 2009 2957 2013 2962 2017 2976 2032 2989 2047 2995 2057 3002 2065 3006 2073 3009 2080 3013 2084 3016 2088 3013 2091 3017 2095 3020 2099 3020 2102 3026 2117 3033 2132 3039 2147 3040 2151 3041 2156 3042 2160 3052 2160 3052 2160 3052 2160 3049 2152 3045 2143 3046 2135 3039 2128 3040 2121 3033 2114 Z M 2537 2130 C 2524 2116 2523 2103 2514 2093 2504 2070 2497 2066 2499 2063 2497 2052 2484 2048 2489 2045 2476 2022 2468 2018 2471 2015 2435 1967 2425 1955 2414 1943 2373 1912 2369 1896 2364 1900 2381 1915 2378 1916 2380 1918 2388 1923 2388 1926 2389 1927 2400 1940 2408 1942 2409 1947 2443 1995 2452 1999 2449 2002 2487 2063 2491 2067 2487 2070 2506 2104 2514 2108 2512 2112 2539 2152 2543 2157 2546 2160 2540 2140 2541 2135 2537 2130 Z M 2359 2098 C 2355 2093 2356 2088 2351 2082 2335 2044 2331 2038 2328 2033 2301 1982 2293 1965 2285 1948 2224 1882 2221 1878 2218 1874 2188 1841 2182 1834 2176 1827 2168 1800 2167 1797 2164 1793 2171 1829 2175 1832 2177 1835 2193 1872 2204 1885 2212 1897 2261 1978 2271 1983 2264 1987 2277 2021 2288 2026 2285 2030 2303 2068 2301 2072 2302 2076 2322 2110 2320 2114 2324 2118 2337 2145 2350 2149 2344 2152 2314 2125 2312 2120 2308 2120 2286 2084 2287 2074 2278 2062 2250 1984 2245 1972 2241 1961 2207 1901 2203 1897 2199 1893 2180 1859 2173 1847 2168 1834 2156 1801 2161 1800 2155 1799 2162 1855 2173 1859 2171 1863 2220 1937 2218 1940 2219 1942 2235 1976 2242 1984 2242 1992 2250 2025 2261 2035 2259 2044 2271 2072 2281 2080 2279 2087 2297 2123 2306 2127 2303 2130 2288 2117 2278 2115 2273 2107 2244 2046 2250 2043 2247 2040 2239 2016 2232 2013 2235 2010 2222 1977 2214 1973 2218 1970 2196 1923 2187 1916 2188 1909 2172 1880 2172 1877 2170 1879 2148 1849 2146 1846 2140 1841 2122 1818 2120 1815 2120 1812 2133 1844 2148 1854 2149 1862 2163 1878 2160 1878 2166 1882 2182 1914 2180 1918 2184 1921 2203 1968 2210 1974 2209 1980 2222 2004 2224 2008 2224 2011 2245 2053 2243 2065 2251 2077 2258 2112 2252 2108 2246 2105 2234 2075 2228 2071 2230 2067 2214 2023 2210 2019 2210 2014 2191 1966 2190 1957 2183 1948 2115 1843 2109 1836 2102 1828 2084 1810 2089 1820 2100 1829 2180 1968 2187 1974 2184 1979 2204 2026 2202 2030 2207 2034 2222 2075 2224 2079 2224 2083 2213 2080 2204 2073 2206 2067 2183 2022 2178 2013 2178 2005 2150 1952 2156 1949 2153 1946 2092 1848 2086 1839 2080 1830 2028 1770 2025 1766 2021 1765 2015 1759 2018 1765 2019 1767 2031 1783 2032 1782 2034 1783 2080 1843 2084 1849 2088 1855 2107 1882 2113 1894 2121 1907 2133 1930 2135 1937 2142 1943 2150 1967 2149 1968 2153 1969 2176 2038 2182 2045 2184 2051 2178 2070 2180 2060 2175 2057 2153 2021 2158 2016 2151 2010 2121 1936 2119 1926 2108 1915 2036 1803 2040 1801 2034 1797 2007 1765 2005 1763 2003 1761 1972 1730 1967 1720 1962 1724 1992 1755 1992 1758 1992 1759 2021 1792 2020 1796 2026 1801 2060 1845 2062 1850 2064 1855 2095 1898 2096 1916 2112 1935 2128 1975 2126 1980 2133 1986 2155 2039 2153 2043 2157 2046 2137 2045 2142 2043 2142 2042 2135 2030 2128 2031 2127 2026 2111 1989 2109 1986 2107 1983 2085 1918 2078 1914 2079 1911 2055 1866 2049 1852 2041 1838 1965 1757 1962 1741 1957 1746 2003 1791 2001 1802 2007 1806 2039 1854 2043 1857 2046 1860 2065 1901 2070 1913 2074 1925 2084 1955 2091 1959 2088 1961 2109 2008 2111 2011 2111 2014 2084 2001 2083 1990 2078 1979 2058 1935 2059 1924 2051 1913 2005 1834 1999 1823 1992 1811 1942 1756 1938 1745 1934 1752 2017 1869 2028 1877 2027 1885 2063 1966 2065 1973 2067 1980 2065 1992 2057 1989 2060 1986 2045 1948 2043 1946 2043 1943 2023 1902 2017 1897 2017 1893 2004 1865 1997 1860 1998 1855 1963 1808 1953 1796 1940 1775 1905 1717 1893 1717 1896 1709 1877 1696 1887 1701 1884 1705 1901 1729 1903 1740 1915 1751 1973 1832 1981 1851 1997 1870 2010 1904 2014 1909 2017 1913 2030 1939 2036 1949 2039 1958 2048 1982 2048 1987 2045 1985 2031 1963 2024 1958 2019 1952 1966 1858 1972 1850 1964 1850 1953 1828 1951 1823 1948 1818 1895 1732 1891 1727 1888 1723 1919 1786 1923 1796 1930 1807 1947 1834 1951 1837 1950 1839 1975 1882 1974 1885 1977 1888 1992 1925 2004 1931 1999 1935 2013 1957 2017 1963 2017 1969 2004 1947 1994 1941 1991 1936 1972 1896 1966 1889 1964 1882 1925 1808 1925 1804 1915 1797 1867 1736 1869 1724 1860 1730 1899 1781 1901 1790 1916 1808 1941 1843 1937 1847 1943 1851 1973 1924 1975 1926 1978 1931 1970 1937 1972 1932 1965 1927 1952 1892 1945 1884 1941 1876 1925 1837 1914 1832 1916 1828 1875 1771 1871 1766 1867 1761 1850 1739 1837 1733 1834 1724 1831 1727 1840 1739 1859 1759 1929 1870 1932 1882 1940 1894 1955 1926 1962 1930 1956 1933 1948 1914 1940 1910 1939 1907 1901 1834 1882 1810 1865 1786 1823 1743 1820 1733 1816 1736 1800 1727 1800 1727 1808 1734 1845 1773 1851 1780 1857 1787 1914 1883 1922 1889 1921 1893 1911 1899 1910 1880 1897 1865 1850 1801 1840 1789 1832 1778 1783 1729 1776 1719 1768 1715 1752 1711 1762 1716 1772 1723 1813 1762 1814 1765 1814 1767 1834 1793 1840 1799 1844 1808 1893 1871 1889 1874 1893 1877 1882 1864 1878 1863 1874 1856 1833 1802 1826 1794 1819 1786 1773 1738 1769 1738 1765 1734 1760 1738 1770 1737 1766 1742 1803 1777 1807 1785 1813 1785 1829 1807 1825 1810 1831 1813 1813 1794 1808 1796 1805 1790 1754 1747 1750 1740 1745 1738 1769 1764 1779 1774 1790 1782 1832 1841 1845 1847 1842 1852 1793 1807 1776 1786 1752 1769 1766 1787 1777 1798 1788 1810 1812 1838 1805 1839 1803 1837 1781 1826 1776 1821 1770 1820 1726 1790 1728 1785 1721 1787 1746 1808 1748 1812 1751 1811 1774 1830 1769 1830 1768 1830 1762 1829 1758 1825 1757 1825 1733 1815 1722 1808 1711 1802 1668 1781 1665 1767 1662 1772 1716 1810 1719 1814 1721 1816 1754 1831 1760 1834 1766 1838 1741 1835 1730 1831 1719 1827 1667 1800 1664 1802 1662 1799 1679 1814 1683 1818 1687 1817 1763 1850 1779 1856 1795 1858 1811 1866 1816 1856 1820 1863 1850 1871 1857 1864 1862 1875 1842 1876 1840 1873 1838 1874 1781 1864 1772 1865 1764 1866 1697 1850 1680 1845 1664 1837 1641 1830 1651 1834 1660 1843 1703 1857 1709 1862 1715 1862 1776 1874 1779 1875 1782 1876 1814 1881 1817 1882 1820 1880 1859 1887 1867 1889 1874 1888 1891 1901 1888 1900 1886 1895 1852 1893 1845 1895 1840 1892 1795 1885 1789 1891 1783 1887 1718 1880 1711 1879 1705 1877 1657 1869 1650 1862 1644 1861 1600 1841 1597 1831 1593 1833 1597 1840 1599 1842 1602 1843 1641 1869 1637 1872 1643 1876 1683 1894 1693 1901 1703 1902 1750 1920 1751 1916 1753 1916 1774 1922 1784 1924 1794 1923 1830 1924 1835 1925 1840 1926 1877 1930 1883 1925 1888 1925 1940 1939 1943 1934 1946 1941 1906 1945 1904 1942 1901 1943 1865 1942 1860 1941 1855 1940 1837 1942 1834 1939 1832 1940 1785 1936 1774 1934 1764 1932 1714 1916 1708 1920 1704 1913 1661 1902 1658 1892 1654 1899 1721 1926 1728 1931 1735 1935 1769 1942 1772 1946 1776 1942 1811 1952 1815 1945 1819 1951 1842 1951 1846 1953 1850 1950 1909 1952 1915 1954 1922 1953 1939 1951 1941 1956 1944 1952 1969 1956 1972 1958 1976 1959 1965 1961 1960 1960 1954 1957 1914 1964 1909 1955 1903 1961 1880 1964 1875 1959 1869 1959 1815 1960 1813 1960 1810 1958 1782 1951 1779 1954 1777 1953 1748 1947 1746 1947 1743 1948 1712 1936 1706 1934 1701 1929 1717 1946 1727 1946 1737 1953 1812 1968 1818 1971 1823 1970 1845 1969 1847 1974 1850 1970 1872 1968 1875 1968 1877 1972 1901 1970 1907 1971 1913 1970 1996 1976 2007 1978 2019 1982 1956 1985 1952 1983 1948 1983 1865 1989 1861 1990 1858 1989 1842 1988 1838 1989 1835 1989 1791 1980 1783 1979 1775 1975 1733 1968 1738 1969 1743 1971 1801 1990 1807 1993 1813 1994 1848 2002 1853 1994 1857 1999 1893 1996 1901 1998 1910 1996 1965 1991 1969 1993 1974 1989 2013 1993 2016 1991 2020 1996 2003 2000 1999 1994 1995 1997 1946 1996 1936 2007 1928 2000 1842 2015 1833 2014 1825 2015 1794 2010 1786 2016 1779 2012 1727 2002 1720 1995 1712 1998 1766 2016 1769 2018 1772 2021 1866 2024 1878 2021 1890 2019 1932 2010 1937 2015 1943 2010 1974 2009 1986 2010 1999 2005 2065 2015 2062 2015 2059 2014 2033 2015 2030 2011 2026 2013 1966 2015 1964 2014 1961 2015 1902 2024 1881 2032 1861 2033 1842 2035 1837 2035 1831 2036 1814 2032 1811 2034 1809 2032 1760 2026 1750 2023 1740 2023 1786 2037 1792 2040 1799 2038 1827 2043 1835 2045 1843 2043 1876 2042 1885 2038 1893 2037 1933 2027 1936 2029 1940 2030 1985 2019 1987 2022 1990 2021 2030 2021 2034 2027 2039 2022 2066 2021 2068 2028 2072 2025 2080 2034 2073 2035 2065 2031 2026 2036 2022 2032 2019 2034 1978 2039 1973 2041 1969 2040 1930 2047 1920 2051 1911 2053 1865 2061 1863 2058 1861 2059 1819 2062 1815 2058 1810 2060 1790 2059 1785 2058 1781 2057 1776 2063 1780 2063 1785 2065 1807 2068 1810 2068 1812 2067 1856 2069 1858 2069 1860 2068 1886 2067 1888 2068 1890 2066 1917 2057 1921 2064 1926 2060 1980 2047 1989 2048 1999 2042 2018 2044 2020 2045 2023 2042 2061 2040 2065 2040 2069 2042 2089 2045 2092 2044 2090 2047 2039 2050 2025 2060 2012 2057 1987 2061 1980 2066 1973 2065 1926 2080 1920 2077 1914 2080 1848 2084 1842 2084 1836 2084 1809 2083 1802 2084 1796 2081 1781 2083 1784 2084 1786 2087 1816 2091 1822 2088 1828 2091 1850 2093 1855 2091 1860 2092 1880 2093 1882 2090 1885 2090 1905 2093 1908 2086 1911 2090 1936 2089 1929 2089 1925 2090 1905 2095 1902 2094 1900 2094 1830 2102 1814 2103 1798 2100 1757 2101 1753 2092 1748 2100 1799 2109 1804 2109 1810 2110 1851 2110 1853 2109 1856 2110 1890 2107 1892 2108 1895 2105 1913 2105 1916 2100 1918 2102 1977 2083 1987 2085 1999 2078 2053 2068 2058 2069 2064 2070 2099 2065 2102 2065 2104 2066 2123 2069 2131 2064 2127 2069 2075 2080 2071 2079 2067 2079 2020 2094 2011 2100 2002 2098 1963 2116 1959 2109 1954 2116 1851 2138 1844 2132 1836 2136 1826 2142 1836 2142 1846 2142 1867 2140 1872 2144 1877 2141 1913 2139 1919 2132 1924 2134 1959 2125 1964 2124 1970 2120 2007 2106 2013 2108 2020 2105 2040 2100 2044 2093 2047 2096 2086 2089 2094 2082 2100 2084 2135 2086 2139 2077 2142 2079 2159 2083 2154 2082 2150 2081 2117 2084 2111 2088 2106 2088 2041 2104 2035 2114 2030 2111 1993 2122 1991 2126 1991 2128 1972 2138 1964 2127 1967 2134 1927 2146 1921 2143 1915 2148 1877 2147 1871 2154 1865 2154 1843 2149 1837 2158 1831 2151 1792 2150 1787 2142 1781 2146 1821 2158 1829 2160 1837 2160 1845 2160 1845 2160 1845 2160 1917 2153 1922 2158 1927 2152 1990 2138 2001 2131 2012 2129 2062 2106 2075 2111 2090 2102 2139 2090 2145 2096 2152 2091 2188 2096 2192 2094 2195 2094 2212 2100 2215 2098 2213 2101 2155 2109 2152 2110 2148 2109 2095 2129 2087 2129 2080 2134 2050 2142 2042 2150 2034 2151 2014 2160 2014 2160 2013 2160 2054 2153 2064 2154 2074 2148 2154 2114 2159 2123 2165 2115 2190 2117 2187 2113 2183 2119 2157 2125 2154 2123 2150 2125 2102 2142 2098 2146 2094 2147 2087 2160 2087 2160 2087 2160 2130 2147 2134 2139 2138 2141 2207 2127 2211 2122 2215 2123 2265 2131 2255 2136 2245 2134 2202 2144 2188 2144 2175 2150 2182 2158 2190 2154 2198 2153 2242 2147 2254 2144 2266 2142 2296 2149 2289 2141 2281 2149 2215 2160 2215 2160 2215 2160 2261 2163 2266 2158 2270 2159 2286 2157 2288 2158 2290 2159 2306 2159 2301 2160 2296 2159 2375 2159 2374 2158 2372 2157 2357 2145 2353 2143 2349 2136 2334 2103 2327 2099 2325 2096 2312 2069 2309 2062 2306 2055 2290 2013 2286 2009 2286 2006 2276 1972 2269 1966 2269 1960 2205 1870 2206 1871 2207 1872 2252 1922 2262 1928 2273 1948 2301 2003 2306 2005 2308 2010 2314 2029 2321 2036 2322 2043 2355 2106 2363 2126 2374 2146 2399 2160 2399 2160 2399 2160 Z M 1838 1827 C 1845 1821 1845 1838 1854 1842 1845 1846 1846 1833 1838 1827 Z M 1853 1848 C 1859 1847 1862 1858 1865 1862 1859 1863 1856 1852 1853 1848 Z M 1645 1869 C 1648 1868 1651 1869 1654 1872 1650 1878 1648 1871 1645 1869 Z M 1907 1920 C 1903 1914 1899 1920 1895 1916 1841 1913 1839 1913 1836 1915 1810 1916 1803 1912 1795 1914 1766 1908 1762 1912 1758 1909 1719 1899 1715 1899 1711 1898 1659 1869 1662 1879 1666 1876 1713 1885 1732 1891 1751 1894 1785 1897 1790 1895 1794 1900 1828 1901 1832 1905 1837 1903 1870 1907 1875 1907 1880 1906 1899 1909 1903 1916 1908 1914 1916 1920 1912 1920 1907 1920 Z M 1952 1945 C 1949 1940 1958 1939 1960 1944 1957 1945 1955 1943 1952 1945 Z M 2090 2033 C 2094 2028 2097 2030 2100 2035 2097 2036 2093 2037 2090 2033 Z M 2417 2149 C 2411 2141 2408 2133 2399 2124 2394 2113 2388 2102 2378 2090 2363 2061 2346 2031 2331 2001 2317 1971 2296 1941 2279 1911 2267 1900 2264 1893 2254 1886 2256 1883 2252 1884 2250 1881 2252 1878 2248 1876 2245 1876 2243 1872 2240 1865 2234 1869 2240 1873 2249 1891 2260 1896 2256 1900 2266 1904 2268 1909 2270 1913 2272 1918 2278 1923 2281 1932 2290 1941 2293 1950 2303 1969 2315 1987 2323 2005 2330 2014 2329 2023 2339 2032 2337 2041 2350 2051 2351 2059 2360 2069 2357 2077 2366 2087 2369 2096 2375 2105 2384 2114 2385 2119 2391 2125 2392 2130 2395 2133 2397 2136 2399 2138 2394 2141 2407 2145 2402 2148 2408 2151 2412 2156 2415 2160 2426 2160 2426 2160 2426 2160 2424 2157 2423 2154 2417 2149 Z M 2465 2104 C 2451 2090 2446 2076 2434 2062 2436 2059 2432 2056 2430 2054 2431 2051 2431 2049 2429 2046 2418 2032 2414 2018 2404 2004 2409 2001 2396 1997 2401 1995 2400 1991 2391 1987 2394 1983 2387 1978 2388 1966 2379 1965 2380 1970 2383 1973 2390 1982 2391 1985 2386 1987 2392 1991 2393 1994 2394 1997 2398 2001 2397 2007 2405 2015 2404 2021 2410 2025 2406 2027 2410 2031 2411 2035 2415 2038 2414 2042 2419 2045 2415 2048 2419 2051 2417 2055 2426 2059 2423 2063 2436 2077 2436 2084 2450 2100 2458 2115 2467 2122 2475 2139 2483 2146 2487 2153 2492 2160 2505 2160 2505 2160 2505 2160 2497 2148 2487 2136 2476 2123 2472 2113 2469 2112 2465 2104 Z M 2502 2123 C 2499 2119 2495 2114 2496 2109 2486 2106 2483 2091 2476 2083 2468 2080 2477 2070 2469 2072 2468 2067 2461 2062 2462 2057 2451 2047 2455 2038 2442 2028 2445 2023 2435 2018 2437 2013 2431 2007 2433 2002 2426 1996 2421 1985 2413 1974 2408 1963 2397 1949 2387 1934 2377 1920 2366 1914 2356 1898 2345 1887 2340 1882 2335 1882 2331 1874 2328 1871 2326 1869 2323 1866 2320 1870 2318 1858 2314 1865 2322 1870 2330 1882 2342 1890 2350 1903 2356 1909 2368 1920 2377 1936 2393 1953 2403 1970 2408 1979 2409 1987 2417 1996 2417 2004 2428 2013 2427 2021 2443 2039 2447 2055 2458 2073 2467 2083 2472 2093 2476 2103 2482 2104 2478 2105 2482 2110 2485 2114 2489 2117 2489 2121 2497 2124 2495 2133 2503 2141 2509 2149 2514 2154 2518 2160 2530 2160 2530 2160 2530 2160 2526 2154 2521 2148 2512 2138 2510 2133 2508 2129 2502 2123 Z M 2459 2153 C 2456 2150 2453 2146 2450 2143 2404 2065 2403 2059 2396 2051 2391 2028 2382 2020 2383 2014 2360 1965 2355 1958 2352 1951 2320 1909 2322 1898 2315 1902 2370 2007 2371 2014 2375 2021 2381 2054 2386 2049 2380 2043 2364 1998 2352 1991 2352 1985 2344 1962 2339 1955 2338 1949 2301 1894 2293 1879 2277 1863 2297 1890 2298 1894 2298 1897 2316 1928 2325 1935 2326 1942 2339 1986 2353 1990 2347 1993 2365 2028 2361 2031 2366 2034 2377 2059 2381 2062 2380 2066 2394 2093 2399 2101 2403 2106 2413 2118 2409 2121 2414 2125 2438 2159 2439 2160 2440 2160 2460 2160 2462 2156 2459 2153 Z M 2392 2064 C 2397 2062 2399 2073 2400 2077 2396 2078 2394 2067 2392 2064 Z M 2400 2083 C 2404 2080 2407 2089 2407 2091 2403 2094 2400 2084 2400 2083 Z M 2867 2097 C 2845 2071 2822 2045 2800 2020 2787 2012 2781 1993 2766 1994 2774 1997 2780 2010 2788 2013 2796 2027 2804 2030 2812 2044 2818 2047 2818 2053 2826 2060 2834 2069 2831 2068 2838 2076 2848 2083 2851 2096 2861 2103 2860 2107 2863 2112 2868 2117 2866 2122 2875 2128 2873 2133 2880 2142 2886 2151 2891 2160 2902 2160 2902 2160 2902 2160 2900 2157 2899 2155 2898 2151 2882 2133 2878 2115 2867 2097 Z M 2925 2156 C 2918 2156 2925 2151 2920 2147 2912 2136 2914 2134 2906 2124 2909 2121 2900 2116 2902 2113 2898 2109 2893 2104 2893 2100 2887 2091 2882 2083 2877 2074 2871 2068 2866 2062 2861 2056 2843 2043 2826 2021 2808 2009 2800 1999 2791 1996 2782 1986 2778 1981 2773 1984 2769 1977 2764 1972 2760 1969 2755 1969 2761 1976 2765 1974 2767 1982 2777 1985 2786 1998 2796 2006 2801 2013 2806 2014 2811 2019 2813 2021 2815 2025 2818 2024 2822 2026 2818 2034 2824 2031 2823 2036 2831 2036 2835 2044 2840 2050 2845 2054 2850 2057 2848 2060 2852 2062 2854 2062 2852 2065 2856 2067 2858 2067 2860 2072 2862 2074 2869 2078 2872 2087 2878 2097 2887 2106 2890 2112 2891 2117 2893 2123 2898 2120 2894 2128 2899 2130 2899 2136 2901 2132 2905 2136 2903 2142 2911 2148 2911 2154 2912 2159 2913 2156 2917 2160 2925 2160 2925 2160 2925 2160 2924 2159 2924 2158 2925 2156 Z M 2984 2151 C 2976 2138 2972 2125 2965 2113 2944 2085 2929 2066 2911 2044 2902 2037 2893 2028 2883 2019 2880 2020 2876 2016 2873 2014 2869 2018 2866 2004 2862 2008 2855 2002 2848 1997 2840 1996 2833 1988 2825 1988 2818 1981 2810 1980 2804 1964 2795 1971 2804 1978 2812 1981 2820 1990 2825 1992 2829 1996 2834 1999 2839 1996 2842 2006 2847 2004 2855 2014 2864 2015 2872 2023 2875 2021 2877 2030 2883 2028 2887 2035 2891 2037 2896 2040 2900 2047 2906 2059 2917 2065 2915 2069 2925 2074 2927 2079 2932 2085 2937 2090 2942 2096 2944 2102 2950 2108 2956 2115 2959 2123 2963 2131 2968 2139 2967 2143 2972 2148 2973 2152 2974 2155 2977 2158 2978 2160 2986 2160 2986 2160 2986 2160 2985 2157 2984 2154 2984 2151 Z M 2933 2112 C 2912 2088 2896 2065 2870 2037 2851 2023 2833 2005 2814 1993 2810 1987 2805 1991 2801 1984 2795 1984 2791 1977 2786 1977 2784 1975 2782 1974 2780 1974 2777 1971 2775 1967 2772 1968 2770 1966 2768 1962 2765 1963 2763 1960 2759 1961 2760 1965 2764 1964 2768 1967 2772 1972 2777 1974 2781 1979 2785 1980 2794 1986 2802 1990 2810 1999 2818 2006 2830 2007 2832 2017 2837 2017 2841 2021 2846 2026 2850 2033 2855 2032 2859 2038 2869 2049 2879 2061 2889 2072 2894 2076 2891 2080 2897 2085 2902 2090 2907 2096 2912 2101 2920 2107 2918 2115 2925 2116 2928 2119 2926 2121 2929 2124 2931 2127 2935 2130 2933 2132 2937 2138 2948 2144 2943 2150 2948 2150 2947 2156 2951 2160 2962 2160 2962 2160 2962 2160 2961 2159 2960 2157 2959 2155 2954 2141 2941 2126 2933 2112 Z M 3015 2113 C 3020 2110 3007 2106 3012 2103 3010 2100 3008 2097 3010 2094 2995 2074 2992 2063 2976 2045 2964 2035 2951 2024 2939 2017 2933 2010 2926 2010 2920 2001 2913 2001 2907 1991 2901 1992 2915 2006 2929 2015 2943 2025 2950 2033 2958 2039 2965 2043 2962 2047 2972 2052 2974 2056 2978 2061 2982 2066 2986 2071 2991 2078 2995 2092 3002 2095 2998 2100 3006 2107 3005 2112 3008 2118 3012 2124 3012 2130 3018 2140 3020 2150 3026 2160 3035 2160 3035 2160 3035 2160 3030 2151 3030 2142 3023 2132 3023 2126 3017 2119 3015 2113 Z M 3006 2155 C 3008 2139 2989 2121 2990 2105 2986 2100 2982 2095 2984 2091 2971 2074 2959 2055 2950 2042 2938 2031 2920 2017 2904 2003 2897 2003 2890 1997 2884 1993 2876 1993 2869 1982 2861 1984 2864 1987 2868 1986 2871 1992 2875 1991 2878 2000 2882 1997 2885 2002 2888 2003 2892 2003 2892 2006 2897 2009 2901 2009 2915 2021 2929 2033 2943 2045 2945 2047 2943 2049 2946 2051 2948 2053 2951 2052 2949 2054 2951 2059 2960 2063 2957 2067 2961 2072 2966 2076 2966 2080 2966 2085 2974 2090 2973 2095 2985 2112 2986 2129 2995 2147 2996 2151 2998 2156 2999 2160 3010 2160 3010 2160 3010 2160 3009 2159 3008 2157 3006 2155 Z M 729 2129 C 729 2126 729 2123 733 2124 753 2068 761 2070 759 2063 773 2016 777 2009 779 2000 790 1956 792 1944 793 1921 796 1847 795 1840 798 1837 793 1793 796 1792 794 1785 784 1845 785 1850 784 1854 770 1895 773 1909 766 1914 748 1953 745 1956 743 1959 726 1983 731 1992 723 1991 709 2014 707 2015 708 2019 674 2075 665 2079 665 2089 647 2122 642 2122 641 2126 625 2149 624 2156 620 2160 643 2138 647 2134 650 2130 684 2076 681 2069 685 2068 698 2051 699 2049 699 2045 720 2010 727 2010 726 2002 757 1966 748 1970 751 1974 732 2008 731 2023 724 2033 709 2059 707 2061 704 2063 677 2114 671 2113 671 2117 652 2143 652 2151 647 2154 657 2156 659 2152 662 2149 675 2126 679 2125 678 2121 714 2066 717 2065 717 2062 728 2047 726 2041 729 2041 740 2003 750 2005 748 1996 764 1960 761 1951 764 1947 796 1849 791 1858 791 1862 786 1901 782 1904 781 1908 772 1962 765 1962 766 1969 746 2037 738 2043 737 2054 716 2096 713 2097 714 2101 697 2124 696 2129 694 2133 679 2147 682 2155 678 2158 688 2156 691 2153 693 2149 704 2140 697 2130 705 2132 720 2101 726 2102 724 2096 745 2052 748 2046 753 2042 775 1963 776 1958 775 1953 783 1921 788 1921 786 1915 785 1961 781 1971 780 1983 765 2021 762 2030 760 2041 741 2077 740 2089 735 2097 715 2131 711 2140 708 2150 711 2160 711 2160 711 2160 719 2142 723 2142 723 2140 Z M 2860 2138 C 2860 2132 2854 2135 2854 2128 2845 2120 2844 2111 2838 2103 2828 2094 2828 2087 2819 2078 2818 2076 2815 2074 2816 2072 2815 2070 2817 2067 2814 2069 2807 2064 2810 2060 2805 2056 2797 2047 2797 2043 2789 2038 2789 2034 2785 2032 2782 2029 2776 2021 2773 2015 2765 2010 2762 2005 2762 2001 2757 1997 2748 1991 2740 1981 2732 1972 2721 1964 2710 1952 2698 1946 2693 1941 2687 1939 2682 1935 2676 1928 2670 1924 2664 1924 2685 1942 2706 1958 2727 1976 2744 1996 2765 2017 2777 2037 2781 2041 2786 2048 2790 2048 2785 2052 2800 2057 2796 2061 2798 2065 2807 2070 2804 2074 2815 2086 2813 2088 2822 2098 2826 2107 2835 2116 2839 2124 2845 2129 2842 2133 2848 2137 2855 2142 2850 2147 2854 2152 2857 2155 2859 2157 2862 2160 2873 2160 2873 2160 2873 2160 2870 2157 2867 2153 2864 2149 2867 2146 2858 2142 2860 2138 Z M 796 1969 C 799 1994 793 2012 792 2035 788 2035 791 2042 788 2043 785 2046 784 2049 785 2055 781 2055 784 2062 781 2064 778 2066 778 2071 777 2075 767 2082 766 2096 755 2103 749 2125 737 2143 726 2160 738 2160 738 2160 738 2160 740 2157 741 2154 743 2152 746 2142 753 2137 755 2127 758 2124 758 2119 761 2115 764 2112 766 2108 766 2102 773 2100 773 2092 778 2088 783 2083 783 2075 788 2070 788 2062 792 2057 793 2050 798 2045 796 2034 800 2030 801 2017 801 2004 802 1992 802 1988 802 1984 801 1979 800 1975 803 1966 796 1969 Z M 632 2085 C 639 2082 641 2073 648 2069 679 2024 680 2015 688 2011 698 1995 700 1994 702 1993 709 1979 711 1976 716 1974 740 1928 740 1923 745 1922 764 1882 767 1874 769 1866 779 1830 778 1830 779 1821 780 1813 775 1822 774 1835 762 1874 757 1877 755 1882 728 1935 723 1944 716 1952 707 1972 699 1973 699 1980 656 2040 650 2048 643 2056 618 2091 620 2096 617 2097 596 2127 594 2132 592 2138 581 2154 577 2156 576 2160 593 2151 595 2149 597 2147 Z M 527 2119 C 538 2111 537 2093 549 2087 562 2065 564 2058 570 2054 604 2015 605 2012 607 2008 621 1986 628 1985 629 1978 654 1948 657 1943 661 1939 683 1906 689 1903 693 1899 715 1866 713 1857 720 1856 738 1819 740 1813 743 1808 755 1770 760 1770 758 1764 748 1776 751 1782 748 1784 719 1836 716 1850 708 1859 681 1895 679 1902 676 1907 632 1957 630 1965 626 1970 604 1994 607 2001 599 2000 579 2025 577 2028 575 2030 541 2084 535 2083 536 2087 519 2123 515 2128 513 2135 505 2148 504 2152 503 2149 523 2073 531 2066 536 2057 557 2023 558 2021 559 2018 576 1990 580 1991 581 1990 594 1973 598 1963 607 1958 639 1919 644 1916 646 1911 671 1879 677 1871 684 1863 710 1821 711 1819 711 1815 721 1793 726 1787 728 1779 737 1759 740 1755 739 1748 749 1711 758 1704 751 1701 741 1737 739 1741 737 1743 723 1777 722 1781 720 1784 699 1812 704 1820 701 1822 683 1840 688 1849 681 1848 648 1893 646 1895 645 1898 620 1924 623 1930 619 1931 602 1950 597 1950 596 1954 576 1984 571 1984 568 1987 551 2020 544 2020 542 2024 532 2053 525 2052 525 2058 510 2092 506 2097 504 2103 494 2126 492 2119 495 2106 521 2035 521 2029 522 2023 542 1984 551 1988 548 1980 561 1958 565 1956 568 1954 588 1927 588 1924 590 1924 605 1911 601 1902 608 1903 626 1880 629 1872 634 1866 650 1842 654 1836 657 1830 680 1801 677 1794 681 1793 694 1771 693 1766 694 1762 707 1740 703 1731 707 1730 706 1726 697 1741 692 1760 678 1785 677 1787 676 1789 658 1813 654 1821 651 1830 598 1896 599 1902 595 1904 576 1926 576 1928 575 1930 534 1988 529 1994 525 2003 505 2043 504 2047 500 2051 491 2091 484 2096 485 2109 473 2124 472 2121 475 2120 477 2079 483 2074 484 2065 500 2022 497 2015 500 2014 524 1961 529 1957 528 1948 549 1923 542 1913 550 1916 566 1887 568 1885 569 1882 586 1853 587 1849 593 1850 633 1789 642 1779 649 1767 673 1728 682 1727 682 1719 703 1677 709 1673 709 1664 719 1643 716 1636 720 1635 713 1646 708 1649 709 1658 687 1698 683 1709 676 1717 652 1756 643 1762 638 1772 611 1808 605 1817 598 1825 570 1869 568 1871 564 1871 535 1917 533 1930 525 1937 502 1990 498 1994 494 1999 487 2028 482 2028 484 2034 469 2074 471 2083 468 2088 459 2089 460 2087 461 2086 469 2046 469 2035 470 2024 493 1973 496 1965 500 1959 538 1889 543 1883 547 1877 578 1836 584 1829 589 1821 607 1794 612 1792 615 1789 633 1760 634 1755 639 1752 679 1687 686 1688 684 1679 684 1668 684 1676 680 1680 637 1744 628 1750 624 1762 611 1778 610 1785 604 1788 583 1819 577 1821 576 1827 555 1861 545 1860 546 1868 519 1903 516 1912 508 1917 499 1947 488 1948 490 1960 476 1985 473 1985 474 1989 461 2021 461 2026 462 2031 445 2054 454 2048 450 2043 467 1957 468 1948 471 1939 485 1912 483 1904 485 1901 500 1872 501 1868 505 1865 521 1833 523 1832 524 1830 533 1814 536 1812 538 1808 569 1770 574 1764 580 1759 610 1726 622 1714 635 1702 667 1672 666 1666 672 1665 690 1640 693 1637 694 1633 695 1626 692 1630 687 1633 675 1652 672 1656 667 1659 626 1703 616 1710 608 1717 558 1774 548 1780 543 1790 527 1806 528 1814 521 1815 490 1870 490 1881 482 1886 465 1932 457 1948 453 1969 445 2003 442 2006 443 2013 442 1979 442 1977 444 1969 457 1930 460 1925 460 1918 468 1898 469 1895 472 1893 482 1864 486 1864 487 1861 513 1822 515 1819 514 1816 538 1785 543 1775 550 1765 563 1754 564 1748 569 1746 626 1679 635 1675 639 1667 652 1656 653 1650 658 1648 685 1613 690 1611 690 1605 666 1629 663 1633 661 1637 645 1655 642 1656 641 1658 623 1675 621 1677 621 1679 555 1747 542 1762 529 1778 480 1857 477 1861 474 1865 457 1892 460 1898 457 1899 448 1926 447 1932 444 1937 430 1990 434 2000 427 2001 428 1976 425 1969 429 1968 454 1873 457 1867 458 1859 503 1788 500 1781 503 1779 526 1748 531 1743 535 1738 560 1712 572 1703 580 1691 620 1659 620 1650 629 1648 643 1640 632 1634 633 1639 606 1659 608 1664 602 1663 571 1694 560 1701 553 1713 520 1748 511 1751 511 1761 490 1789 484 1795 481 1803 463 1829 463 1836 462 1841 437 1903 428 1911 428 1927 420 1948 418 1950 417 1954 420 1914 417 1907 420 1905 435 1847 437 1844 437 1841 456 1795 464 1784 470 1771 506 1721 509 1717 512 1713 521 1701 525 1702 526 1701 544 1677 559 1664 570 1648 607 1598 604 1589 610 1588 621 1556 624 1555 622 1550 610 1569 610 1577 605 1582 557 1650 554 1661 543 1665 512 1703 509 1704 509 1707 478 1744 469 1750 467 1762 443 1797 439 1807 438 1821 429 1846 423 1846 423 1851 408 1895 412 1908 405 1913 407 1876 415 1878 413 1871 418 1857 415 1850 418 1847 437 1792 440 1790 440 1788 448 1768 451 1760 455 1752 476 1717 475 1712 478 1709 495 1687 495 1681 498 1679 521 1647 524 1644 526 1640 551 1609 550 1603 554 1601 570 1563 576 1562 575 1556 581 1513 584 1508 584 1500 573 1529 577 1544 570 1550 548 1600 544 1602 541 1604 510 1653 506 1655 503 1657 481 1690 477 1696 474 1703 464 1717 463 1720 462 1717 474 1695 475 1693 475 1690 494 1659 495 1654 496 1649 525 1599 529 1590 533 1581 553 1505 553 1491 554 1479 544 1432 549 1437 547 1446 542 1527 542 1535 541 1543 526 1573 529 1580 524 1581 508 1611 503 1625 495 1636 475 1680 471 1684 466 1688 444 1731 441 1737 437 1743 416 1794 410 1794 413 1801 394 1860 396 1864 396 1868 390 1891 394 1899 389 1899 391 1841 392 1826 394 1811 401 1785 405 1780 404 1771 430 1712 435 1708 434 1699 451 1672 455 1665 457 1656 481 1622 480 1616 480 1611 505 1561 502 1553 507 1552 519 1524 515 1515 519 1514 520 1449 515 1450 517 1444 509 1516 509 1523 505 1526 494 1564 491 1568 489 1573 479 1592 483 1602 475 1602 443 1672 434 1679 431 1690 406 1738 409 1747 403 1749 434 1663 439 1660 440 1653 452 1614 459 1613 458 1606 480 1553 480 1545 482 1540 489 1465 491 1464 491 1448 487 1401 485 1390 484 1379 474 1371 480 1385 483 1403 487 1491 478 1495 482 1506 478 1531 477 1534 475 1537 459 1577 456 1591 451 1604 433 1645 431 1652 429 1658 412 1698 411 1701 408 1703 390 1762 384 1769 383 1779 369 1821 377 1833 371 1832 368 1777 371 1764 372 1749 382 1721 379 1714 383 1714 403 1659 406 1655 406 1649 424 1598 431 1597 431 1590 461 1509 462 1500 465 1494 472 1470 467 1462 472 1462 476 1437 471 1428 476 1427 473 1417 469 1447 462 1476 434 1564 433 1570 430 1573 422 1597 416 1602 415 1611 391 1664 387 1672 382 1679 367 1716 373 1726 366 1726 360 1762 364 1763 358 1766 381 1656 382 1648 386 1643 399 1610 404 1595 408 1581 436 1516 433 1505 438 1500 456 1427 459 1420 460 1411 455 1378 451 1393 453 1414 442 1477 433 1477 434 1487 416 1534 415 1548 409 1559 392 1598 391 1605 388 1610 380 1635 375 1638 376 1646 352 1701 360 1712 354 1711 350 1730 346 1726 345 1712 355 1665 358 1665 357 1661 366 1643 363 1637 366 1636 372 1617 374 1616 373 1612 395 1560 394 1553 400 1551 425 1482 427 1477 427 1470 418 1498 408 1504 408 1517 377 1581 373 1584 372 1590 363 1617 360 1628 353 1637 343 1676 340 1680 341 1688 338 1660 342 1652 340 1640 360 1597 360 1592 361 1588 367 1561 371 1559 371 1555 390 1506 387 1494 393 1490 403 1419 403 1406 402 1393 393 1354 388 1352 389 1344 382 1350 386 1352 388 1357 396 1435 396 1441 397 1446 389 1476 385 1481 384 1491 358 1561 358 1571 356 1578 341 1628 334 1627 335 1634 324 1665 328 1674 321 1674 334 1588 337 1580 340 1570 350 1541 350 1536 350 1530 360 1499 364 1497 363 1490 370 1438 375 1420 376 1397 365 1320 368 1312 363 1313 362 1332 366 1343 368 1356 367 1417 365 1421 365 1426 359 1455 363 1465 359 1466 340 1539 336 1559 329 1575 313 1626 312 1623 315 1622 321 1588 322 1576 324 1565 337 1477 342 1476 341 1469 333 1317 332 1308 330 1302 318 1275 315 1268 311 1262 305 1258 310 1270 317 1281 326 1312 326 1314 328 1315 329 1333 332 1343 333 1356 330 1464 334 1471 331 1472 326 1497 326 1501 326 1506 320 1533 322 1543 316 1548 325 1483 324 1478 326 1475 318 1352 312 1331 308 1301 295 1275 294 1264 289 1259 267 1237 279 1241 283 1255 295 1285 296 1289 298 1291 309 1335 306 1343 311 1343 317 1393 320 1396 319 1403 315 1486 316 1486 314 1491 313 1523 307 1531 307 1544 291 1555 301 1540 301 1520 300 1371 298 1365 298 1357 292 1333 291 1319 286 1307 262 1254 263 1243 258 1242 286 1321 285 1331 288 1336 293 1366 296 1381 297 1398 299 1489 294 1492 295 1499 290 1445 287 1444 287 1441 283 1415 287 1416 283 1412 269 1353 262 1342 259 1327 234 1272 238 1259 228 1261 239 1279 239 1288 244 1293 270 1419 279 1422 277 1426 278 1456 282 1465 278 1465 250 1385 252 1374 247 1371 231 1330 231 1320 224 1320 253 1397 257 1421 265 1440 281 1531 286 1534 285 1543 284 1556 280 1549 281 1537 247 1462 249 1450 244 1448 221 1375 214 1365 211 1352 195 1325 197 1318 193 1318 167 1263 166 1260 163 1259 165 1272 172 1286 179 1300 191 1329 195 1335 199 1342 226 1428 232 1438 235 1451 247 1477 248 1489 244 1487 228 1464 227 1461 227 1456 203 1423 201 1417 195 1414 155 1347 145 1324 133 1303 109 1262 115 1250 110 1252 109 1242 105 1259 113 1263 127 1300 126 1302 126 1303 141 1331 144 1335 146 1339 190 1424 196 1426 197 1434 210 1458 220 1459 214 1461 187 1433 186 1419 176 1416 141 1351 132 1347 131 1333 111 1296 107 1286 103 1276 91 1264 97 1277 102 1292 114 1318 118 1323 120 1332 155 1393 155 1404 162 1406 199 1459 201 1462 201 1466 226 1495 229 1501 233 1508 258 1549 262 1552 264 1556 275 1581 279 1585 280 1594 252 1560 253 1550 246 1548 206 1500 201 1497 199 1490 157 1432 148 1422 143 1409 131 1385 125 1383 125 1373 105 1330 100 1329 101 1320 102 1331 100 1339 103 1340 110 1364 115 1363 114 1370 137 1408 136 1419 141 1422 156 1453 166 1461 173 1473 189 1492 192 1499 195 1504 213 1516 212 1522 214 1524 255 1589 252 1574 239 1568 221 1541 214 1544 215 1537 180 1500 179 1495 175 1494 146 1459 144 1451 139 1447 94 1374 93 1370 90 1369 78 1346 78 1341 74 1340 93 1394 106 1399 108 1416 134 1452 138 1456 140 1464 169 1499 172 1505 176 1510 257 1606 266 1609 269 1619 296 1654 301 1655 300 1663 312 1683 316 1685 313 1686 294 1663 292 1654 286 1648 254 1611 253 1608 250 1605 221 1575 218 1567 210 1564 184 1536 174 1525 165 1512 129 1461 115 1454 110 1438 87 1406 88 1398 83 1398 103 1435 106 1446 113 1453 161 1516 160 1524 166 1526 208 1573 213 1575 214 1581 228 1594 228 1599 233 1600 258 1636 268 1637 271 1645 283 1662 286 1663 283 1664 266 1645 264 1642 262 1639 243 1618 229 1611 221 1596 199 1583 200 1572 191 1572 170 1549 170 1543 165 1543 111 1476 109 1469 103 1467 65 1409 64 1401 61 1395 44 1364 47 1355 43 1355 34 1346 41 1361 42 1375 70 1427 76 1441 84 1453 119 1498 126 1512 137 1521 155 1543 158 1549 164 1554 202 1593 206 1594 206 1599 242 1635 249 1638 253 1644 322 1730 324 1732 327 1733 330 1757 328 1750 324 1746 297 1716 292 1714 290 1707 252 1673 244 1674 244 1667 222 1653 223 1647 218 1649 180 1612 177 1606 172 1604 145 1572 138 1572 136 1565 94 1522 94 1514 89 1511 53 1462 51 1455 47 1451 19 1397 20 1392 17 1392 29 1432 32 1437 36 1441 55 1476 57 1482 63 1485 82 1520 91 1517 90 1527 130 1572 136 1582 144 1588 165 1605 163 1612 168 1611 192 1640 200 1639 201 1645 223 1662 231 1669 240 1676 282 1709 293 1729 308 1745 341 1789 348 1789 347 1799 249 1714 242 1702 229 1698 213 1681 209 1680 205 1680 183 1658 175 1658 175 1649 144 1629 144 1625 142 1623 119 1604 115 1600 112 1595 70 1551 64 1541 55 1533 43 1512 39 1508 36 1504 13 1470 12 1464 9 1460 0 1445 0 1449 0 1452 16 1485 21 1494 29 1500 68 1562 77 1567 80 1577 100 1594 101 1597 103 1598 135 1634 140 1632 139 1637 163 1650 163 1658 167 1661 193 1681 195 1682 197 1683 215 1700 218 1698 220 1699 230 1711 236 1712 239 1717 267 1736 274 1737 275 1743 302 1765 308 1766 310 1771 349 1821 357 1823 356 1836 331 1813 332 1805 326 1805 304 1782 298 1782 295 1779 282 1769 279 1766 277 1763 241 1743 238 1740 234 1739 227 1734 224 1735 222 1734 198 1718 195 1713 190 1714 156 1694 153 1694 154 1690 95 1661 89 1655 79 1654 34 1618 28 1612 21 1608 0 1597 0 1597 0 1597 18 1610 17 1616 22 1614 41 1634 43 1635 43 1639 69 1655 73 1658 77 1661 131 1690 139 1698 152 1699 190 1724 194 1728 200 1731 224 1743 229 1747 234 1750 259 1762 260 1770 266 1772 291 1792 302 1798 312 1804 330 1828 336 1826 338 1828 352 1850 358 1852 360 1859 343 1847 340 1848 340 1848 301 1820 296 1817 291 1812 261 1797 258 1795 255 1792 212 1770 205 1767 200 1761 134 1729 125 1733 126 1727 85 1708 80 1702 73 1698 42 1677 39 1673 34 1672 0 1645 0 1645 0 1645 11 1654 11 1662 18 1661 41 1686 48 1685 49 1691 65 1701 69 1705 72 1709 121 1739 131 1736 133 1742 161 1752 160 1758 167 1755 252 1806 263 1804 265 1814 307 1836 311 1835 313 1837 351 1865 359 1870 366 1879 354 1877 351 1874 348 1871 323 1853 319 1850 316 1847 264 1815 254 1813 249 1806 193 1785 191 1782 186 1782 162 1768 155 1771 155 1767 94 1748 90 1744 85 1741 19 1708 17 1706 13 1707 0 1704 0 1704 0 1704 20 1720 26 1717 25 1723 51 1734 56 1741 66 1742 119 1769 131 1768 138 1775 210 1795 221 1808 241 1811 271 1833 277 1831 275 1837 318 1854 315 1864 321 1864 354 1897 363 1894 363 1901 385 1922 387 1924 387 1927 376 1919 373 1920 373 1918 349 1899 336 1892 327 1881 296 1872 295 1861 284 1863 256 1850 249 1846 243 1841 183 1819 172 1810 153 1808 118 1791 112 1783 101 1781 59 1758 55 1755 49 1755 18 1735 16 1733 14 1731 1 1723 0 1723 0 1722 20 1746 39 1755 56 1767 94 1787 104 1790 113 1796 181 1829 191 1832 201 1836 242 1852 249 1859 260 1862 306 1885 310 1888 316 1889 357 1916 358 1919 360 1921 377 1940 380 1940 381 1943 372 1941 372 1936 368 1935 327 1914 329 1906 322 1908 289 1888 279 1888 274 1883 223 1860 205 1861 198 1851 141 1840 132 1832 120 1828 62 1807 59 1807 55 1807 7 1785 5 1780 0 1778 11 1790 14 1795 21 1796 69 1822 73 1822 73 1825 107 1837 117 1835 121 1841 173 1856 180 1858 185 1863 244 1877 247 1885 257 1886 328 1923 333 1922 334 1927 357 1939 358 1941 359 1943 389 1965 397 1968 399 1977 374 1960 371 1957 367 1955 354 1942 348 1943 346 1939 304 1918 302 1914 296 1914 255 1891 250 1892 246 1889 214 1878 207 1878 204 1875 145 1856 139 1862 137 1855 80 1844 74 1838 63 1837 29 1820 21 1817 14 1812 3 1812 5 1813 7 1814 48 1839 54 1842 62 1843 83 1858 95 1854 100 1858 168 1879 177 1875 180 1879 238 1897 250 1901 261 1906 333 1945 345 1948 354 1956 371 1971 377 1972 381 1976 410 2003 416 2005 421 2008 419 2023 415 2019 412 2013 396 2002 394 2001 394 1997 369 1981 367 1980 366 1977 342 1959 331 1963 330 1956 293 1936 287 1934 282 1930 221 1911 220 1904 208 1907 75 1890 83 1888 87 1890 138 1913 148 1916 157 1922 263 1960 273 1964 285 1967 325 1987 336 1992 346 1998 383 2021 386 2023 387 2026 406 2038 410 2041 415 2044 427 2059 430 2059 431 2062 435 2076 425 2066 415 2057 366 2016 358 2016 355 2011 315 1992 305 1986 292 1984 225 1957 220 1954 214 1953 186 1938 170 1937 160 1930 116 1915 111 1911 104 1910 63 1893 62 1885 54 1885 34 1870 30 1866 26 1861 0 1847 1 1847 1 1848 22 1863 21 1872 29 1872 60 1894 65 1903 75 1906 112 1923 122 1926 131 1930 168 1943 174 1948 183 1948 235 1971 241 1975 252 1974 295 1992 297 1997 304 1995 355 2024 357 2025 359 2026 381 2040 384 2043 388 2045 384 2048 369 2044 359 2034 320 2025 323 2016 317 2018 276 2006 276 2002 274 2001 241 1995 240 1992 236 1993 210 1981 201 1985 200 1978 133 1960 123 1961 118 1957 100 1945 90 1952 93 1944 49 1931 58 1932 64 1937 80 1947 81 1949 82 1951 127 1968 132 1972 139 1973 182 1987 190 1982 190 1987 248 2008 257 2006 263 2008 311 2025 318 2027 322 2033 370 2056 375 2055 378 2057 437 2104 444 2102 443 2109 462 2130 464 2132 465 2134 457 2127 451 2128 451 2122 423 2104 417 2098 411 2092 362 2061 351 2061 345 2055 286 2031 275 2027 264 2021 230 2007 228 2010 226 2007 192 1997 187 1995 181 1992 108 1970 98 1960 83 1958 25 1928 23 1926 19 1925 40 1946 48 1943 49 1949 103 1971 111 1978 122 1981 192 2004 200 2010 211 2012 263 2031 270 2031 272 2036 314 2054 326 2056 335 2062 402 2103 410 2103 413 2109 439 2128 442 2130 445 2131 473 2160 473 2160 473 2160 521 2147 516 2139 524 2139 Z M 452 1733 C 454 1730 456 1727 458 1724 465 1726 453 1729 456 1735 453 1737 452 1741 450 1744 443 1741 454 1738 452 1733 Z M 440 1760 C 442 1755 444 1751 446 1746 452 1748 442 1753 445 1759 441 1763 438 1767 437 1773 432 1771 438 1762 440 1760 Z M 424 1798 C 427 1792 424 1802 424 1805 420 1803 423 1801 424 1798 Z M 399 1754 C 404 1754 400 1761 399 1763 393 1762 401 1758 399 1754 Z M 390 1787 C 394 1782 390 1791 390 1794 386 1793 390 1790 390 1787 Z M 217 1469 C 217 1468 217 1467 216 1465 221 1464 221 1468 221 1471 220 1471 219 1469 217 1469 Z M 234 1492 C 235 1486 239 1497 243 1496 243 1499 243 1502 245 1502 241 1509 239 1493 234 1492 Z M 288 1609 C 292 1610 294 1614 295 1619 291 1618 289 1614 288 1609 Z M 307 1605 C 302 1602 305 1590 301 1586 305 1588 307 1588 310 1585 308 1574 312 1569 313 1561 313 1553 319 1567 313 1565 315 1582 308 1591 307 1605 Z M 359 1783 C 351 1782 356 1772 358 1768 365 1770 356 1776 359 1783 Z M 388 2010 C 384 2012 382 2009 379 2009 376 2005 372 2001 368 1999 362 1998 359 1993 354 1991 350 1988 344 1987 340 1983 330 1979 323 1971 311 1970 304 1963 290 1963 284 1954 260 1951 240 1944 223 1932 211 1932 203 1927 192 1926 186 1920 173 1921 167 1915 156 1913 149 1908 138 1906 129 1903 123 1897 111 1897 119 1888 125 1901 135 1897 143 1899 151 1901 162 1900 165 1904 173 1902 177 1905 183 1906 188 1907 191 1911 203 1911 209 1918 222 1917 230 1923 243 1923 251 1928 260 1933 268 1937 278 1939 282 1943 288 1944 292 1947 294 1949 297 1949 301 1949 300 1953 303 1953 305 1953 313 1958 323 1961 328 1969 335 1968 337 1973 340 1977 344 1976 345 1979 349 1978 348 1982 351 1982 353 1982 354 1988 363 1986 365 1990 371 1991 372 1996 378 1996 382 2003 388 2008 395 2012 395 2018 388 2013 388 2010 Z M 596 2107 C 598 2103 602 2098 604 2094 619 2080 618 2072 622 2068 660 2019 661 2017 662 2015 680 1994 677 1985 684 1985 699 1956 701 1954 703 1953 735 1903 744 1884 752 1865 765 1831 766 1825 768 1820 769 1817 760 1822 761 1836 728 1898 723 1908 718 1917 702 1935 702 1939 700 1940 676 1974 673 1984 667 1991 648 2019 646 2019 647 2023 633 2043 628 2045 625 2048 609 2076 604 2078 601 2081 576 2118 578 2126 571 2127 556 2155 554 2157 553 2160 565 2157 568 2155 566 2151 593 2117 590 2108 596 2107 Z M 556 2121 C 555 2115 559 2113 561 2110 585 2064 590 2064 591 2060 608 2038 607 2033 610 2030 638 2004 636 1993 645 1992 664 1965 667 1963 666 1958 682 1941 684 1938 687 1937 710 1898 721 1889 726 1875 749 1838 750 1835 749 1830 766 1792 762 1780 770 1778 774 1706 781 1717 776 1719 771 1756 768 1760 767 1765 751 1811 751 1818 746 1819 726 1861 723 1864 721 1869 686 1918 687 1914 683 1918 665 1944 666 1949 661 1950 649 1969 647 1972 646 1975 622 2004 620 2011 614 2014 595 2042 587 2040 590 2047 566 2088 559 2090 556 2097 535 2141 528 2144 527 2151 533 2157 535 2153 538 2151 549 2125 552 2123 556 2121 Z N">
            <draw:equation draw:name="f0" draw:formula="width"/>
            <draw:equation draw:name="f1" draw:formula="height"/>
          </draw:enhanced-geometry>
        </draw:custom-shape>
      </draw:g>
      <draw:frame draw:name="Google Shape;20;p37" presentation:style-name="Mpr1" draw:text-style-name="MP5" draw:layer="backgroundobjects" svg:width="7.619cm" svg:height="1.013cm" svg:x="24.926cm" svg:y="17.896cm" presentation:class="date-time" presentation:user-transformed="true">
        <draw:text-box>
          <text:p/>
        </draw:text-box>
      </draw:frame>
      <draw:frame draw:name="Google Shape;21;p37" presentation:style-name="Mpr1" draw:text-style-name="MP6" draw:layer="backgroundobjects" svg:width="11.429cm" svg:height="1.013cm" svg:x="11.201cm" svg:y="17.896cm" presentation:class="footer" presentation:user-transformed="true">
        <draw:text-box>
          <text:p/>
        </draw:text-box>
      </draw:frame>
      <draw:frame draw:name="Google Shape;22;p37" presentation:style-name="Mpr1" draw:text-style-name="MP8" draw:layer="backgroundobjects" svg:width="7.653cm" svg:height="1.013cm" svg:x="1.296cm" svg:y="17.896cm" presentation:class="page-number" presentation:user-transformed="true">
        <draw:text-box>
          <text:p text:style-name="MP7"><text:span text:style-name="MT1"><text:page-number>&lt;number&gt;</text:page-number></text:span></text:p>
        </draw:text-box>
      </draw:frame>
      <draw:custom-shape draw:name="Google Shape;23;p37" draw:style-name="Mgr9" draw:text-style-name="MP9" draw:layer="backgroundobjects" svg:width="0.001cm" svg:height="0.003cm" svg:x="12.378cm" svg:y="0.088cm">
        <text:p/>
        <draw:enhanced-geometry draw:mirror-horizontal="false" draw:mirror-vertical="false" svg:viewBox="0 0 2 2" draw:type="non-primitive" draw:enhanced-path="M 0 0 L 0 0 0 2 0 0 Z N">
          <draw:equation draw:name="f0" draw:formula="width"/>
          <draw:equation draw:name="f1" draw:formula="height"/>
        </draw:enhanced-geometry>
      </draw:custom-shape>
      <draw:g draw:name="Google Shape;24;p37">
        <draw:custom-shape draw:name="Google Shape;25;p37" draw:style-name="Mgr10" draw:text-style-name="MP9" draw:layer="layout" svg:width="13.541cm" svg:height="16.452cm" svg:x="20.334cm" svg:y="1.299cm">
          <text:p/>
          <draw:enhanced-geometry draw:mirror-horizontal="false" draw:mirror-vertical="false" svg:viewBox="0 0 3071 3731" draw:type="non-primitive" draw:enhanced-path="M 199 0 L 3071 0 3071 3731 199 3731 164 3728 130 3719 98 3704 71 3683 46 3660 27 3631 12 3601 3 3567 0 3531 0 199 3 164 12 130 27 98 46 71 71 46 98 27 130 12 164 2 199 0 Z N">
            <draw:equation draw:name="f0" draw:formula="width"/>
            <draw:equation draw:name="f1" draw:formula="height"/>
          </draw:enhanced-geometry>
        </draw:custom-shape>
        <draw:custom-shape draw:name="Google Shape;26;p37" draw:style-name="Mgr11" draw:text-style-name="MP9" draw:layer="layout" svg:width="13.017cm" svg:height="15.398cm" svg:x="20.849cm" svg:y="1.839cm">
          <text:p/>
          <draw:enhanced-geometry draw:mirror-horizontal="false" draw:mirror-vertical="false" svg:viewBox="0 0 2952 3492" draw:type="non-primitive" draw:enhanced-path="M 79 0 L 2952 0 2952 25 79 25 62 27 48 35 35 47 26 63 24 80 24 3411 26 3429 35 3444 48 3457 62 3466 79 3468 2951 3468 2951 3492 79 3492 59 3489 40 3481 23 3469 11 3452 3 3433 0 3411 0 80 3 60 11 41 23 24 40 11 59 4 79 0 Z N">
            <draw:equation draw:name="f0" draw:formula="width"/>
            <draw:equation draw:name="f1" draw:formula="height"/>
          </draw:enhanced-geometry>
        </draw:custom-shape>
        <draw:connector draw:name="Google Shape;27;p37" draw:style-name="Mgr12" draw:text-style-name="MP4" draw:layer="layout" svg:x1="22.259cm" svg:y1="12.858cm" svg:x2="24.189cm" svg:y2="12.858cm" svg:d="m22259 12858h1930">
          <text:p/>
        </draw:connector>
      </draw:g>
      <draw:frame draw:name="Google Shape;28;p37" presentation:style-name="Mpr2" draw:text-style-name="MP3" draw:layer="backgroundobjects" svg:width="10.537cm" svg:height="9.304cm" svg:x="22.002cm" svg:y="2.844cm" presentation:class="title" presentation:user-transformed="true">
        <draw:text-box>
          <text:p text:style-name="MP10"><text:span text:style-name="MT2">Click to edit the title text format</text:span></text:p>
        </draw:text-box>
      </draw:frame>
      <draw:frame presentation:style-name="Default-outline1" draw:layer="backgroundobjects" svg:width="30.479cm" svg:height="12.572cm" svg:x="1.693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1" style:display-name="Default 1" style:page-layout-name="PM1" draw:style-name="Mdp1">
      <draw:g draw:name="Google Shape;6;p36">
        <draw:custom-shape draw:name="Google Shape;7;p36" draw:style-name="Mgr3" draw:text-style-name="MP3" draw:layer="layout" svg:width="6.161cm" svg:height="17.233cm" svg:x="1.113cm" svg:y="1.007cm">
          <text:p/>
          <draw:enhanced-geometry draw:mirror-horizontal="false" draw:mirror-vertical="false" svg:viewBox="0 0 697 1954" draw:type="non-primitive" draw:enhanced-path="M 251 1472 C 258 1472 252 1463 251 1462 248 1422 241 1424 241 1419 227 1388 226 1380 221 1376 209 1355 209 1347 203 1344 169 1285 162 1275 156 1263 144 1242 141 1236 138 1231 107 1177 108 1168 103 1165 90 1142 83 1131 82 1127 66 1090 67 1081 62 1077 57 1049 51 1046 52 1037 48 1016 44 1007 42 1002 32 970 24 961 22 946 13 922 11 916 9 909 5 889 11 888 9 896 25 935 22 943 27 944 47 979 44 987 45 992 78 1045 85 1060 95 1072 141 1130 141 1136 140 1142 159 1162 156 1170 160 1170 198 1238 204 1243 206 1251 218 1278 219 1288 226 1291 231 1298 231 1292 228 1288 196 1218 198 1206 191 1203 168 1159 164 1153 160 1147 114 1068 104 1068 105 1057 67 1000 58 1000 57 992 80 1011 81 1021 87 1024 103 1041 100 1049 105 1049 129 1079 130 1087 135 1092 163 1128 159 1136 163 1137 199 1191 204 1205 211 1218 232 1237 226 1238 228 1230 202 1163 196 1163 198 1155 171 1106 167 1104 165 1100 140 1062 138 1052 133 1047 76 924 76 918 75 913 53 840 56 836 57 830 36 706 30 721 34 725 45 767 46 774 49 778 70 833 67 843 72 846 94 887 97 899 102 908 143 980 154 992 160 1007 212 1106 218 1122 223 1137 218 1115 222 1106 221 1102 210 1080 213 1072 208 1072 195 1023 188 1020 188 1012 149 930 144 927 145 918 125 876 120 873 117 868 102 832 100 833 100 830 80 793 77 788 75 783 45 730 43 716 34 710 25 678 34 684 32 690 50 733 60 733 59 745 80 780 81 783 85 785 113 833 115 842 117 851 147 899 151 907 153 916 168 945 171 952 173 961 190 999 200 1010 203 1029 198 998 198 994 196 994 175 911 168 909 170 898 131 811 131 802 125 800 105 747 103 742 100 740 82 701 78 699 77 695 67 672 60 674 62 667 44 641 39 635 34 629 21 597 29 609 37 622 75 681 85 681 85 692 108 731 109 735 110 740 123 777 130 775 130 780 151 822 153 840 163 851 179 903 184 907 185 916 203 963 199 973 201 976 236 1076 226 1071 228 1064 218 972 212 965 213 951 185 862 181 854 178 845 145 767 139 762 135 755 119 717 114 719 112 717 92 686 92 676 87 669 56 621 53 614 49 607 41 564 41 578 47 586 72 633 77 635 77 642 117 700 120 711 125 720 136 738 138 743 143 745 165 796 169 801 173 805 198 877 205 880 206 888 210 912 215 915 216 923 239 982 234 967 238 961 220 890 217 886 218 876 175 774 176 763 173 755 155 729 156 717 150 712 123 663 122 653 115 649 86 590 85 586 85 581 60 516 65 519 64 528 82 567 89 567 87 576 102 603 102 606 105 606 133 652 128 663 135 662 162 716 168 721 170 730 201 805 206 810 208 818 243 905 235 893 233 888 221 836 220 828 216 823 173 707 173 697 170 689 157 663 154 657 150 652 119 602 122 594 117 594 119 590 124 592 125 596 159 641 154 651 163 649 185 694 183 708 190 712 211 753 208 762 213 762 237 847 238 850 238 853 246 870 242 860 243 855 231 791 232 779 228 757 212 721 215 712 210 712 190 661 188 652 183 647 162 617 161 598 150 589 126 540 121 535 117 528 101 492 98 489 97 486 80 432 73 429 74 418 93 455 94 458 94 463 143 547 140 555 145 556 164 593 170 599 173 606 191 642 200 654 205 669 228 720 226 733 233 737 244 794 247 802 246 815 257 840 255 834 256 830 249 738 244 737 243 732 217 655 208 642 203 624 179 566 170 562 170 551 156 511 145 501 142 483 140 458 142 465 145 471 163 523 171 533 175 546 196 591 206 598 208 614 231 662 236 674 241 687 252 718 249 725 253 725 268 760 259 754 261 750 260 703 254 700 258 692 248 658 249 652 246 652 229 597 228 593 228 589 211 547 207 538 203 528 186 481 179 480 180 473 156 407 153 397 150 387 147 345 152 348 150 357 176 446 183 456 188 468 206 507 205 512 205 516 224 553 228 566 233 579 232 555 229 552 228 546 212 499 215 491 210 491 198 374 193 371 198 360 209 429 211 465 223 491 280 680 276 677 276 674 265 621 263 596 256 576 238 489 237 484 233 481 229 441 223 426 223 415 215 326 215 313 215 299 216 264 215 246 215 229 220 243 217 244 220 252 227 394 231 403 230 418 241 471 249 489 253 511 269 599 275 599 273 606 283 651 286 652 286 672 296 620 298 608 293 589 280 509 286 493 281 488 267 299 263 266 268 241 274 196 264 191 270 186 277 197 273 206 273 216 276 229 273 230 273 239 284 423 283 439 286 453 292 522 304 540 303 574 306 533 306 521 306 508 292 325 289 308 291 292 285 226 289 223 288 209 293 131 295 122 296 111 296 107 305 125 298 126 292 226 298 243 296 259 303 366 309 397 308 435 323 474 314 470 316 465 318 444 318 439 318 435 316 396 316 392 316 387 315 330 313 324 313 319 318 200 323 199 321 191 325 160 320 150 326 151 333 137 331 147 328 156 322 246 326 266 321 277 324 351 322 357 326 357 328 453 326 458 326 463 338 484 338 481 339 478 339 467 338 461 339 453 339 390 345 391 344 385 344 252 346 241 346 229 373 110 371 102 374 98 379 60 385 60 384 53 397 11 405 24 399 22 374 102 383 117 376 116 367 192 355 232 351 272 351 359 355 369 354 372 351 399 351 403 351 407 362 364 358 351 364 347 368 321 368 314 371 314 390 172 402 149 404 116 432 41 427 40 429 48 403 151 400 182 396 221 369 402 368 392 374 387 381 362 384 355 386 347 421 286 421 276 426 272 463 190 470 184 472 173 478 175 469 199 462 224 446 260 442 261 442 261 417 299 417 319 406 329 393 372 394 370 396 370 423 330 433 319 437 302 464 262 464 255 467 251 504 170 509 151 512 128 522 92 522 99 522 105 496 217 493 220 492 224 470 268 468 270 467 274 460 300 449 294 452 302 426 346 419 348 419 357 377 415 378 425 369 425 358 467 351 467 354 475 367 453 377 450 379 438 409 380 416 379 417 372 432 354 437 346 442 337 466 307 467 295 477 292 499 244 508 247 507 239 524 202 526 190 532 183 548 92 554 90 550 85 558 74 553 90 555 113 542 172 541 178 537 181 505 263 501 266 499 271 484 295 484 297 482 297 457 329 455 341 447 347 407 407 403 417 399 428 366 495 355 497 354 511 335 549 325 553 326 569 362 513 363 500 369 493 404 438 412 433 414 423 432 393 442 397 439 387 476 345 475 336 482 334 503 295 509 292 512 287 539 245 539 228 547 219 562 165 567 153 570 138 577 72 586 67 585 57 585 94 579 99 580 110 567 189 560 188 562 196 550 239 538 250 535 269 506 321 500 322 500 329 467 374 461 376 457 380 427 424 425 427 424 430 401 471 394 474 391 480 381 509 381 506 381 503 415 463 421 454 429 448 442 427 447 428 447 425 472 394 479 387 484 380 504 353 508 349 512 347 538 309 541 301 545 294 559 253 562 251 567 251 523 343 520 354 512 360 483 397 482 399 482 402 463 420 460 424 459 430 433 460 432 462 429 463 403 503 395 502 394 508 360 548 356 558 351 566 315 653 316 649 319 649 332 628 333 622 336 619 367 582 371 575 376 568 394 542 402 543 402 536 438 505 438 494 447 490 471 464 471 452 479 448 500 419 504 411 510 405 544 340 544 334 547 332 576 260 573 249 577 244 586 197 588 164 595 135 594 196 589 206 590 224 572 286 575 297 570 299 537 378 533 389 525 397 506 431 503 431 502 435 485 464 476 464 477 473 452 503 446 505 442 508 424 523 427 534 419 533 337 645 338 641 341 641 357 630 354 622 359 621 419 562 442 543 459 518 475 496 482 498 482 493 501 474 503 471 505 468 547 407 552 402 557 397 585 334 592 336 590 329 604 294 606 286 610 281 629 217 627 222 628 226 614 259 624 266 618 269 600 334 592 341 590 354 569 389 569 396 565 400 539 449 528 446 530 455 494 498 491 501 487 505 467 523 465 536 454 541 435 560 434 562 434 566 409 593 397 589 399 599 371 623 367 627 364 631 347 653 344 654 341 654 306 715 304 720 301 722 296 747 297 745 299 745 318 708 325 704 329 697 354 669 351 661 356 662 380 634 389 622 399 611 461 555 469 552 472 543 512 507 513 503 520 503 550 469 557 461 565 455 598 394 603 386 610 380 617 354 618 350 623 349 643 301 640 315 638 317 614 376 614 391 605 397 571 455 568 462 565 470 543 489 545 498 537 495 520 516 516 518 512 521 488 541 485 549 477 553 451 584 445 583 444 589 416 615 402 624 392 636 369 660 366 668 359 672 326 726 315 734 309 747 299 770 301 766 304 762 323 737 326 734 329 730 353 695 356 695 359 694 373 674 377 671 379 667 427 618 427 612 432 611 465 583 468 575 477 573 532 525 537 523 540 521 572 493 577 488 583 483 603 467 601 462 603 460 640 421 644 403 656 392 677 336 684 332 686 322 694 312 693 316 691 319 672 371 672 380 666 385 638 427 637 437 630 440 614 466 617 473 613 473 599 501 588 506 585 521 536 580 527 580 527 589 498 618 489 617 490 626 455 659 447 668 437 674 408 701 406 706 404 709 384 728 380 730 377 732 365 749 359 754 354 760 309 824 309 830 304 830 289 858 285 858 286 863 270 881 270 888 266 891 252 942 260 953 253 961 275 924 276 916 281 913 296 889 296 885 296 881 328 826 337 820 341 808 391 746 402 741 407 730 466 676 464 669 472 672 497 651 495 644 500 644 524 614 532 607 540 599 560 577 562 575 563 578 532 621 526 621 525 626 515 645 502 643 502 654 477 678 473 681 467 682 440 699 454 709 442 707 411 729 426 737 417 737 405 760 394 754 397 762 340 837 330 837 331 848 298 899 301 909 294 911 276 946 271 948 271 956 289 939 287 927 294 923 324 876 325 872 329 871 345 847 350 842 351 833 391 775 403 777 404 767 425 740 432 742 434 740 450 719 452 717 455 714 479 688 486 686 490 682 517 654 523 652 525 646 547 627 547 624 548 621 574 586 584 581 588 571 602 554 603 558 603 561 564 608 562 624 553 631 533 653 531 655 527 656 489 688 491 694 487 694 459 725 455 729 450 732 414 777 409 779 404 782 368 827 367 833 364 838 347 861 347 865 344 865 316 902 318 908 314 908 297 944 292 947 289 951 272 991 265 999 264 1012 246 1070 247 1080 243 1084 275 1031 275 1019 281 1014 300 980 306 968 311 956 329 925 336 929 334 921 370 883 367 872 377 873 395 849 404 842 412 833 432 811 434 810 434 808 468 774 473 764 482 757 518 710 527 711 525 702 512 725 513 729 512 732 497 756 486 759 482 767 463 791 457 793 452 795 362 908 358 911 354 913 338 944 330 941 331 948 305 988 305 994 301 996 313 984 317 981 319 976 362 938 357 928 364 928 379 903 390 907 389 901 416 869 427 873 424 865 450 844 454 836 462 833 510 785 513 782 515 780 536 752 545 755 543 747 566 714 568 710 570 707 591 657 601 647 605 631 597 662 596 668 595 674 577 704 573 716 568 727 537 772 532 774 528 777 516 796 509 797 507 802 475 834 473 835 472 838 458 853 452 855 447 858 430 871 434 882 424 881 388 922 381 923 379 928 356 958 346 955 347 964 311 1003 313 1013 306 1014 282 1051 281 1054 281 1057 263 1076 266 1095 256 1100 251 1150 250 1138 256 1135 289 1070 297 1067 299 1059 316 1029 323 1031 321 1024 338 1004 340 996 344 991 361 971 363 965 369 961 436 888 448 891 447 880 469 858 474 859 475 855 505 824 511 822 512 815 568 753 565 741 573 739 584 730 582 734 580 737 561 775 553 785 545 795 516 828 510 830 507 838 443 909 435 906 435 911 419 924 417 927 417 931 381 966 371 974 364 986 347 1005 346 1013 339 1014 294 1085 293 1095 286 1100 259 1148 259 1154 256 1157 241 1199 246 1208 241 1218 260 1178 260 1172 264 1170 290 1114 297 1109 301 1102 336 1056 339 1048 344 1042 367 1006 373 1006 374 1001 410 964 416 964 417 959 453 919 467 910 475 896 505 865 517 863 520 850 554 810 558 807 560 802 584 766 596 762 598 750 627 704 632 702 633 697 623 720 626 728 621 727 597 761 596 771 588 772 575 802 566 803 565 812 538 856 525 854 525 865 510 886 501 883 500 888 481 905 479 907 477 911 449 935 452 943 447 943 429 962 427 963 425 966 401 992 398 995 394 996 379 1017 373 1015 374 1021 331 1077 326 1081 324 1089 309 1105 309 1109 309 1112 293 1133 293 1139 289 1142 272 1170 273 1176 271 1180 246 1241 246 1250 246 1258 257 1254 254 1246 259 1246 274 1211 275 1207 279 1205 320 1146 319 1135 327 1132 353 1085 363 1084 364 1074 392 1044 389 1036 394 1037 409 1021 409 1018 409 1016 421 1005 423 1003 427 1001 466 955 477 948 485 938 518 914 515 906 520 906 551 882 558 873 568 865 556 886 553 888 548 888 519 917 514 922 508 926 486 947 481 952 477 958 437 1004 435 1006 432 1009 378 1069 375 1086 362 1094 324 1152 326 1159 319 1157 305 1192 293 1190 294 1200 266 1260 259 1258 259 1263 251 1298 251 1292 246 1291 271 1295 258 1283 271 1283 326 1167 332 1165 334 1160 350 1123 361 1126 359 1117 387 1084 394 1076 399 1067 475 1001 472 992 480 994 497 981 502 975 510 971 532 952 534 948 540 948 553 931 556 931 558 931 594 891 607 882 613 865 599 896 595 896 596 901 577 920 574 924 568 926 544 951 537 951 538 958 508 985 498 990 490 996 458 1014 462 1026 455 1026 438 1046 433 1046 432 1049 398 1090 392 1088 392 1092 371 1115 368 1120 367 1127 343 1159 343 1167 339 1170 304 1239 296 1239 296 1248 278 1277 287 1279 281 1281 246 1371 256 1372 254 1386 266 1357 266 1353 266 1349 293 1281 296 1281 299 1281 308 1258 314 1259 312 1251 332 1226 333 1221 334 1215 360 1186 360 1174 367 1170 400 1124 404 1118 410 1112 423 1096 424 1094 427 1094 449 1060 460 1065 457 1057 497 1018 528 1004 548 979 588 940 590 931 596 926 623 900 616 899 618 906 606 925 604 927 601 928 563 980 555 982 553 989 513 1021 511 1023 508 1024 476 1056 471 1060 465 1062 439 1098 432 1100 427 1104 413 1124 407 1124 407 1132 374 1182 363 1186 359 1198 344 1221 342 1223 342 1225 314 1273 309 1276 309 1283 299 1304 294 1306 294 1313 281 1340 281 1342 279 1341 272 1377 264 1384 266 1402 266 1422 267 1407 274 1399 295 1345 300 1321 314 1306 332 1263 339 1255 347 1248 384 1190 386 1184 392 1182 430 1138 434 1127 445 1122 500 1074 508 1067 515 1059 543 1027 554 1024 558 1014 546 1032 548 1039 545 1041 519 1066 517 1068 515 1072 498 1090 490 1087 490 1092 467 1109 464 1117 457 1120 439 1141 434 1146 430 1152 407 1180 396 1189 389 1203 340 1277 340 1283 334 1283 311 1324 312 1337 304 1341 283 1403 280 1411 276 1419 267 1456 262 1466 264 1469 279 1429 286 1428 284 1419 311 1363 316 1353 322 1344 341 1299 344 1299 347 1298 377 1253 377 1246 382 1243 470 1149 469 1136 480 1135 514 1093 525 1097 523 1089 569 1039 577 1036 581 1029 617 976 617 985 613 989 598 1018 597 1023 596 1029 570 1050 572 1056 568 1057 549 1084 545 1084 545 1089 517 1111 509 1114 505 1122 448 1187 435 1186 435 1198 358 1294 359 1303 352 1303 338 1342 332 1344 329 1349 294 1419 294 1435 287 1442 275 1485 278 1489 279 1495 284 1538 280 1529 282 1525 295 1474 302 1461 307 1447 319 1424 316 1416 319 1414 344 1364 347 1363 347 1359 359 1339 361 1336 362 1334 386 1299 387 1292 392 1288 420 1249 427 1239 435 1230 468 1194 469 1191 473 1190 499 1158 504 1154 508 1150 538 1112 545 1102 553 1092 577 1069 569 1068 568 1074 540 1125 527 1138 518 1152 491 1186 486 1188 483 1190 445 1238 436 1241 432 1250 381 1320 378 1330 372 1336 342 1391 337 1398 332 1404 297 1512 299 1511 297 1517 285 1562 292 1562 292 1570 308 1526 315 1528 312 1520 334 1475 332 1464 339 1462 371 1397 376 1392 380 1386 418 1328 420 1321 425 1316 441 1283 447 1285 447 1281 479 1240 484 1230 493 1225 510 1208 509 1213 513 1213 523 1194 525 1193 525 1190 562 1144 564 1140 563 1135 582 1095 589 1084 596 1072 579 1116 576 1130 571 1142 549 1177 552 1188 545 1190 519 1245 511 1246 513 1255 489 1289 487 1295 485 1301 460 1334 463 1345 458 1349 437 1384 437 1392 432 1396 427 1433 425 1426 427 1424 443 1405 440 1397 445 1396 475 1348 476 1344 475 1338 497 1313 494 1305 498 1303 497 1315 494 1322 490 1328 462 1378 460 1382 460 1386 425 1445 428 1453 425 1454 405 1499 398 1512 392 1525 371 1599 365 1598 367 1605 354 1641 358 1653 352 1656 346 1759 343 1757 342 1754 349 1713 354 1702 357 1691 378 1637 375 1627 380 1625 393 1579 398 1569 402 1560 415 1520 417 1514 422 1512 438 1477 435 1466 440 1464 491 1374 493 1369 493 1361 533 1307 537 1281 551 1265 567 1213 572 1200 576 1187 570 1224 567 1232 566 1243 527 1322 522 1329 520 1338 499 1364 499 1376 493 1381 498 1392 498 1398 498 1404 532 1330 532 1345 528 1343 511 1391 508 1400 505 1409 497 1445 494 1455 493 1467 496 1535 492 1549 490 1567 476 1593 479 1606 473 1610 427 1706 422 1720 413 1731 408 1755 414 1746 415 1744 452 1724 461 1714 468 1718 439 1738 429 1744 423 1754 390 1807 394 1818 390 1819 387 1852 390 1857 393 1864 395 1893 401 1904 405 1917 418 1937 423 1944 418 1950 398 1927 390 1922 388 1912 371 1883 363 1883 357 1880 325 1849 317 1848 315 1842 284 1820 288 1832 299 1829 296 1823 286 1823 282 1817 235 1800 246 1796 252 1802 301 1810 324 1818 342 1829 332 1811 328 1807 325 1802 300 1767 291 1768 292 1759 254 1707 246 1698 239 1688 214 1649 204 1642 201 1628 178 1567 173 1562 168 1558 153 1520 151 1514 146 1512 133 1472 123 1469 123 1457 108 1419 98 1416 100 1402 109 1417 115 1416 113 1424 141 1468 143 1471 146 1475 184 1527 192 1530 196 1537 219 1559 223 1568 231 1573 246 1588 247 1590 249 1590 274 1624 278 1626 282 1628 265 1589 257 1590 259 1580 203 1511 196 1509 193 1502 172 1477 168 1477 168 1472 147 1441 145 1442 146 1439 127 1411 130 1404 125 1404 102 1363 100 1355 95 1351 61 1229 62 1234 62 1241 80 1283 77 1293 83 1293 100 1336 98 1345 105 1344 128 1387 129 1398 135 1404 148 1422 148 1425 148 1427 176 1460 173 1469 178 1470 203 1506 213 1502 211 1510 240 1542 244 1544 244 1550 270 1548 267 1546 264 1545 251 1520 247 1516 249 1507 229 1481 225 1479 221 1477 196 1426 189 1427 188 1422 166 1386 161 1384 161 1379 153 1363 149 1362 151 1354 119 1295 118 1290 113 1288 97 1255 100 1245 95 1243 70 1172 70 1159 62 1153 55 1121 45 1115 52 1112 42 1090 43 1087 42 1085 59 1118 61 1122 60 1127 83 1168 78 1179 85 1178 124 1262 134 1265 135 1276 156 1299 155 1305 161 1306 182 1344 191 1353 196 1366 224 1410 227 1424 236 1434 Z M 176 1565 C 182 1568 180 1578 186 1580 184 1591 194 1591 194 1600 200 1612 206 1624 214 1633 215 1640 219 1645 224 1648 223 1658 232 1658 234 1666 240 1679 253 1684 257 1699 263 1700 262 1710 269 1711 268 1721 280 1719 279 1729 290 1736 296 1747 304 1756 310 1768 321 1775 327 1787 332 1791 334 1798 340 1802 340 1806 342 1808 345 1809 344 1812 352 1818 352 1812 345 1803 341 1791 337 1779 333 1767 322 1762 319 1749 311 1741 309 1727 299 1721 294 1710 284 1703 282 1688 273 1689 274 1681 269 1678 267 1672 260 1670 256 1666 257 1662 255 1660 254 1658 254 1654 248 1656 249 1651 242 1650 245 1640 236 1641 236 1638 236 1635 231 1636 231 1631 229 1629 226 1628 223 1623 218 1620 216 1613 209 1604 202 1595 196 1585 189 1576 185 1565 176 1558 176 1560 176 1563 176 1565 Z M 301 820 C 302 810 310 806 311 795 358 743 361 735 366 730 397 702 399 697 402 694 437 662 439 659 442 657 480 626 475 615 485 619 521 575 530 573 535 566 554 538 566 538 568 528 581 513 584 512 583 508 609 476 605 465 613 468 604 479 593 475 595 483 573 503 570 506 568 510 482 577 482 583 477 584 464 596 458 596 457 601 421 633 418 642 412 649 371 689 369 694 366 697 338 737 331 742 326 750 309 785 297 788 296 803 266 851 266 857 266 863 Z M 318 526 C 319 522 318 516 316 521 316 524 317 530 318 526 Z M 321 662 C 322 667 309 673 316 677 320 673 322 665 326 662 326 656 338 651 331 647 328 652 325 658 321 662 Z M 276 745 C 274 736 283 730 273 727 275 732 270 744 276 745 Z M 276 793 C 277 785 285 771 278 765 281 776 270 787 276 793 Z M 271 830 C 268 819 285 812 273 808 277 818 262 823 271 830 Z M 70 883 C 75 887 73 896 77 901 117 1000 122 1004 123 1012 141 1040 140 1043 140 1044 173 1100 181 1101 181 1110 212 1160 210 1167 213 1168 227 1183 222 1175 218 1168 214 1136 209 1137 211 1130 190 1087 191 1077 186 1072 164 1046 172 1032 165 1034 130 971 123 968 123 959 98 914 92 910 90 903 61 859 68 868 70 883 Z M 266 976 C 265 972 269 971 269 966 272 966 270 959 269 964 266 966 260 982 266 976 Z M 246 996 C 243 988 256 983 248 979 246 981 239 993 246 996 Z M 62 1039 C 61 1036 60 1034 57 1032 57 1035 61 1046 62 1039 Z M 77 1095 C 82 1101 83 1111 87 1117 124 1184 126 1187 128 1190 146 1213 141 1224 145 1225 170 1271 171 1275 176 1276 198 1315 204 1320 206 1329 220 1358 231 1358 229 1371 241 1386 240 1376 239 1366 220 1308 214 1302 213 1291 199 1268 202 1260 198 1258 180 1215 168 1215 168 1203 145 1172 150 1162 143 1163 113 1114 107 1108 105 1100 89 1081 86 1078 85 1075 71 1059 73 1055 70 1054 Z M 332 1623 C 339 1624 330 1609 337 1610 359 1560 356 1544 365 1540 401 1455 401 1449 402 1444 418 1396 424 1396 425 1391 450 1344 454 1335 458 1326 490 1276 490 1269 493 1265 508 1240 511 1239 513 1238 521 1225 520 1221 523 1220 527 1215 518 1212 520 1220 481 1266 469 1280 460 1296 412 1376 407 1384 405 1394 376 1447 378 1450 377 1452 371 1467 366 1465 367 1472 344 1511 348 1521 342 1522 323 1591 318 1593 317 1598 309 1646 309 1656 309 1666 Z M 115 1273 C 122 1281 126 1292 130 1301 136 1302 130 1315 138 1314 137 1322 142 1324 145 1329 152 1351 166 1365 176 1384 182 1392 186 1402 193 1409 198 1412 198 1418 201 1422 204 1426 207 1431 211 1434 214 1446 223 1451 226 1462 229 1467 233 1470 236 1475 241 1475 241 1491 246 1482 241 1479 241 1471 239 1464 234 1460 231 1455 229 1449 229 1447 229 1444 229 1442 221 1436 220 1425 214 1419 216 1411 210 1411 208 1407 205 1404 205 1397 201 1394 197 1385 194 1376 186 1371 182 1362 179 1352 171 1346 166 1338 163 1329 156 1324 157 1316 149 1319 151 1311 147 1311 145 1310 145 1306 145 1303 141 1304 140 1301 139 1290 129 1287 128 1276 119 1278 126 1265 118 1266 118 1262 117 1260 115 1258 112 1258 111 1255 110 1258 114 1261 115 1267 115 1273 Z M 427 1331 C 427 1327 436 1326 430 1323 422 1329 427 1338 427 1331 Z M 402 1371 C 394 1377 392 1390 385 1396 374 1414 363 1432 357 1454 353 1459 347 1461 347 1469 342 1473 341 1480 337 1485 333 1498 325 1508 322 1522 321 1526 319 1527 322 1530 319 1531 317 1533 317 1537 313 1542 314 1551 309 1555 307 1561 308 1570 304 1575 303 1580 298 1594 304 1598 320 1574 321 1536 337 1512 341 1497 349 1486 354 1472 359 1472 356 1463 359 1462 361 1458 363 1456 365 1452 369 1446 371 1438 372 1429 377 1429 374 1421 380 1422 381 1417 381 1411 385 1409 388 1401 392 1393 395 1384 401 1379 404 1371 407 1364 411 1361 412 1357 415 1354 414 1350 423 1344 417 1344 414 1355 403 1358 402 1371 Z M 483 1406 C 475 1408 479 1423 470 1424 466 1429 467 1440 460 1442 460 1452 454 1456 450 1462 449 1483 435 1492 433 1512 425 1516 426 1527 422 1535 425 1543 419 1543 417 1547 425 1550 412 1551 415 1557 410 1558 413 1566 410 1568 412 1575 403 1572 405 1580 402 1583 402 1589 400 1593 398 1597 399 1603 395 1605 395 1616 389 1621 387 1630 386 1635 386 1641 382 1643 384 1648 375 1654 382 1656 386 1646 390 1637 395 1628 397 1623 401 1621 402 1615 402 1608 410 1608 407 1598 417 1594 412 1576 422 1573 425 1568 422 1559 430 1560 430 1552 430 1545 438 1545 436 1537 439 1533 440 1527 446 1526 443 1516 448 1515 450 1503 457 1495 460 1484 465 1483 462 1473 468 1472 469 1465 471 1460 475 1457 478 1446 485 1438 488 1427 492 1421 490 1410 493 1404 491 1399 496 1387 490 1386 490 1395 483 1398 483 1406 Z M 415 1444 C 417 1454 421 1430 417 1439 417 1441 414 1440 415 1444 Z M 402 1477 C 397 1479 396 1484 395 1490 400 1488 398 1478 405 1477 403 1470 408 1470 407 1464 409 1464 410 1462 410 1459 410 1456 413 1455 410 1454 407 1461 402 1467 402 1477 Z M 470 1484 C 470 1498 461 1502 460 1515 437 1576 431 1575 430 1580 411 1635 400 1637 397 1648 386 1684 383 1687 382 1693 371 1730 371 1738 367 1741 361 1788 357 1799 362 1799 379 1754 376 1747 380 1746 391 1697 403 1699 400 1688 430 1632 427 1621 433 1618 459 1557 462 1552 465 1547 482 1493 477 1484 483 1484 Z M 166 1522 C 169 1533 177 1538 181 1548 187 1555 191 1564 199 1570 197 1578 205 1577 206 1583 209 1583 208 1587 211 1588 210 1593 215 1593 216 1595 220 1604 227 1611 234 1618 240 1626 247 1633 254 1641 260 1648 265 1657 272 1663 275 1667 278 1670 282 1673 283 1680 288 1682 292 1686 293 1695 300 1698 302 1706 309 1709 309 1719 317 1721 317 1715 317 1709 314 1706 311 1705 313 1703 314 1701 311 1701 312 1697 312 1693 303 1693 307 1680 299 1678 302 1670 291 1676 294 1668 293 1665 290 1662 287 1661 281 1646 269 1638 264 1623 254 1618 249 1607 241 1600 239 1595 235 1592 231 1588 227 1584 225 1577 219 1575 215 1571 210 1568 209 1563 203 1560 199 1555 196 1550 188 1542 180 1534 171 1527 171 1518 164 1516 161 1510 160 1506 157 1506 156 1502 152 1504 150 1492 148 1500 157 1504 157 1518 166 1522 Z M 465 1575 C 457 1583 454 1598 448 1608 445 1613 444 1620 440 1625 437 1631 440 1642 433 1643 434 1653 426 1653 425 1661 424 1668 419 1671 418 1678 414 1683 413 1690 410 1696 405 1696 411 1700 407 1701 407 1704 404 1705 407 1708 401 1710 401 1719 397 1724 399 1734 389 1732 392 1744 390 1749 388 1756 385 1761 384 1766 376 1775 382 1779 389 1772 391 1760 395 1751 398 1741 404 1733 405 1721 421 1704 428 1679 443 1661 445 1648 451 1638 455 1628 459 1624 459 1616 463 1613 463 1609 464 1607 465 1605 469 1605 467 1598 470 1598 468 1588 478 1590 475 1580 476 1573 480 1570 480 1562 485 1559 482 1549 485 1545 489 1540 488 1530 490 1525 490 1522 490 1520 490 1517 490 1514 494 1513 490 1512 489 1508 493 1497 488 1497 484 1527 474 1550 465 1575 Z M 337 1693 C 336 1689 340 1688 340 1683 340 1680 339 1674 342 1673 337 1663 347 1649 347 1636 350 1635 350 1632 350 1628 350 1625 353 1623 352 1618 356 1613 354 1604 357 1598 359 1591 360 1584 365 1580 369 1576 366 1565 372 1563 372 1557 372 1552 372 1547 380 1547 370 1537 372 1547 368 1551 369 1560 365 1563 363 1568 362 1575 360 1580 356 1584 357 1593 352 1595 352 1604 349 1609 345 1613 342 1647 327 1669 330 1708 338 1709 334 1698 337 1693 Z M 299 1623 C 299 1618 306 1608 299 1605 299 1610 292 1620 299 1623 Z M 372 1678 C 367 1681 371 1692 365 1693 366 1702 363 1705 362 1711 363 1715 355 1724 362 1726 367 1717 364 1701 372 1696 370 1686 375 1684 375 1676 375 1672 386 1660 375 1661 376 1669 370 1670 372 1678 Z M 352 1776 C 352 1773 352 1770 352 1766 350 1766 347 1766 345 1766 346 1771 346 1777 352 1776 Z M 375 1804 C 376 1799 383 1788 377 1784 378 1791 368 1799 375 1804 Z N">
            <draw:equation draw:name="f0" draw:formula="width"/>
            <draw:equation draw:name="f1" draw:formula="height"/>
          </draw:enhanced-geometry>
        </draw:custom-shape>
        <draw:custom-shape draw:name="Google Shape;8;p36" draw:style-name="Mgr4" draw:text-style-name="MP3" draw:layer="layout" svg:width="7.674cm" svg:height="13.184cm" svg:x="3.149cm" svg:y="5.028cm">
          <text:p/>
          <draw:enhanced-geometry draw:mirror-horizontal="false" draw:mirror-vertical="false" svg:viewBox="0 0 869 1495" draw:type="non-primitive" draw:enhanced-path="M 865 156 C 856 165 851 173 844 182 804 216 802 216 800 216 775 232 768 237 760 239 699 279 696 275 693 278 706 270 707 266 714 263 766 230 774 225 782 219 830 181 830 177 834 174 831 170 831 178 827 175 792 205 784 209 783 213 763 227 760 223 757 227 776 212 774 208 780 206 824 164 830 160 833 155 806 176 797 184 788 193 731 226 724 237 720 234 766 194 786 180 803 159 785 170 775 180 763 188 736 208 735 202 737 200 749 181 754 177 756 172 787 134 791 136 790 130 769 150 765 152 766 155 746 174 746 170 746 169 748 164 752 160 752 160 764 139 770 129 777 119 800 82 812 81 808 77 770 123 765 125 763 127 747 156 743 161 740 166 744 144 749 134 753 124 782 79 781 77 784 75 769 89 765 92 765 96 728 162 722 177 718 191 710 205 719 210 712 213 703 240 708 247 697 251 699 232 702 230 701 228 714 177 714 170 714 162 735 103 740 88 749 73 757 53 753 62 744 70 727 107 722 112 722 118 706 172 705 175 703 177 696 206 696 209 696 212 687 247 685 253 684 260 671 275 673 272 677 270 682 240 681 234 684 229 694 189 690 182 693 177 706 119 707 113 709 107 721 64 727 59 729 53 751 15 760 13 759 10 752 12 750 14 749 17 722 50 719 46 715 51 696 86 689 94 687 103 667 145 670 146 670 148 662 166 660 175 659 185 655 217 655 222 653 226 646 259 650 265 650 270 632 316 637 319 630 321 630 285 633 283 633 280 637 248 637 243 639 238 639 222 641 220 641 217 649 175 652 166 654 157 673 112 670 107 677 103 690 65 699 63 694 59 663 118 658 124 654 130 644 160 640 163 644 166 632 198 638 202 632 204 630 226 628 229 630 233 624 286 621 292 621 298 622 314 617 316 621 318 615 341 613 344 612 347 610 337 612 332 615 327 612 290 621 286 616 280 615 259 621 255 620 250 624 201 625 198 626 196 635 171 633 168 634 166 642 141 642 139 642 136 655 109 657 104 662 99 645 113 645 122 637 130 617 197 614 202 614 207 613 227 609 228 612 231 612 251 612 254 608 256 608 278 607 283 607 289 595 363 592 374 587 384 589 326 592 323 592 319 594 243 593 240 594 237 597 223 596 219 596 216 608 177 610 170 614 163 624 125 623 130 621 134 598 185 595 190 594 195 583 227 590 232 586 235 585 269 583 276 584 284 583 334 581 338 584 342 578 377 579 381 575 384 572 368 578 365 575 361 580 316 571 307 578 300 572 220 574 213 573 205 581 177 576 169 580 163 594 117 601 111 598 103 577 151 576 154 573 156 562 241 563 252 564 263 569 302 564 307 568 312 566 341 565 352 568 364 553 423 553 420 555 417 556 394 560 392 558 388 561 333 563 331 562 329 559 274 553 255 554 236 554 218 555 214 554 209 559 193 557 190 559 188 569 145 573 136 573 126 557 167 554 173 555 179 548 204 545 211 547 219 545 249 547 257 548 265 553 302 551 305 550 308 556 350 553 352 554 354 551 391 544 394 549 399 548 423 541 425 543 428 534 435 534 428 538 422 537 386 541 383 540 379 538 342 537 338 538 333 535 297 532 288 531 280 528 237 531 236 530 234 531 195 535 192 534 187 537 169 538 165 539 161 534 156 534 160 532 164 527 184 527 187 528 189 521 228 522 230 522 232 521 256 520 257 522 259 527 285 520 288 524 293 532 343 530 351 534 361 531 378 529 380 532 382 530 417 530 421 528 424 523 442 525 445 522 444 523 396 516 383 519 372 517 348 514 341 515 335 506 291 509 286 507 280 508 220 509 215 510 209 513 185 512 178 516 173 515 159 514 162 512 164 505 191 507 196 504 201 500 221 502 226 501 230 498 248 500 251 500 253 496 271 502 275 498 277 497 300 497 294 497 290 494 271 495 268 495 266 494 202 495 187 499 173 501 135 510 133 503 128 490 173 490 178 489 183 485 220 485 223 485 225 484 256 483 258 486 261 484 277 489 280 487 282 498 337 496 347 502 357 506 408 505 413 503 418 505 450 505 453 503 455 499 471 503 479 498 475 493 426 495 423 495 419 485 375 480 366 483 359 470 321 476 319 470 314 459 218 466 212 462 204 457 195 457 204 457 213 457 232 452 236 455 241 454 275 459 280 456 285 462 317 462 322 465 327 475 362 473 368 475 375 478 394 483 397 481 400 484 436 490 444 487 449 483 480 490 485 488 488 483 503 485 499 485 495 486 464 482 459 483 454 474 394 466 388 469 384 462 348 459 346 457 346 449 328 460 322 453 324 446 286 449 281 445 276 449 241 443 235 444 230 450 210 442 203 449 199 454 163 461 159 458 153 444 191 439 200 440 211 435 250 436 261 437 271 442 313 444 323 448 335 458 387 461 393 460 398 473 464 476 471 475 477 472 519 470 522 473 526 466 546 465 547 465 548 459 507 462 504 463 501 458 462 451 454 451 448 436 412 440 409 436 405 427 372 429 369 426 365 421 351 423 350 421 347 417 313 414 309 415 305 416 260 418 257 414 253 416 237 416 229 414 222 416 200 418 197 418 194 414 206 410 211 412 216 409 236 410 242 410 247 407 327 412 332 410 335 414 368 422 373 420 377 438 439 445 459 448 477 451 509 452 514 453 518 449 518 452 515 448 512 443 484 442 477 441 470 432 436 429 432 428 428 416 393 413 389 414 386 407 359 405 356 403 350 401 334 403 333 403 333 401 321 400 317 399 314 395 298 397 295 396 293 390 256 396 250 392 243 394 217 395 215 395 213 388 211 391 212 391 214 386 231 389 235 386 237 387 268 385 271 388 275 391 325 397 338 393 350 405 382 403 390 408 398 419 430 421 438 423 446 436 483 432 487 436 491 440 554 443 558 443 562 428 572 429 568 430 564 417 498 416 485 415 472 409 449 405 442 406 436 401 421 398 415 398 411 393 374 387 375 389 372 382 312 377 293 381 275 385 244 380 238 383 234 377 239 376 242 376 244 375 300 373 312 372 324 386 402 389 407 389 412 411 512 416 522 416 532 418 573 419 584 420 595 411 622 419 616 413 608 406 541 407 534 403 527 394 499 398 493 395 486 376 417 378 413 374 408 370 378 365 372 367 369 363 308 356 298 360 290 362 248 362 244 362 239 363 220 361 223 360 226 358 241 353 244 357 248 352 267 356 270 351 272 350 303 355 306 353 308 351 332 356 338 353 342 363 389 362 393 367 398 367 433 379 443 375 451 395 536 399 541 399 545 400 576 402 581 406 586 406 605 405 608 404 610 402 627 408 632 403 635 396 601 401 597 398 592 383 512 375 506 377 501 354 435 354 416 344 395 338 338 338 335 339 333 340 299 336 293 338 287 331 289 332 300 330 310 334 336 329 338 333 342 337 378 335 383 337 388 337 409 345 415 343 420 357 454 351 461 357 467 369 497 364 504 368 506 379 543 382 551 384 558 390 600 393 605 388 609 376 559 371 556 373 554 357 504 350 497 350 491 323 433 327 431 324 427 313 386 309 374 308 362 306 320 303 314 304 308 303 284 306 279 306 273 300 263 301 273 300 282 298 301 297 305 295 310 307 382 302 391 310 402 317 439 325 446 323 450 337 478 337 489 345 500 352 526 359 530 355 532 378 589 373 597 377 600 374 595 367 591 366 588 355 552 348 544 350 538 324 484 321 468 311 451 301 423 301 419 300 415 290 374 287 369 289 366 286 345 285 337 285 330 278 309 280 316 280 319 279 330 279 333 279 334 276 357 284 362 281 365 287 400 290 404 290 407 314 477 313 479 313 481 324 507 331 514 329 519 359 601 365 601 364 609 371 640 372 643 374 646 376 667 377 669 374 671 375 687 374 690 375 692 370 713 369 717 367 715 363 675 362 670 363 666 352 608 345 610 346 605 334 572 329 574 329 568 310 526 303 521 305 517 290 492 293 489 289 484 272 442 272 433 267 424 263 382 261 377 262 373 263 332 259 327 260 323 255 324 255 328 258 332 253 357 255 358 255 359 256 372 254 373 255 376 262 413 257 421 262 430 271 463 270 468 276 474 293 525 305 537 308 549 326 593 338 598 333 600 344 639 350 643 348 645 360 675 349 681 356 679 356 718 357 722 358 727 355 728 353 720 355 712 344 656 337 650 339 647 327 614 329 612 327 609 296 547 292 535 286 521 264 475 265 471 260 465 247 411 246 405 244 399 237 392 243 396 240 399 245 450 252 456 251 460 278 524 284 536 288 548 302 574 305 577 303 579 316 612 323 618 323 624 325 635 328 634 329 635 329 647 332 649 330 651 342 695 341 702 346 710 344 729 346 732 343 730 342 696 336 691 340 688 322 644 323 635 319 625 304 603 309 596 304 598 283 562 281 562 280 557 239 483 234 468 227 453 222 406 214 401 217 399 210 368 206 371 209 374 211 412 214 416 212 419 217 447 220 451 218 454 237 486 228 488 233 492 243 506 241 507 243 510 273 563 281 573 290 592 313 641 320 646 317 650 324 674 328 677 326 679 331 728 335 734 335 739 329 772 335 778 329 782 329 760 324 756 326 754 316 694 311 688 312 684 303 664 300 660 297 655 277 614 276 603 266 592 229 512 224 509 226 507 219 487 218 484 215 481 207 434 204 427 203 421 200 407 202 403 198 400 196 424 202 423 200 426 204 466 207 469 205 471 232 535 234 550 247 566 301 688 306 693 305 698 318 764 321 768 316 771 320 797 318 798 320 800 311 765 308 755 311 746 292 699 295 695 291 689 279 664 281 659 274 652 272 634 265 630 264 627 258 606 250 601 253 598 219 535 210 531 213 526 196 496 200 495 199 493 188 444 183 435 184 427 176 409 175 415 176 421 180 443 180 448 180 452 181 498 184 526 195 545 206 572 208 569 211 577 236 627 240 630 238 632 260 671 263 679 270 687 277 703 278 705 280 707 284 736 293 745 290 751 300 786 298 788 301 790 285 760 280 751 281 743 267 717 263 712 264 709 248 682 246 670 242 658 179 534 172 518 162 502 145 444 148 430 143 415 140 444 143 452 143 459 153 499 156 503 155 507 184 563 185 565 185 569 202 603 208 605 207 612 217 641 230 639 224 644 287 796 292 802 291 807 298 844 299 847 297 849 295 844 294 840 292 836 285 809 281 804 278 799 255 746 249 747 250 741 223 694 225 692 223 689 216 674 215 671 212 667 201 644 195 640 198 638 149 549 156 559 157 567 160 580 164 583 165 586 177 613 172 614 179 618 187 642 191 644 192 647 208 677 206 681 209 680 229 715 236 735 245 754 265 789 268 793 268 796 284 831 281 834 283 837 287 855 283 857 287 859 285 886 282 878 285 870 268 821 270 819 268 816 259 786 252 782 251 779 234 751 238 749 234 745 205 692 202 688 199 684 177 630 166 611 158 593 147 546 142 548 140 540 140 522 138 522 136 521 130 496 129 493 131 490 122 493 128 497 125 499 131 527 132 536 136 545 139 569 140 574 139 580 160 639 161 642 159 645 169 668 176 672 172 674 200 724 201 738 214 755 236 805 246 814 247 821 268 868 261 870 266 874 224 800 220 795 217 789 185 740 190 733 185 736 171 702 168 697 166 693 134 606 125 601 129 597 119 542 118 540 116 538 111 539 113 558 117 576 141 650 140 667 151 685 194 767 201 774 207 789 228 836 240 840 235 842 251 882 258 889 255 894 228 846 227 844 225 842 212 821 210 822 209 820 166 769 157 757 144 743 123 700 116 696 115 693 107 669 105 663 101 657 96 630 93 623 91 615 87 604 82 608 85 614 95 654 92 660 95 666 154 770 155 771 161 778 204 829 208 830 211 836 249 919 255 928 253 935 253 956 256 954 252 951 255 941 249 937 247 934 223 877 219 872 216 866 166 796 160 792 155 782 107 716 103 719 103 714 85 675 83 673 82 671 79 658 74 655 76 653 72 651 73 653 70 654 78 674 75 677 80 682 93 713 99 721 102 730 168 818 173 816 176 821 206 868 208 871 210 875 237 926 238 934 240 942 254 974 251 976 252 978 244 978 245 972 245 965 220 909 215 897 207 885 195 866 195 864 193 865 179 855 185 844 180 848 148 807 140 795 131 783 118 762 110 755 106 749 80 696 80 694 80 692 71 664 69 658 65 661 71 688 73 693 76 697 113 772 120 781 125 789 135 803 136 809 140 813 178 859 181 858 179 860 193 881 195 882 198 889 227 944 231 952 235 961 244 999 243 1002 242 1005 238 996 233 991 234 988 225 962 224 959 222 957 210 930 207 921 204 912 190 898 190 892 189 891 171 869 172 868 171 866 166 860 165 861 164 859 156 850 152 845 148 841 65 711 53 694 50 678 50 701 55 704 53 706 169 875 172 884 197 919 218 976 221 979 224 983 228 1009 232 1014 228 1017 224 1004 219 996 221 990 201 949 198 938 196 934 166 892 165 887 163 885 129 843 120 840 115 826 95 810 100 803 95 801 58 746 61 750 63 753 73 778 76 782 79 786 96 817 95 817 101 826 112 844 119 843 118 851 187 941 193 948 198 955 206 972 204 974 206 976 210 996 210 999 212 1001 219 1030 221 1035 219 1038 213 1023 208 1019 207 1015 176 958 173 948 164 941 138 898 141 893 136 892 80 806 75 794 68 781 55 735 49 731 52 729 46 719 43 724 46 731 61 773 58 778 63 785 108 861 106 867 113 874 153 937 160 950 170 963 201 1018 197 1023 203 1030 212 1054 211 1060 215 1066 213 1076 211 1072 209 1068 192 1018 185 1004 179 986 167 965 163 959 162 959 150 943 146 939 143 936 94 874 79 852 64 833 39 757 29 752 35 749 29 755 31 759 33 763 44 793 39 799 45 807 89 874 113 915 129 931 153 967 164 977 170 987 186 1036 176 1025 171 1012 150 985 142 980 145 976 89 910 75 887 51 850 32 802 32 799 33 797 29 798 29 800 29 802 34 829 41 834 38 838 56 874 56 876 56 876 77 905 93 930 103 938 143 990 145 993 147 997 170 1023 170 1030 170 1032 192 1072 200 1081 202 1090 202 1098 196 1094 199 1092 171 1039 164 1029 160 1024 153 1014 150 1010 146 1005 40 864 36 858 31 852 22 845 25 854 29 863 50 911 48 916 54 922 84 967 81 972 86 972 97 985 95 988 95 988 134 1039 133 1041 134 1043 154 1066 152 1068 153 1069 163 1084 168 1094 176 1104 193 1150 191 1152 193 1155 174 1126 178 1120 173 1121 150 1085 146 1076 137 1068 122 1043 118 1038 116 1034 107 1023 105 1016 100 1009 90 998 92 997 89 997 85 986 82 987 82 987 53 952 52 942 49 942 31 899 22 894 26 890 40 944 46 951 50 957 55 964 54 966 55 967 62 976 63 974 64 976 71 991 75 992 75 992 87 1006 91 1013 94 1018 102 1029 101 1031 102 1032 136 1079 145 1091 153 1103 187 1163 182 1168 186 1173 178 1170 174 1167 173 1165 155 1142 146 1120 135 1111 110 1078 102 1080 106 1076 83 1057 75 1040 65 1032 32 978 31 976 24 965 9 949 15 952 15 957 47 1023 52 1028 57 1035 102 1083 107 1092 113 1095 149 1143 150 1151 154 1149 174 1202 185 1210 182 1215 168 1179 159 1180 162 1177 140 1153 142 1142 135 1136 98 1090 95 1086 92 1086 82 1073 82 1071 82 1069 44 1034 41 1030 39 1026 13 992 16 996 17 1000 48 1041 46 1053 55 1056 80 1083 81 1085 83 1087 89 1101 103 1099 97 1104 125 1140 131 1145 130 1149 93 1107 89 1106 86 1102 63 1079 59 1075 55 1073 0 1009 9 1016 8 1021 27 1050 29 1050 30 1052 33 1062 38 1060 41 1066 86 1110 90 1120 96 1122 118 1149 127 1163 137 1176 148 1204 162 1211 158 1215 165 1240 164 1234 163 1229 151 1205 144 1201 143 1199 118 1171 122 1166 116 1164 82 1123 68 1114 60 1107 19 1050 22 1042 13 1042 62 1117 74 1136 95 1152 135 1204 140 1211 145 1217 170 1269 166 1271 171 1274 178 1302 178 1304 177 1307 169 1297 173 1295 168 1291 133 1236 128 1228 116 1208 41 1115 40 1112 37 1109 25 1086 30 1079 24 1081 59 1159 64 1161 69 1166 116 1220 123 1241 133 1245 146 1275 149 1274 153 1283 167 1322 173 1328 172 1333 172 1344 171 1342 167 1341 163 1322 155 1318 159 1315 128 1261 129 1259 117 1247 67 1189 67 1186 62 1181 50 1165 47 1166 49 1163 12 1111 15 1107 9 1101 13 1122 19 1126 16 1128 47 1180 52 1178 54 1184 108 1249 110 1258 114 1257 108 1251 101 1249 97 1247 70 1217 67 1206 63 1203 43 1184 42 1180 40 1177 2 1139 9 1144 8 1147 31 1180 28 1183 34 1187 104 1266 106 1270 109 1273 130 1308 136 1314 138 1320 148 1353 160 1358 154 1360 143 1349 143 1342 136 1334 102 1286 93 1279 95 1275 30 1202 24 1194 18 1185 17 1202 20 1204 22 1205 28 1233 31 1245 36 1247 44 1265 42 1268 45 1267 78 1315 77 1317 84 1325 106 1353 114 1357 107 1360 74 1315 69 1314 66 1306 42 1273 39 1262 33 1256 26 1249 31 1241 27 1238 23 1255 30 1264 33 1273 72 1327 77 1337 86 1343 91 1356 95 1356 95 1356 113 1378 122 1391 131 1399 141 1414 144 1416 146 1420 142 1419 139 1422 137 1417 104 1393 99 1389 94 1389 39 1357 44 1357 47 1361 73 1381 77 1386 82 1385 123 1414 127 1423 131 1423 163 1460 167 1459 169 1462 183 1480 180 1489 185 1495 198 1470 199 1467 200 1465 239 1447 243 1445 246 1443 237 1440 233 1441 230 1441 214 1443 212 1436 217 1430 295 1389 303 1382 310 1385 381 1375 383 1379 388 1373 426 1368 430 1366 433 1365 449 1360 453 1363 457 1358 441 1356 440 1359 438 1359 426 1362 425 1358 421 1362 371 1366 364 1369 357 1369 338 1375 337 1371 335 1372 307 1376 306 1372 303 1376 270 1383 263 1389 258 1388 202 1433 200 1437 196 1441 185 1441 190 1433 197 1425 279 1366 282 1364 284 1362 315 1356 324 1356 334 1353 381 1350 385 1350 390 1350 436 1341 441 1339 446 1339 489 1324 486 1320 481 1326 445 1330 442 1333 438 1335 414 1334 409 1345 406 1338 436 1330 444 1327 451 1328 502 1292 500 1297 495 1301 463 1311 458 1319 455 1320 410 1329 405 1329 400 1333 380 1333 378 1331 376 1333 356 1334 353 1333 355 1331 400 1320 402 1322 405 1319 429 1309 438 1305 450 1297 498 1254 508 1256 503 1248 391 1316 387 1317 384 1317 365 1320 363 1321 360 1322 345 1324 344 1319 342 1323 303 1328 296 1326 290 1326 244 1332 240 1335 237 1335 200 1351 199 1362 193 1356 222 1332 227 1334 232 1328 257 1323 260 1322 262 1322 340 1309 350 1304 360 1305 414 1282 428 1278 443 1270 485 1238 488 1241 493 1236 503 1226 507 1224 512 1220 513 1206 509 1214 502 1222 460 1250 445 1261 435 1266 399 1282 395 1285 392 1284 323 1300 316 1303 308 1308 286 1307 284 1307 281 1308 265 1315 263 1313 260 1316 276 1302 278 1307 282 1305 318 1297 324 1295 330 1297 385 1284 390 1272 392 1277 458 1239 469 1229 477 1218 489 1197 479 1209 469 1221 433 1250 428 1253 424 1257 379 1272 373 1275 368 1275 317 1286 313 1290 308 1294 276 1296 268 1298 259 1301 226 1315 218 1314 210 1318 188 1324 198 1326 196 1323 245 1292 250 1296 257 1291 286 1281 297 1283 309 1278 360 1270 377 1254 392 1257 464 1216 478 1201 492 1188 510 1153 511 1156 505 1158 490 1176 487 1180 487 1184 443 1223 444 1226 442 1224 413 1237 407 1243 403 1242 325 1267 322 1265 318 1267 273 1273 263 1283 256 1279 295 1265 305 1261 314 1262 363 1241 375 1239 387 1234 479 1164 483 1161 485 1158 512 1124 513 1117 520 1111 509 1116 505 1120 502 1124 478 1160 470 1160 471 1166 431 1191 426 1200 421 1202 378 1227 371 1230 363 1234 322 1251 307 1250 290 1259 246 1271 237 1279 231 1275 290 1254 296 1241 298 1246 362 1221 377 1211 391 1204 515 1103 512 1098 518 1095 532 1075 536 1073 535 1071 539 1064 536 1067 532 1070 497 1109 495 1119 485 1121 453 1152 442 1160 431 1168 397 1193 389 1191 388 1197 367 1206 360 1215 356 1210 315 1230 305 1233 294 1240 262 1252 260 1251 257 1254 237 1263 233 1265 229 1267 218 1271 214 1278 211 1275 241 1245 262 1234 291 1222 352 1187 356 1194 360 1189 397 1173 401 1169 405 1169 461 1128 482 1115 495 1100 532 1063 536 1059 536 1055 492 1093 491 1097 486 1101 470 1111 468 1118 461 1121 441 1135 439 1138 438 1141 395 1165 389 1166 384 1167 366 1175 360 1181 354 1181 336 1190 330 1193 324 1196 289 1212 274 1219 259 1226 235 1240 227 1244 224 1249 202 1270 193 1272 192 1269 215 1249 212 1245 217 1243 243 1226 244 1223 250 1220 326 1181 340 1175 358 1169 494 1080 512 1077 512 1063 460 1106 454 1105 447 1112 401 1139 397 1141 392 1144 299 1182 278 1194 258 1204 222 1232 219 1228 215 1233 191 1248 198 1246 198 1243 210 1232 218 1227 221 1221 275 1187 293 1174 310 1167 378 1137 377 1130 382 1132 433 1103 436 1100 437 1102 461 1086 465 1087 471 1080 502 1058 506 1058 511 1054 567 1001 569 996 573 991 512 1042 492 1060 472 1069 445 1085 440 1093 436 1090 383 1123 380 1120 375 1125 301 1163 285 1166 266 1181 238 1199 226 1210 218 1211 195 1226 199 1221 198 1216 230 1183 233 1182 238 1177 319 1129 328 1123 336 1121 493 1012 511 1000 526 986 552 958 551 956 554 954 522 977 521 987 507 995 490 1009 487 1013 482 1018 358 1100 341 1103 333 1113 251 1161 227 1171 214 1187 211 1186 210 1183 213 1180 242 1151 248 1147 259 1137 360 1078 373 1070 393 1055 452 1010 460 1010 463 1005 524 947 530 944 532 940 561 903 566 896 574 890 547 899 543 903 537 907 522 918 523 921 519 922 491 945 485 954 474 962 396 1023 387 1030 378 1037 323 1067 317 1067 311 1070 262 1102 259 1103 256 1103 244 1115 236 1116 239 1120 222 1136 217 1144 214 1140 260 1090 271 1086 296 1066 418 989 425 977 430 979 451 961 456 956 465 947 540 892 549 886 560 878 587 870 592 858 594 863 625 848 636 854 633 845 574 858 566 857 557 863 523 876 515 880 508 884 420 945 411 951 402 958 299 1027 297 1029 295 1030 255 1062 252 1067 244 1072 230 1081 230 1077 232 1073 251 1057 253 1055 257 1053 293 1015 296 1017 300 1014 333 985 335 986 336 986 380 950 404 938 433 916 492 885 501 881 511 874 540 857 552 855 561 848 574 833 569 837 565 840 512 866 509 864 505 869 416 917 406 926 373 944 332 978 317 986 306 995 253 1040 256 1048 251 1045 235 1052 237 1048 241 1044 310 977 362 934 419 899 482 869 481 865 487 864 513 858 519 848 522 852 583 826 598 821 613 815 578 820 572 828 567 826 541 835 538 835 536 837 509 843 505 850 502 851 480 859 474 860 468 866 423 890 421 886 417 890 390 907 385 911 380 914 361 927 350 937 335 947 277 996 275 1001 266 1004 252 1019 249 1014 250 1013 261 1003 262 1003 262 1002 283 983 288 972 297 962 358 911 362 915 367 909 396 889 399 896 403 891 418 884 423 872 425 877 466 855 478 855 492 844 573 801 571 802 578 796 604 774 612 772 609 769 526 821 519 826 513 829 463 847 455 856 450 854 390 884 378 893 368 897 338 920 335 923 332 925 316 936 308 942 301 947 265 982 261 986 258 990 267 967 265 971 270 972 317 926 316 922 337 912 446 842 455 842 463 838 475 832 476 831 477 830 595 755 608 750 608 743 591 754 593 752 587 758 552 781 553 785 549 783 516 799 510 807 506 809 432 848 425 843 423 847 403 861 400 858 396 861 290 934 289 937 284 940 283 932 287 928 289 924 318 903 325 895 335 888 381 857 388 853 394 848 445 830 450 818 452 823 472 813 472 811 474 812 492 804 496 802 499 799 522 787 529 784 536 782 594 740 604 733 613 727 629 708 626 710 623 712 614 719 612 720 611 720 602 727 602 731 598 733 578 747 571 752 564 757 528 774 524 782 521 779 466 806 462 809 459 809 423 827 420 825 416 827 347 870 336 878 325 885 302 902 299 905 297 904 342 859 352 856 352 851 384 833 390 829 403 820 434 799 448 797 456 791 491 772 498 776 509 765 550 750 561 743 571 740 650 685 651 680 658 677 663 670 651 676 643 686 557 738 549 738 541 745 457 783 447 787 438 789 417 807 409 804 401 811 339 851 338 856 329 860 311 871 311 863 308 866 324 849 327 851 327 847 429 785 430 783 438 779 489 753 491 753 494 751 546 730 551 722 554 725 553 723 551 717 547 723 515 736 513 732 509 735 487 740 482 748 479 745 397 793 390 796 382 800 344 825 339 829 334 833 346 804 361 789 375 781 397 767 400 765 404 763 478 727 484 727 492 721 514 719 521 711 527 713 573 696 580 692 587 689 627 664 637 667 634 660 534 701 528 701 521 705 490 707 495 713 501 707 543 697 550 686 556 687 578 682 584 677 590 677 643 648 657 643 673 629 647 645 643 645 641 645 611 659 604 666 597 667 556 675 551 687 549 682 516 695 514 691 510 696 487 704 483 706 480 705 454 716 446 720 441 723 430 731 427 727 423 731 386 755 382 753 377 757 347 769 358 764 366 758 409 728 417 725 425 718 571 656 601 640 630 626 661 605 663 601 664 599 642 607 637 615 632 617 575 644 557 653 540 659 479 687 471 684 462 691 418 713 415 715 412 717 381 734 377 737 373 740 385 720 404 707 421 696 473 672 478 677 484 670 519 657 524 659 529 654 603 622 611 619 619 615 667 570 677 568 675 564 719 542 725 539 730 537 742 527 737 530 732 533 706 538 703 542 700 544 637 575 629 578 622 585 557 616 550 611 543 615 514 623 507 625 499 630 469 641 463 637 455 644 432 653 426 659 422 658 410 660 410 653 416 648 439 640 445 628 447 633 502 611 513 606 523 605 597 583 606 581 615 576 655 561 660 548 663 553 715 530 721 528 727 527 736 512 727 524 720 520 677 533 673 536 668 537 603 571 600 575 598 573 555 592 552 588 549 589 507 600 504 601 501 601 462 618 456 620 449 622 427 627 429 624 432 622 464 601 476 596 488 594 519 583 522 582 525 584 550 574 557 572 563 571 588 560 594 562 600 559 645 537 651 541 657 535 670 528 672 530 671 528 707 510 711 502 714 502 729 486 743 485 736 481 686 515 684 515 682 515 660 525 654 529 648 532 622 542 616 542 609 548 569 562 566 558 563 561 541 567 537 572 535 570 474 591 469 587 462 592 459 582 465 573 468 576 497 562 501 567 506 564 546 554 550 555 555 550 621 530 639 521 656 514 724 468 727 472 731 467 698 479 675 497 653 506 569 540 564 539 557 543 520 547 515 554 512 552 473 562 469 568 466 563 498 545 497 541 502 539 563 520 573 516 581 519 612 506 616 505 619 506 736 443 752 427 767 422 792 398 801 398 799 388 779 406 773 410 771 411 764 417 760 419 757 421 698 461 694 459 692 461 645 481 642 485 639 487 607 499 602 499 597 503 580 505 572 510 564 509 507 529 504 529 501 530 511 516 516 516 521 510 560 498 569 498 580 493 646 472 652 467 658 468 762 408 771 401 780 395 794 385 799 381 804 378 816 362 807 368 799 374 785 381 780 387 777 392 741 412 732 416 722 424 700 442 692 439 689 441 614 471 613 473 607 476 566 485 556 494 549 491 513 502 508 511 505 508 524 490 526 487 528 486 546 478 555 473 564 467 585 466 592 460 598 460 650 440 653 444 657 440 729 408 743 399 758 389 794 357 790 359 778 369 742 393 737 396 732 400 693 417 690 418 687 420 629 438 622 447 618 443 587 455 575 459 564 457 544 467 539 470 534 470 590 434 594 439 599 435 658 416 669 411 679 409 766 359 770 356 786 346 788 337 773 348 758 359 666 405 659 405 650 410 579 427 571 435 566 429 586 418 591 422 597 419 623 411 627 405 629 408 674 391 674 383 679 385 709 372 714 369 719 365 790 326 800 319 808 316 851 294 848 291 852 289 847 287 848 290 845 292 796 312 785 320 775 325 686 371 681 378 677 376 647 386 644 390 642 391 602 407 598 406 593 409 585 406 586 411 589 407 637 379 661 368 684 361 714 348 717 344 720 343 761 318 780 313 794 303 837 288 847 283 845 279 748 324 743 322 738 327 712 340 702 341 692 348 671 360 667 355 661 360 628 371 625 375 623 373 602 380 603 375 608 379 635 363 640 358 645 355 690 337 695 339 702 336 778 299 789 291 800 284 823 265 817 270 810 275 745 308 744 312 735 317 706 325 698 329 692 328 631 353 625 359 621 355 645 341 649 339 654 336 697 321 705 316 713 313 745 297 753 295 761 291 803 262 807 264 806 261 839 233 843 230 847 226 796 261 788 266 779 272 668 319 661 325 655 325 643 332 643 326 646 322 668 316 674 313 679 313 789 253 800 245 811 238 830 217 839 215 836 212 826 221 818 219 815 227 759 262 739 275 719 284 673 305 671 306 668 306 711 282 719 273 727 271 797 226 805 220 813 214 850 175 861 172 859 168 Z M 743 232 C 748 239 733 238 728 246 725 238 737 240 743 232 Z M 723 245 C 723 251 713 252 710 254 709 248 719 247 723 245 Z M 265 659 C 262 656 263 654 262 651 260 649 256 646 259 644 256 643 254 641 252 638 252 636 252 634 250 635 248 631 248 627 243 623 245 617 243 617 239 613 241 610 236 605 236 601 231 592 230 592 223 581 215 572 216 564 207 555 203 545 204 543 195 532 199 528 191 523 193 519 188 514 192 510 188 505 187 496 184 487 181 478 189 478 185 488 189 492 191 498 194 504 193 509 200 517 199 523 207 531 210 535 208 538 209 541 213 542 214 546 213 549 220 554 218 557 224 565 227 574 233 584 237 593 239 596 241 598 243 601 243 603 243 605 245 604 246 609 245 613 250 618 253 627 261 637 263 646 271 655 270 664 275 673 268 673 271 663 265 659 Z M 279 685 C 279 692 278 682 274 679 273 676 276 678 277 679 278 681 279 683 281 684 280 685 280 685 279 685 Z M 166 634 C 162 637 166 630 161 628 168 628 168 638 172 642 168 645 166 636 166 634 Z M 192 691 C 192 690 191 690 190 691 187 685 184 679 184 673 190 669 184 681 189 677 189 682 193 688 194 693 195 695 196 696 197 698 200 705 188 693 192 691 Z M 259 828 C 258 824 255 820 256 817 247 810 247 797 241 789 233 777 228 766 224 755 220 751 217 746 214 742 212 737 211 732 208 727 206 724 208 722 205 719 202 720 204 715 201 717 203 712 194 705 199 701 207 710 207 720 217 725 214 728 222 733 220 736 220 739 227 743 224 745 228 751 231 757 232 763 242 777 242 783 252 798 255 807 256 808 261 817 258 822 264 829 265 836 259 838 262 830 259 828 Z M 195 1053 C 187 1053 194 1042 195 1053 Z M 139 1162 C 139 1162 135 1161 135 1160 135 1160 137 1159 137 1159 135 1156 134 1152 136 1155 138 1157 136 1158 137 1159 137 1159 146 1164 139 1162 Z M 157 1194 C 156 1188 151 1181 146 1175 148 1173 150 1179 153 1177 149 1182 165 1190 157 1194 Z M 160 1194 C 165 1194 164 1204 167 1208 161 1208 161 1198 160 1194 Z M 120 1272 C 122 1271 129 1274 125 1275 136 1289 127 1283 120 1272 Z M 25 1215 C 26 1214 27 1214 28 1213 29 1214 31 1216 32 1218 31 1218 30 1219 29 1220 27 1218 26 1217 25 1215 Z M 121 1375 C 117 1370 114 1365 110 1360 113 1358 116 1360 118 1364 122 1365 127 1372 121 1375 Z M 156 1400 C 154 1401 156 1399 154 1397 129 1364 125 1355 120 1353 103 1335 105 1329 98 1330 80 1305 82 1304 82 1304 72 1293 73 1290 72 1290 60 1278 63 1277 61 1275 44 1247 37 1241 37 1236 33 1223 41 1230 45 1233 83 1280 94 1291 101 1303 106 1310 104 1311 105 1312 117 1329 118 1327 119 1329 159 1413 159 1403 156 1400 Z M 217 1325 C 220 1327 210 1334 210 1328 212 1325 214 1327 217 1325 Z M 182 1218 C 188 1216 184 1224 189 1227 183 1229 184 1220 182 1218 Z M 339 1330 C 343 1334 348 1326 351 1333 345 1334 340 1333 334 1333 333 1331 337 1333 339 1330 Z M 334 1341 C 336 1340 338 1342 340 1342 342 1341 344 1342 346 1340 357 1342 367 1347 379 1338 387 1341 395 1339 403 1338 406 1343 399 1338 397 1342 395 1339 391 1345 389 1341 383 1345 378 1341 372 1345 367 1342 362 1346 357 1344 352 1342 346 1348 341 1343 335 1345 329 1350 324 1343 328 1342 330 1346 334 1341 Z M 321 1343 C 321 1351 310 1347 306 1349 300 1351 295 1352 290 1353 284 1355 278 1355 272 1359 267 1360 265 1364 258 1364 249 1371 241 1374 233 1377 216 1388 203 1400 192 1412 191 1414 190 1415 191 1417 188 1420 186 1418 188 1417 190 1412 191 1406 196 1401 197 1396 204 1391 205 1385 211 1384 216 1375 225 1370 235 1364 236 1365 246 1358 248 1361 252 1355 255 1356 258 1356 261 1355 264 1352 267 1356 272 1352 275 1354 291 1345 306 1348 321 1343 Z M 193 1379 C 192 1377 196 1374 198 1376 198 1371 203 1367 205 1363 211 1359 216 1355 221 1351 230 1347 237 1348 246 1341 251 1345 256 1336 262 1339 267 1334 271 1340 277 1336 286 1336 296 1336 305 1335 306 1338 303 1337 301 1338 298 1342 296 1337 293 1338 291 1341 290 1339 287 1340 284 1339 280 1341 275 1344 268 1341 260 1348 252 1346 250 1348 248 1349 246 1348 236 1354 235 1357 226 1357 224 1364 216 1364 214 1368 207 1371 208 1375 200 1376 199 1380 194 1384 191 1387 188 1384 189 1381 193 1379 Z M 199 1139 C 195 1136 199 1133 194 1130 196 1124 191 1118 192 1112 172 1082 156 1052 135 1027 131 1022 125 1019 121 1011 118 1006 120 1008 116 1004 114 1002 115 999 113 997 111 993 107 991 105 988 105 989 106 986 105 985 105 985 99 984 100 982 102 976 85 961 80 952 80 951 78 949 78 948 79 945 77 947 75 943 75 943 76 942 75 941 70 932 58 920 53 907 58 904 61 910 64 915 65 919 73 924 70 927 77 930 83 943 90 947 93 952 96 956 99 960 97 963 100 962 101 963 101 966 102 968 104 967 107 969 109 979 114 977 113 980 116 984 119 985 124 994 128 995 134 1006 140 1014 146 1022 152 1030 154 1034 156 1034 158 1035 159 1040 167 1051 174 1061 180 1075 188 1090 193 1104 196 1111 198 1118 198 1125 203 1132 203 1139 203 1145 199 1148 199 1140 199 1139 Z M 228 1142 C 236 1134 246 1126 252 1118 300 1093 301 1085 309 1081 462 985 471 976 485 967 503 945 507 947 510 941 557 905 553 907 551 909 517 950 499 964 486 978 437 1016 427 1019 415 1030 412 1032 412 1035 411 1035 371 1063 358 1069 346 1077 251 1133 244 1138 238 1142 217 1159 213 1164 208 1169 Z M 223 1067 C 223 1065 223 1063 221 1061 226 1059 229 1064 223 1067 Z M 232 1100 C 230 1094 242 1090 243 1085 362 999 360 990 366 989 390 969 398 972 400 969 434 942 438 946 443 940 503 895 520 886 537 875 594 856 595 858 592 860 575 865 573 867 571 865 463 940 448 949 432 965 322 1042 316 1041 309 1047 287 1062 287 1060 285 1062 261 1080 257 1087 255 1084 Z M 231 1037 C 230 1036 229 1035 228 1034 230 1033 231 1032 232 1032 232 1033 233 1034 234 1035 233 1036 232 1036 231 1037 Z M 269 855 C 270 855 267 849 267 849 269 847 275 856 269 855 Z M 301 886 C 298 882 298 880 302 877 305 881 305 884 301 886 Z M 301 817 C 301 815 302 814 301 812 300 808 305 812 303 813 305 816 303 818 306 821 305 825 306 829 308 834 300 833 306 822 301 817 Z M 481 717 C 482 721 472 722 468 723 467 719 478 718 481 717 Z M 463 722 C 465 726 456 728 455 728 452 724 461 722 463 722 Z M 356 782 C 358 781 359 780 361 778 368 777 358 783 356 785 353 786 354 783 356 782 Z M 393 618 C 387 621 392 614 388 612 392 609 392 617 393 618 Z M 407 682 C 410 678 412 674 418 671 450 660 454 654 457 653 483 644 490 641 496 639 536 628 539 625 543 625 574 618 580 613 586 614 673 563 672 564 671 565 622 601 616 610 597 618 544 639 541 643 537 644 519 649 512 654 505 655 445 679 427 685 408 693 383 709 384 706 383 704 397 688 401 686 403 684 Z M 532 454 C 532 450 531 447 535 444 538 448 536 451 532 454 Z M 627 333 C 626 331 628 329 627 326 631 324 631 332 627 333 Z M 722 53 C 723 56 721 59 718 61 713 58 719 56 722 53 Z M 670 251 C 668 255 668 260 668 264 664 281 657 284 658 289 652 296 652 292 653 288 661 245 661 237 665 230 666 215 662 210 666 207 670 171 675 168 674 164 679 136 684 129 685 122 704 89 704 75 716 63 709 86 708 91 704 96 684 166 687 171 684 174 678 204 677 208 678 213 672 242 669 246 670 251 Z N">
            <draw:equation draw:name="f0" draw:formula="width"/>
            <draw:equation draw:name="f1" draw:formula="height"/>
          </draw:enhanced-geometry>
        </draw:custom-shape>
      </draw:g>
      <draw:connector draw:name="Google Shape;14;p36" draw:style-name="Mgr5" draw:text-style-name="MP4" draw:layer="backgroundobjects" svg:x1="8.149cm" svg:y1="6.044cm" svg:x2="32.511cm" svg:y2="6.044cm" svg:d="m8149 6044h24362">
        <text:p/>
      </draw:connector>
      <draw:frame draw:name="Google Shape;31;p38" presentation:style-name="Mpr5" draw:text-style-name="MP3" draw:layer="backgroundobjects" svg:width="24.362cm" svg:height="4.334cm" svg:x="8.149cm" svg:y="1.579cm" presentation:class="title" presentation:user-transformed="true">
        <draw:text-box>
          <text:p text:style-name="MP10"><text:span text:style-name="MT3">Click to edit the title text format</text:span></text:p>
        </draw:text-box>
      </draw:frame>
      <draw:frame draw:name="Google Shape;32;p38" presentation:style-name="Mpr6" draw:text-style-name="MP3" draw:layer="backgroundobjects" svg:width="24.362cm" svg:height="10.142cm" svg:x="8.149cm" svg:y="6.773cm" presentation:class="outline" presentation:user-transformed="true">
        <draw:text-box>
          <text:p text:style-name="MP11"><text:span text:style-name="MT3">Click to edit the outline text format</text:span></text:p>
          <text:list text:style-name="ML6">
            <text:list-item>
              <text:list>
                <text:list-item>
                  <text:p text:style-name="MP11"><text:span text:style-name="MT3">Second Outline Level</text:span></text:p>
                  <text:list>
                    <text:list-item>
                      <text:p text:style-name="MP11"><text:span text:style-name="MT3">Third Outline Level</text:span></text:p>
                      <text:list>
                        <text:list-item>
                          <text:p text:style-name="MP11"><text:span text:style-name="MT3">Fourth Outline Level</text:span></text:p>
                          <text:list>
                            <text:list-item>
                              <text:p text:style-name="MP11"><text:span text:style-name="MT3">Fifth Outline Level</text:span></text:p>
                              <text:list>
                                <text:list-item>
                                  <text:p text:style-name="MP11"><text:span text:style-name="MT3">Sixth Outline Level</text:span></text:p>
                                  <text:list>
                                    <text:list-item>
                                      <text:p text:style-name="MP11"><text:span text:style-name="MT3">Seventh Outline Level</text:span></text:p>
                                      <text:list>
                                        <text:list-item>
                                          <text:p text:style-name="MP11"><text:span text:style-name="MT3">Eighth Outline Level</text:span></text:p>
                                          <text:list>
                                            <text:list-item>
                                              <text:p text:style-name="MP11"><text:span text:style-name="MT3">Ninth Outline Level</text:span></text:p>
                                            </text:list-item>
                                          </text:list>
                                        </text:list-item>
                                      </text:list>
                                    </text:list-item>
                                  </text:list>
                                </text:list-item>
                              </text:list>
                            </text:list-item>
                          </text:list>
                        </text:list-item>
                      </text:list>
                    </text:list-item>
                  </text:list>
                </text:list-item>
              </text:list>
            </text:list-item>
          </text:list>
        </draw:text-box>
      </draw:frame>
      <draw:frame draw:name="Google Shape;33;p38" presentation:style-name="Mpr7" draw:text-style-name="MP5" draw:layer="backgroundobjects" svg:width="7.619cm" svg:height="1.013cm" svg:x="24.892cm" svg:y="17.491cm" presentation:class="date-time" presentation:user-transformed="true">
        <draw:text-box>
          <text:p/>
        </draw:text-box>
      </draw:frame>
      <draw:frame draw:name="Google Shape;34;p38" presentation:style-name="Mpr7" draw:text-style-name="MP6" draw:layer="backgroundobjects" svg:width="15.742cm" svg:height="1.013cm" svg:x="8.149cm" svg:y="17.491cm" presentation:class="footer" presentation:user-transformed="true">
        <draw:text-box>
          <text:p/>
        </draw:text-box>
      </draw:frame>
      <draw:frame draw:name="Google Shape;35;p38" presentation:style-name="Mpr8" draw:text-style-name="MP8" draw:layer="backgroundobjects" svg:width="5.233cm" svg:height="1.678cm" svg:x="1.425cm" svg:y="2.009cm" presentation:class="page-number" presentation:user-transformed="true">
        <draw:text-box>
          <text:p text:style-name="MP12"><text:span text:style-name="MT3"><text:page-number>&lt;number&gt;</text:page-number></text:span></text:p>
        </draw:text-box>
      </draw:frame>
      <presentation:notes style:page-layout-name="PM2">
        <draw:page-thumbnail presentation:style-name="Default_20_1-title" draw:layer="backgroundobjects" svg:width="16.932cm" svg:height="9.524cm" svg:x="1.058cm" svg:y="1.93cm" presentation:class="page"/>
        <draw:frame presentation:style-name="Default_20_1-notes" draw:layer="backgroundobjects" svg:width="15.239cm" svg:height="11.429cm" svg:x="1.905cm" svg:y="12.065cm" presentation:class="notes" presentation:placeholder="true">
          <draw:text-box/>
        </draw:frame>
        <draw:frame presentation:style-name="Mpr9" draw:text-style-name="MP1" draw:layer="backgroundobjects" svg:width="8.266cm" svg:height="1.269cm" svg:x="0cm" svg:y="0cm" presentation:class="header">
          <draw:text-box>
            <text:p text:style-name="MP1"><presentation:header/></text:p>
          </draw:text-box>
        </draw:frame>
        <draw:frame presentation:style-name="Mpr9" draw:text-style-name="MP2" draw:layer="backgroundobjects" svg:width="8.266cm" svg:height="1.269cm" svg:x="10.783cm" svg:y="0cm" presentation:class="date-time">
          <draw:text-box>
            <text:p text:style-name="MP2"><presentation:date-time/></text:p>
          </draw:text-box>
        </draw:frame>
        <draw:frame presentation:style-name="Mpr10" draw:text-style-name="MP1" draw:layer="backgroundobjects" svg:width="8.266cm" svg:height="1.269cm" svg:x="0cm" svg:y="24.13cm" presentation:class="footer">
          <draw:text-box>
            <text:p text:style-name="MP1"><presentation:footer/></text:p>
          </draw:text-box>
        </draw:frame>
        <draw:frame presentation:style-name="Mpr10" draw:text-style-name="MP2" draw:layer="backgroundobjects" svg:width="8.266cm" svg:height="1.269cm" svg:x="10.783cm" svg:y="24.1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0-11-23T16:14:03.62</dc:date>
    <meta:document-statistic meta:object-count="166"/>
    <meta:generator>OpenOffice.org/3.4.1$Win32 OpenOffice.org_project/341m1$Build-9593</meta:generator>
  </office:meta>
</office:document-meta>
</file>