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en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end"/>
    </style:style>
    <style:style style:name="P7" style:parent-style-name="Normal" style:family="paragraph">
      <style:paragraph-properties fo:text-align="justify"/>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0.5in"/>
    </style:style>
    <style:style style:name="P10" style:parent-style-name="Normal" style:family="paragraph">
      <style:paragraph-properties fo:text-align="justify"/>
    </style:style>
    <style:style style:name="P11" style:parent-style-name="Normal" style:family="paragraph">
      <style:paragraph-properties fo:text-align="end"/>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end"/>
    </style:style>
    <style:style style:name="P19" style:parent-style-name="Normal" style:family="paragraph">
      <style:paragraph-properties fo:text-align="justify"/>
    </style:style>
    <style:style style:name="P20" style:parent-style-name="Normal" style:family="paragraph">
      <style:paragraph-properties fo:text-align="en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end"/>
    </style:style>
    <style:style style:name="P24" style:parent-style-name="Normal" style:family="paragraph">
      <style:paragraph-properties fo:text-align="justify"/>
    </style:style>
    <style:style style:name="P25" style:parent-style-name="Normal" style:family="paragraph">
      <style:paragraph-properties fo:text-align="en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end"/>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en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end" fo:text-indent="0.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end"/>
    </style:style>
    <style:style style:name="P41" style:parent-style-name="Normal" style:family="paragraph">
      <style:paragraph-properties fo:text-align="justify"/>
    </style:style>
    <style:style style:name="P42" style:parent-style-name="Normal" style:family="paragraph">
      <style:paragraph-properties fo:text-align="end"/>
    </style:style>
    <style:style style:name="P43" style:parent-style-name="Normal" style:family="paragraph">
      <style:paragraph-properties fo:text-align="justify"/>
    </style:style>
    <style:style style:name="P44" style:parent-style-name="Normal" style:family="paragraph">
      <style:paragraph-properties fo:text-align="end"/>
    </style:style>
  </office:automatic-styles>
  <office:body>
    <office:text text:use-soft-page-breaks="true">
      <text:p text:style-name="P1">3) Pretransferul la cerere al personalului didactic titular. Modificarea repartizării cadrelor didactice angajate cu contract individual de muncă pe durata de viabilitate a postului/catedrei cărora nu li se poate constitui norma didactică de predare-învăţare-evaluare completă conform deciziilor de repartizare pe post/catedră:</text:p>
      <text:p text:style-name="P2">a) reactualizarea listei posturilor didactice/catedrelor vacante/rezervate complete şi incomplete;</text:p>
      <text:p text:style-name="P3">Termen: 29 mai 2020</text:p>
      <text:p text:style-name="P4">b) transmiterea prin poşta electronică, la unităţile de învăţământ, a cererilor însoțite de buletin/carte de</text:p>
      <text:p text:style-name="P5">identitate/adeverinţă de identitate, documente doveditoare privind schimbarea numelui, dacă este cazul, de către cadrele didactice angajate cu contract individual de muncă pe durata de viabilitate a postului/catedrei, cărora nu li se poate constitui norma didactică de predare-învățare-evaluare completă, conform deciziilor de repartizare pe post/catedră şi solicită modificarea repartizării;</text:p>
      <text:p text:style-name="P6">Perioada: 29 mai-3 iunie 2020</text:p>
      <text:p text:style-name="P7">c) depunerea, la inspectoratele şcolare, a cererilor, însoțite de documentele menţionate în acestea, de către:</text:p>
      <text:p text:style-name="P8">(i) cadrele didactice care solicită pretransfer prin schimb de posturi/catedre, respectiv pretransfer la cerere;</text:p>
      <text:p text:style-name="P9">(ii)cadrele didactice angajate cu contract individual de muncă pe durata de viabilitate a postului/catedrei, cărora nu li se poate constitui norma didactică de predare-învăţare-evaluare completă, conform deciziilor de repartizare pe post/catedră şi solicită modificarea repartizării;</text:p>
      <text:p text:style-name="P10">d) verificarea și avizarea dosarelor depuse de către comisia de mobilitate a personalului didactic din învățământul preuniversitar constituită la nivelul inspectoratului școlar;</text:p>
      <text:p text:style-name="P11">Perioada: 29 mai-4 iunie 2020</text:p>
      <text:p text:style-name="P12">e) Afișarea, la avizierul şi pe pagina web a inspectoratului şcolar, a:</text:p>
      <text:p text:style-name="P13">(i) listei cadrelor didactice angajate pe durata de viabilitate a postului/catedrei care au solicitat modificarea repartizării, cu precizarea următoarelor informaţii: studiile, postul didactic/catedra pe care sunt angajate, localitatea de domiciliu, rezultatele obţinute la concursurile de ocupare a posturilor didactice/catedrelor vacante/rezervate la care au participat, gradul didactic, nota/media obţinută la gradul didactic, media de departajare calculată conform anexei nr. 15, media obţinută la examenul de licenţă/absolvire a studiilor, respectiv media obţinută la examenul de bacalaureat pentru absolvenţii liceelor pedagogice, avizele şi atestatele dobândite, calificativele obţinute în ultimii 2 ani școlari încheiați și calificativul parțial în anul școlar în curs şi sancţiunile disciplinare în ultimii 2 ani școlari încheiați sau pe parcursul anului școlar în curs;</text:p>
      <text:p text:style-name="P14">(ii)<text:s/>listei cu punctajele cadrelor didactice înscrise la etapa de pretransfer, cu precizarea studiilor, gradelor didactice, avizelor şi atestatelor acestor cadre didactice, rezultatelor obţinute la probele practice, unităților de învățământ la care sunt titulare aceste cadre didactice, precum și a posturilor didactice/catedrelor pe care aceste cadre didactice sunt titulare, localităţii de domiciliu şi a altor date relevante, conform datelor înregistrate în sistemul informatic;</text:p>
      <text:soft-page-break/>
      <text:p text:style-name="P15">Termen: 5 iunie 2020</text:p>
      <text:p text:style-name="P16">f) înregistrarea contestațiilor cadrelor didactice înscrise la etapa de pretransfer, la punctajele acordate;</text:p>
      <text:p text:style-name="P17">g) organizarea şi desfăşurarea probelor orale eliminatorii la nivelul inspectoratului şcolar şi comunicarea rezultatelor;</text:p>
      <text:p text:style-name="P18">Zilele: 5 şi 9 iunie 2020</text:p>
      <text:p text:style-name="P19">h) soluționarea contestațiilor la punctajele acordate în consiliul de administrație al inspectoratului școlar, afișarea punctajelor finale şi a rezultatelor la probele orale, la sediul inspectoratului școlar şi pe pagina web a inspectoratului şcolar;</text:p>
      <text:p text:style-name="P20">Termen: 10 iunie 2020</text:p>
      <text:p text:style-name="P21">i) analiza, în consiliile de administrație ale unităților de învățământ, a solicitărilor depuse de cadrele didactice și comunicarea hotărârii cu privire la emiterea/neemiterea acordului de principiu pentru modificarea repartizării cadrelor didactice angajate pe durata de viabilitate a postului didactic/catedrei, cu precizarea locului stabilit în ierarhie, ca urmare a aplicării criteriilor de ierarhizare;</text:p>
      <text:p text:style-name="P22">j) transmiterea la Ministerul Educației și Cercetării, Direcția Generală Învățământ Preuniversitar, a situațiilor de pretransfer în vederea schimbării locului de muncă ori a felului muncii, determinată de starea de sănătate a acestora, la propunerea medicului de medicină a muncii, pentru emiterea avizului;</text:p>
      <text:p text:style-name="P23">Termen: 5 iunie 2020</text:p>
      <text:p text:style-name="P24">k) înregistrarea contestațiilor privind acordurile de principiu emise de unitățile de învățământ, depuse/transmise de către cadrele didactice angajate pe durata de viabilitate a postului didactic/catedrei care solicit modificarea repartizării, la consiliile de administraţie ale unităţilor de învăţământ;</text:p>
      <text:p text:style-name="P25">Zilele: 5 şi 9 iunie 2020</text:p>
      <text:p text:style-name="P26">Notă: Contestațiile cadrelor didactice înscrise la etapa de pretransfer, la punctajele acordate, precum şi contestațiile cadrelor didactice angajate pe durata de viabilitate a postului didactic/catedrei care solicit modificarea repartizării privind acordurile de principiu emise de unitățile de învățământ pot fi transmise şi prin poştă electronică până la ora 23:59 în data de 9 iunie 2020, situaţie în care cadrul didactic anexează la contestaţia transmisă şi cartea/buletinul/adeverinţa de identitate. Numărul de înregistrare se comunică cadrelor didactice prin poştă electronică şi prin afişare pe site-ul inspectoratului şcolar.<text:s/></text:p>
      <text:p text:style-name="P27">l) soluționarea contestațiilor privind acordurile de principiu emise de unitățile de învățământ cadrelor didactice angajate pe durata de viabilitate a postului didactic/catedrei care solicită modificarea repartizării;</text:p>
      <text:p text:style-name="P28">Termen: 10 iunie 2020</text:p>
      <text:p text:style-name="P29">m) soluționarea în ședință de repartizare, în ordine, a:</text:p>
      <text:p text:style-name="P30">(i) cererilor cadrelor didactice titulare, respectiv a cererilor cadrelor didactice debutante, prevăzute la art. 21 alin. (4) lit. a) şi alin. (6) din Metodologie, rămase cu norma didactică incompletă, pentru completarea normei didactice, conform prevederilor Metodologiei;</text:p>
      <text:soft-page-break/>
      <text:p text:style-name="P31">(ii)cererilor cadrelor didactice titulare rămase cu restrângerea de activitate nesoluționată, prin transfer sau detaşare în interesul învăţământului pentru restrângere de activitate nesoluţionată;</text:p>
      <text:p text:style-name="P32">(iii) cererilor de pretransfer prin schimb de posturi, precum şi a cererilor de modificare a repartizării cadrelor didactice angajate pe durata de viabilitate a postului didactic/catedrei prin schimb de posturi;</text:p>
      <text:p text:style-name="P33">Termen: 11 iunie 2020</text:p>
      <text:p text:style-name="P34">(iv) cererilor de pretransfer la cerere;</text:p>
      <text:p text:style-name="P35">(v) cererilor privind modificarea repartizării cadrelor didactice angajate pe durata de viabilitate a postului didactic/catedrei;</text:p>
      <text:p text:style-name="P36">n) înregistrarea contestațiilor la inspectoratul școlar cu privire la modul de soluționare a cererilor în şedinţele de repartizare;</text:p>
      <text:p text:style-name="P37">Perioada: 11-15 iunie 2020</text:p>
      <text:p text:style-name="P38">Notă: Contestațiile cu privire la modul de soluționare a cererilor în şedinţele de repartizare din perioada 11-15 iunie 2020 pot fi transmise şi prin poştă electronică până la ora 23:59 în data de 15 iunie 2020, situaţie în care cadrul didactic anexează la contestaţia transmisă şi cartea/buletinul/adeverinţa de identitate. Numărul de înregistrare se comunică cadrelor didactice prin poştă electronică şi prin afişare pe site-ul inspectoratului şcolar.</text:p>
      <text:p text:style-name="P39">o) soluționarea contestațiilor în consiliul de administrație al inspectoratului școlar;</text:p>
      <text:p text:style-name="P40">Termen: 16 iunie 2020</text:p>
      <text:p text:style-name="P41">p) reactualizarea listei posturilor didactice/catedrelor vacante/rezervate şi afişarea acesteia pe pagina web şi<text:s/>la sediile inspectoratelor şcolare;</text:p>
      <text:p text:style-name="P42">Termen: 17 iunie 2020</text:p>
      <text:p text:style-name="P43">q) emiterea și comunicarea deciziilor de repartizare.</text:p>
      <text:p text:style-name="P44">Perioada: 18-26 iunie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spectoratul Școlar Călărași</meta:initial-creator>
    <dc:creator>Inspectoratul Școlar Călărași</dc:creator>
    <meta:creation-date>2020-05-25T19:52:00Z</meta:creation-date>
    <dc:date>2020-05-25T20:05:00Z</dc:date>
    <meta:template xlink:href="Normal" xlink:type="simple"/>
    <meta:editing-cycles>1</meta:editing-cycles>
    <meta:editing-duration>PT780S</meta:editing-duration>
    <meta:document-statistic meta:page-count="3" meta:paragraph-count="15" meta:word-count="1124" meta:character-count="7516" meta:row-count="53" meta:non-whitespace-character-count="6407"/>
  </office:meta>
</office:document-meta>
</file>